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Ermelo - bestemmingsplan - Rodeschuurderwegje, 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16 december 2020 besloten heeft tot vaststelling van het bestemmingsplan Rodeschuurderwegje, Horst. Hierin heeft zij tevens wijzigingen aangebracht ten opzichte van het ontwerpbestemmingsplan Rodeschuurderwegje, Horst. Naast het bestemmingsplan is ook het beeldkwaliteitsplan vastgesteld op basis van artikel 12a van de Woningwet. </text:p>
            <text:p text:style-name="common-al">Het bestemmingsplan heeft betrekking op de bouw van 34 woningen voor CPO in Vogelvlucht op een agrarisch perceel aan het Rodeschuurderwegje ter hoogte van nummer 37. Tegenover de Goede Herder School in Horst. </text:p>
            <text:p text:style-name="common-al">Het raadsbesluit ligt met het vastgestelde bestemmingsplan en de daarbij behorende stukken, met ingang van 31 december 2020 tot en met 10 februari 2021, voor een ieder ter inzage in het gemeentehuis. U kunt de stukken digitaal raadplegen via www.ermelo.nl/bestemmingsplannen. Het is ook mogelijk hiervoor een afspraak met de afdeling Publiekszaken te maken via www.ermelo.nl of telefonisch op 0341 56 73 21.</text:p>
            <text:p text:style-name="common-al">Het raadsbesluit en het vastgestelde bestemmingsplan Rodeschuurderwegje, Horst, met identificatienummer NL.IMRO.0233.BPRodeschuurderweg-0401, kunt u ook digitaal raadplegen op www.ruimtelijkeplannen.nl (RO-Online).</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7">
              <text:list-item text:style-override="id1-3-2-1-1-7-1">
                <text:number>-</text:number>
                <text:p text:style-name="al"> Belanghebbenden die tijdig een zienswijze op het ontwerpbestemmingsplan hebben kenbaar gemaakt.</text:p>
              </text:list-item>
              <text:list-item text:style-override="id1-3-2-1-1-7-2">
                <text:number>-</text:number>
                <text:p text:style-name="al"> Belanghebbenden die kunnen aantonen dat zij redelijkerwijs niet in staat zijn geweest tijdig een zienswijze bij de gemeenteraad op het ontwerpbestemmingsplan kenbaar te maken.</text:p>
              </text:list-item>
            </text:list>
            <text:list text:style-name="id1-3-2-1-1-8">
              <text:list-item text:style-override="id1-3-2-1-1-8-1">
                <text:number>-</text:number>
                <text:p text:style-name="al"> Belanghebbenden tegen de wijzigingen die bij de vaststelling door de raad van de gemeente Ermelo ten opzichte van het ontwerpbestemmingsplan zijn aangebracht.</text:p>
              </text:list-item>
            </text:list>
            <text:p text:style-name="common-al">De Crisis- en herstelwet is van toepassing op dit plan op grond van artikel 11, lid 1.</text:p>
            <text:p text:style-name="common-al">Het instellen van beroep schort de werking van het besluit tot vaststelling van het bestemmingsplan niet op. Het besluit treedt in werking met ingang van de dag na die waarop de beroepstermijn afloopt.</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Ermelo, 30 december 2020.</text:p>
            <text:p text:style-name="last-al">Het college van burgemeester en wethouders van Erm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853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rmelo</meta:user-defined>
    <meta:user-defined meta:name="OVERHEID.Informatietype/DC.type">officiële publicatie</meta:user-defined>
    <meta:user-defined meta:name="OVERHEIDgvop.Informatietype/DC.type">Plannen | ruimtelijk</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uimtelijkplan/OVERHEIDop.bekendmakingBetreffendePlan">NL.IMRO.0233.BPRodeschuurderweg-0401</meta:user-defined>
    <dc:language>nl</dc:language>
    <meta:user-defined meta:name="OVERHEID.EPSG28992/DC.spatial">168670.566 480036.954</meta:user-defined>
    <meta:user-defined meta:name="DC.title">Gemeente Ermelo - bestemmingsplan - Rodeschuurderwegje, Horst</meta:user-defined>
    <meta:user-defined meta:name="OVERHEID.PostcodeHuisnummer/OVERHEIDop.postcodeHuisnummer">3853LR 9</meta:user-defined>
    <meta:user-defined meta:name="OVERHEIDop.straatnaam">Rodeschuurderwegje</meta:user-defined>
    <meta:user-defined meta:name="OVERHEIDop.woonplaats">Ermelo</meta:user-defined>
    <meta:user-defined meta:name="DCTERMS.W3CDTF/DCTERMS.available">2020-12-30</meta:user-defined>
    <meta:user-defined meta:name="OVERHEIDop.externeBijlage">Beeldkwalitetisplan BP Rodeschuurderwegje_Horst|exb-2020-71485</meta:user-defined>
    <meta:user-defined meta:name="DCTERMS.W3CDTF/OVERHEIDop.jaargang">2020</meta:user-defined>
    <meta:user-defined meta:name="OVERHEIDop.publicationIssue">348537</meta:user-defined>
    <meta:user-defined meta:name="OVERHEIDop.GmbID/DC.identifier">gmb-2020-348537</meta:user-defined>
    <meta:user-defined meta:name="OVERHEIDop.versieInformatie"/>
  </office:meta>
</office:document-meta>
</file>