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1-1">
      <style:table-column-properties style:rel-column-width="48*"/>
    </style:style>
    <style:style style:family="table-column" style:parent-style-name="colspec" style:name="id1-3-2-2-16-5-1-2">
      <style:table-column-properties style:rel-column-width="46*"/>
    </style:style>
  </office:automatic-styles>
  <office:body>
    <office:text>
      <text:p text:style-name="new_page_staatscourant"/>
      <text:p text:style-name="single-kop-titel">Verordening op de heffing en invordering van toeristenbelasting Schouwen – Duiveland 2021</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 d.d. 17-12-2020</text:p>
            <text:p text:style-name="al"/>
            <text:p text:style-name="al"/>
            <text:p text:style-name="al">gezien het voorstel van burgemeester en wethouders;</text:p>
            <text:p text:style-name="al"/>
            <text:p text:style-name="al">gelet op artikel 224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invordering van toeristenbelasting Schouwen – Duiveland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
            <text:span text:style-name="nadrukvet">In deze verordening wordt verstaan onder: </text:span>
          </text:p>
            <text:p text:style-name="al">a. kampeermiddelen, standplaatsen, niet – permanente standplaatsen en zomerseizoen: </text:p>
            <text:p text:style-name="al"> zie hiervoor de begrippenlijst als opgenomen in de door de raad in de vergadering van </text:p>
            <text:p text:style-name="al"> 27 juni 2013 vastgesteld “Nota kamperen 2013”;</text:p>
            <text:p text:style-name="al">b. permanente standplaatsen:<text:span text:style-name="nadrukvet"/>in afwijking van de omschrijving als opgenomen in </text:p>
            <text:p text:style-name="al"> de onder sub a genoemde “Nota kamperen”, wordt hieronder verstaan: standplaatsen bestemd voor het </text:p>
            <text:p text:style-name="al"> plaatsen van een kampeermiddel of een kampeerhuisje en twee bijzettentjes van maximaal acht</text:p>
            <text:p text:style-name="al"> vierkante meter, dat gedurende het gehele jaar aanwezig mag zijn ten behoeve van</text:p>
            <text:p text:style-name="al"> recreatiefnachtverblijf en waarbij de standplaatsen niet ter beschikking wordt gesteld voor de volgtijdig</text:p>
            <text:p text:style-name="al"> plaatsing van verschillende kampeermiddelen. </text:p>
            <text:p text:style-name="al">c. seizoenplaatsen:<text:span text:style-name="nadrukvet"/>standplaatsen, permanent of niet – permanent, die ter beschikking wordt gesteld voor</text:p>
            <text:p text:style-name="al"> de plaatsing van een kampeermiddel gedurende een zomerseizoen, dat na afloop van het seizoen van</text:p>
            <text:p text:style-name="al"> de plaats verwijderd wordt en waarbij de standplaatsen niet ter beschikking wordt gesteld voor de</text:p>
            <text:p text:style-name="al"> volgtijdige plaatsing van verschillende kampeermiddelen; </text:p>
            <text:p text:style-name="al">d. arrangement:<text:span text:style-name="nadrukvet"/>een reservering op een niet – permanente plaats voor een gezin, echtpaar of samen</text:p>
            <text:p text:style-name="al"> reizend personen gedurende een vooraf vastgelegde periode van minimaal vier weken voor een vast</text:p>
            <text:p text:style-name="al"> huurbedrag; </text:p>
            <text:p text:style-name="al">e. voorseizoenarrangement:<text:span text:style-name="nadrukvet"/>een arrangement lopend vanaf 1 maart en eindigt 30 juni; </text:p>
            <text:p text:style-name="al">f. verlengd voorseizoenarrangement:<text:span text:style-name="nadrukvet"/>een arrangement lopend vanaf 1 maart en eindigend10 juli;</text:p>
            <text:p text:style-name="al">g. naseizoenarrangement:<text:span text:style-name="nadrukvet"/>een arrangement met een looptijd van ongeveer twee maanden, startend 15</text:p>
            <text:p text:style-name="al"> september en eindigend 15 november ; </text:p>
            <text:p text:style-name="al">h. maandarrangement:<text:span text:style-name="nadrukvet"/>een arrangement met een looptijd van één maand gedurende de maand juni of</text:p>
            <text:p text:style-name="al"> september; </text:p>
            <text:p text:style-name="al">i. winterarrangement: een arrangement met een looptijd van ongeveer vijf maanden, startend </text:p>
            <text:p text:style-name="al"> 16 november en eindigend bij de start van het volgende </text:p>
            <text:p text:style-name="al"> zomerseizoen op 1 maart. </text:p>
            <text:p text:style-name="al">j. particulier eigenaar: een natuurlijk persoon die buiten de uitoefening van een bedrijf of beroep </text:p>
            <text:p text:style-name="al"> eigenaar is van kampeermiddel</text:p>
            <text:p text:style-name="al">k. gezin: ouder(s)/partners en hun eventuele thuiswonende kinderen.</text:p>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verblijf als bedoeld in artikel 1 in hem er</text:p>
            <text:p text:style-name="al"> beschikking staande ruimten dan wel op hem ter beschikking staande terreinen. </text:p>
            <text:p text:style-name="al">2. De belastingplichtige is bevoegd de belasting als zodanig te verhalen op degene, ter zake van wiens</text:p>
            <text:p text:style-name="al"> verblijf de belasting verschuldigd wordt. </text:p>
            <text:p text:style-name="al">3. Indien met toepassing van het eerste lid geen belastingplichtige is aan te wijzen, is belastingplichtig</text:p>
            <text:p text:style-name="al"> degene die overeenkomstig het bepaalde in artikel 1 verblijf houdt. </text:p>
            <text:p text:style-name="al">
            <text:span text:style-name="nadrukvet"/>
          </text:p>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 </text:p>
            <text:p text:style-name="al">1. a. van degene die verblijft in een toegelaten instelling als bedoeld in artikel 5, eerste lid</text:p>
            <text:p text:style-name="al"> van de Wet Toelating Zorginstellingen. </text:p>
            <text:p text:style-name="al"> b. op last of bevel van de overheid binnen de gemeente verblijf houdt. </text:p>
            <text:p text:style-name="al">2. van een vreemdeling als bedoeld in artikel 29, eerste lid, van de Vreemdelingenwet 2000, die</text:p>
            <text:p text:style-name="al"> rechtmatig in Nederland verblijft in de zin van artikel 8, letters c, d, f, g, h, van voornoemde wet, en</text:p>
            <text:p text:style-name="al"> voor zover deze persoon verblijf houdt in een gelegenheid als bedoeld in artikel 2 van de verordening,</text:p>
            <text:p text:style-name="al">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1. De belasting wordt geheven naar het aantal overnachtingen in het belastingjaar. Het aantal</text:p>
            <text:p text:style-name="al"> overnachtingen wordt gesteld op het aantal overnachtende personen vermenigvuldigd met het aantal</text:p>
            <text:p text:style-name="al"> nachten dat zij verblijf houden. </text:p>
            <text:p text:style-name="al">2. In afwijking van het eerste lid kan de belasting worden geheven naar een vast bedrag per</text:p>
            <text:p text:style-name="al"> kampeermiddel, als opgenomen in artikel 6, lid 2, voor kampeermiddelen op vaste standplaatsen,</text:p>
            <text:p text:style-name="al"> voorseizoenarrangement, verlengd voorseizoenarrangement en/of naseizoenarrangement die in bezit</text:p>
            <text:p text:style-name="al"> zijn van particuliere eigenaren en die uitsluitend bedoeld zijn voor eigen gebruik van de particuliere</text:p>
            <text:p text:style-name="al"> eigenaar en zijn gezin.</text:p>
            <text:p text:style-name="al">3. In afwijking van het eerste lid kan de belasting worden geheven naar een vast bedrag per</text:p>
            <text:p text:style-name="al"> kampeermiddel, als opgenomen in artikel 6, lid 3, voor kampeermiddelen op standplaatsen waar sprake</text:p>
            <text:p text:style-name="al"> is van een arrangement te weten een maandarrangement, en winterarrangement.</text:p>
            <text:p text:style-name="al">4. Onverminderd het in de leden 2 en 3 is opgenomen is lid 1 van toepassing op het verblijf in de in de</text:p>
            <text:p text:style-name="al"> leden 2 en 3 bedoelde kampeermiddelen door anderen dan de particuliere eigenaar en zijn gezin</text:p>
            <text:p text:style-name="al"/>
          </text:section>
          <text:section text:name="artikel_id1-3-2-2-7" text:style-name="artikel">
            <text:p text:style-name="artikel_kop_titel"><text:span text:style-name="artikel_kop_label">Artikel</text:span> <text:span text:style-name="artikel_kop_nr">6.</text:span> Belastingtarief </text:p>
            <text:p text:style-name="al">1.<text:span text:style-name="nadrukvet"/>Het tarief bedraagt per persoon per overnachting € 1,46;</text:p>
            <text:p text:style-name="al">2. In afwijking van het eerste lid bedraagt de belasting bij toepassing van artikel 5, tweede lid, per</text:p>
            <text:p text:style-name="al"> belastingjaar, per kampeermiddel wanneer sprake is van:</text:p>
            <text:p text:style-name="al">a. een vaste jaarplaatsen of op vaste seizoenplaatsen € 268,64</text:p>
            <text:p text:style-name="al">b. een voorseizoenarrangement € 119,72</text:p>
            <text:p text:style-name="al">c. van een naseizoenarrangement, € 93,44</text:p>
            <text:p text:style-name="al">d. een verlengd voorseizoenarrangement, per belastingjaar € 148,04</text:p>
            <text:p text:style-name="al">3. In afwijking van het eerste lid bedraagt de belasting bij toepassing van artikel 5, derde lid, per</text:p>
            <text:p text:style-name="al"> belastingjaar, per kampeermiddel</text:p>
            <text:p text:style-name="al">a. indien sprake is van een maandarrangement, per belastingjaar € 36,79</text:p>
            <text:p text:style-name="al">b. indien sprake is van een winterarrangement, per belastingjaar € 49,06</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1. De belasting wordt bij wege van aanslag geheven. </text:p>
            <text:p text:style-name="al">2. Er kan een voorlopige aanslag worden opgelegd tot ten hoogste het bedrag waarop de aanslag vermoedelijk zal worden vastgesteld. </text:p>
            <text:p text:style-name="al"/>
          </text:section>
          <text:section text:name="artikel_id1-3-2-2-10" text:style-name="artikel">
            <text:p text:style-name="artikel_kop_titel"><text:span text:style-name="artikel_kop_label">Artikel</text:span> <text:span text:style-name="artikel_kop_nr">9.</text:span> Aanslaggrens </text:p>
            <text:p text:style-name="al">Geen belastingaanslag wordt opgelegd indien het aantal overnachtingen, waartoe gelegenheid wordt of is gegeven, tijdens het belastingjaar minder dan tien zal of heeft belopen.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en de </text:p>
            <text:p text:style-name="al"> aanslagen worden betaald uiterlijk op de laatste dag van de maand volgend op de </text:p>
            <text:p text:style-name="al"> maand die in de dagtekening van het aanslagbiljet is vermeld. </text:p>
            <text:p text:style-name="al"> 2. In afwijking van het eerste lid geldt dat, zolang de verschuldigde bedragen door middel van </text:p>
            <text:p text:style-name="al"> automatische incasso kunnen worden afgeschreven, de aanslagen moeten worden betaald </text:p>
            <text:p text:style-name="al"> in zoveel gelijke termijnen, als er na de maand van de dagtekening van het aanslagbiljet </text:p>
            <text:p text:style-name="al"> nog maanden tot 31 december in het kalenderjaar waarin de aanslagen worden opgelegd </text:p>
            <text:p text:style-name="al"> overblijven, met dien verstande dat het aantal termijnen tenminste vijf en ten hoogste tien </text:p>
            <text:p text:style-name="al"> bedraagt. De eerste termijn vervalt één maand na de dagtekening van het aanslagbiljet elk </text:p>
            <text:p text:style-name="al"> van de volgende termijnen telkens een maand later. </text:p>
            <text:p text:style-name="al"> 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Aanmeldingsplicht </text:p>
            <text:p text:style-name="al">1. De belastingplichtige bedoeld in artikel 3, eerste lid, is gehouden, voordat hij voor de eerste </text:p>
            <text:p text:style-name="al"> na het in werking treden van deze verordening gelegenheid tot overnachten verschaft, zulks </text:p>
            <text:p text:style-name="al"> schriftelijk te melden aan de door het college van burgemeester en wethouders aangewezen </text:p>
            <text:p text:style-name="al"> gemeenteambtenaren, bedoeld in artikel 231, tweede lid, onderdelen b en d, van de </text:p>
            <text:p text:style-name="al"> Gemeentewet. </text:p>
            <text:p text:style-name="al">2. De verplichting als bedoeld in het voorgaande lid geldt niet voor de belastingplichtige die </text:p>
            <text:p text:style-name="al"> met betrekking tot het jaar voorafgaand aan het belastingjaar in de heffing van de </text:p>
            <text:p text:style-name="al"> toeristenbelasting betrokken is. </text:p>
            <text:p text:style-name="al"/>
          </text:section>
          <text:section text:name="artikel_id1-3-2-2-14" text:style-name="artikel">
            <text:p text:style-name="artikel_kop_titel"><text:span text:style-name="artikel_kop_label">Artikel</text:span> <text:span text:style-name="artikel_kop_nr">13.</text:span> Overgangsbepaling </text:p>
            <text:p text:style-name="al">De “Verordening toeristenbelasting Schouwen-Duiveland 2020” van 19 december 2019, wordt ingetrokken met ingang van de in artikel 14, tweede lid genoemde datum van ingang van de heffing, met dien verstande dat zij van toepassing blijft op de belastbare feiten die zich voor die datum hebben voorgedaan. </text:p>
            <text:p text:style-name="al">
            <text:span text:style-name="nadrukvet"/>
          </text:p>
          </text:section>
          <text:section text:name="artikel_id1-3-2-2-15" text:style-name="artikel">
            <text:p text:style-name="artikel_kop_titel"><text:span text:style-name="artikel_kop_label">Artikel</text:span> <text:span text:style-name="artikel_kop_nr">14.</text:span> Inwerkingtreding </text:p>
            <text:p text:style-name="al">De verordening treedt in werking met ingang van de eerste dag van de bekendmaking.</text:p>
            <text:p text:style-name="al">De datum van ingang van de heffing is 1 januari 2021. </text:p>
            <text:p text:style-name="al"/>
          </text:section>
          <text:section text:name="artikel_id1-3-2-2-16" text:style-name="artikel">
            <text:p text:style-name="artikel_kop_titel"><text:span text:style-name="artikel_kop_label">Artikel</text:span> <text:span text:style-name="artikel_kop_nr">15.</text:span> Citeertitel </text:p>
            <text:p text:style-name="al">De verordening wordt aangehaald als “Verordening toeristenbelasting Schouwen-Duiveland 2021”. </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7-12-2020.</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5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op de heffing en invordering van toeristenbelasting Schouwen – Duiveland 2021</meta:user-defined>
    <dc:language>nl</dc:language>
    <meta:user-defined meta:name="OVERHEID.EPSG28992/DC.spatial">53066.336 408266.239</meta:user-defined>
    <meta:user-defined meta:name="DC.title">Verordening op de heffing en invordering van toeristenbelasting Schouwen – 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8</meta:user-defined>
    <meta:user-defined meta:name="DCTERMS.W3CDTF/OVERHEIDop.jaargang">2020</meta:user-defined>
    <meta:user-defined meta:name="OVERHEIDop.publicationIssue">348531</meta:user-defined>
    <meta:user-defined meta:name="OVERHEIDop.betreftRegeling">CVDR651794_1</meta:user-defined>
    <meta:user-defined meta:name="xs:date/OVERHEIDop.startdatum">2021-01-01</meta:user-defined>
    <meta:user-defined meta:name="OVERHEIDop.GmbID/DC.identifier">gmb-2020-348531</meta:user-defined>
    <meta:user-defined meta:name="OVERHEIDop.versieInformatie"/>
  </office:meta>
</office:document-meta>
</file>