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isters 2018 2019 2020 (geactualis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rderwijk publiceert jaarlijks een subsidieregister. Het register bevat een overzicht van toegekende en vastgestelde subsidies over het afgelopen jaar.</text:p>
            <text:p text:style-name="common-al"/>
            <text:p text:style-name="last-al">Als bijlage bij deze publicatie zijn opgenomen de (geactualiseerde) subsidieregisters over de jaren 2018, 2019 en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5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Bestuur | Organisatie en beleid</meta:user-defined>
    <dc:language>nl</dc:language>
    <meta:user-defined meta:name="OVERHEID.Gemeente/DC.spatial">Harderwijk</meta:user-defined>
    <meta:user-defined meta:name="OVERHEID.EPSG28992/DC.spatial">171064.3 484895.8</meta:user-defined>
    <meta:user-defined meta:name="DC.title">Subsidieregisters 2018 2019 2020 (geactualiseerd)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0-12-28</meta:user-defined>
    <meta:user-defined meta:name="OVERHEIDop.externeBijlage">Subsidieregister 2018 geactualiseerd|exb-2020-71482</meta:user-defined>
    <meta:user-defined meta:name="OVERHEIDop.externeBijlage">Subsidieregister 2019 geactualiseerd|exb-2020-71483</meta:user-defined>
    <meta:user-defined meta:name="OVERHEIDop.externeBijlage">Subsidieregister 2020 geactualiseerd|exb-2020-71484</meta:user-defined>
    <meta:user-defined meta:name="DCTERMS.W3CDTF/OVERHEIDop.jaargang">2020</meta:user-defined>
    <meta:user-defined meta:name="OVERHEIDop.publicationIssue">348529</meta:user-defined>
    <meta:user-defined meta:name="OVERHEIDop.GmbID/DC.identifier">gmb-2020-348529</meta:user-defined>
    <meta:user-defined meta:name="OVERHEIDop.versieInformatie"/>
  </office:meta>
</office:document-meta>
</file>