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op het perceel Rollecate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20 een besluit genomen op de aanvraag met zaaknummer Z/20/624363 voor een Omgevingsvergunning voor het bouwen van een bedrijfspand op locatie Rollecate 1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52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.EPSG28992/DC.spatial">214076 511895</meta:user-defined>
    <meta:user-defined meta:name="DC.title">Kennisgeving besluit op aanvraag voor het bouwen van een bedrijfspand op het perceel Rollecate 13 in Nieuwleusen</meta:user-defined>
    <meta:user-defined meta:name="OVERHEID.PostcodeHuisnummer/OVERHEIDop.postcodeHuisnummer">7711GG 13</meta:user-defined>
    <meta:user-defined meta:name="OVERHEIDop.straatnaam">Rollecate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23</meta:user-defined>
    <meta:user-defined meta:name="OVERHEIDop.GmbID/DC.identifier">gmb-2020-348523</meta:user-defined>
    <meta:user-defined meta:name="OVERHEIDop.versieInformatie"/>
  </office:meta>
</office:document-meta>
</file>