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 december 2020</text:p>
            <text:p text:style-name="al">gelet op artikel 228a, van de Gemeentewet;</text:p>
            <text:p text:style-name="al"/>
            <text:p text:style-name="al">
            <text:span text:style-name="nadrukvet">B E S L U I T:</text:span>
          </text:p>
            <text:p text:style-name="al">vast te stellen de navolgende</text:p>
            <text:p text:style-name="al"/>
            <text:p text:style-name="al">
            <text:span text:style-name="nadrukvet">Verordening op de heffing en de invordering van riool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oning: een onroerende zaak als bedoeld in het tweede lid artikel 220a Gemeentewet, met dien verstande dat daartoe ook die gedeelten van een onroerende zaak behoren die als perceel kunnen worden aangemerkt en waarvan de waarde ingevolge artikel 220e Gemeentewet buiten de heffingsmaatstaf van de onroerende zaakbelastingen worden gelaten;</text:p>
              </text:list-item>
              <text:list-item text:style-override="id1-3-2-2-1-3-5">
                <text:number>e.</text:number>
                <text:p text:style-name="al">garageboxen: zelfstandige opstallen, bedoeld en als zodanig in gebruik, voor het stallen van (motor)-voertuigen en/of het opslaan van goederen, zonder dat dit een bedrijfsmatig doel dient en deze opstallen in de uitvoering van de Wet WOZ als garageboxen voor opslag worden aangemerkt;</text:p>
              </text:list-item>
              <text:list-item text:style-override="id1-3-2-2-1-3-6">
                <text:number>f.</text:number>
                <text:p text:style-name="al">overige niet-woning: elke roerende – of onroerende zaak of zelfstandig gedeelte daarvan welke niet als woning is aan te merken als bedoeld onder e of als garagebox onder f;</text:p>
              </text:list-item>
              <text:list-item text:style-override="id1-3-2-2-1-3-7">
                <text:number>g.</text:number>
                <text:p text:style-name="al">recreatieterreinen: gronden die volgens het van kracht zijnde bestemmingsplan bestemd zijn voor het plaatsen voor en recreatief bewonen van stacaravans, chalets, recreatieverblijven en andere kampeermiddelen;</text:p>
              </text:list-item>
              <text:list-item text:style-override="id1-3-2-2-1-3-8">
                <text:number>h.</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text:p>
              </text:list-item>
              <text:list-item text:style-override="id1-3-2-2-3-3">
                <text:number>2.</text:number>
                <text:p text:style-name="al">Met betrekking tot de belast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 niet een gedeelte als bedoeld in artikel 4 –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een vast bedrag per bebouwd perceel.</text:p>
              </text:list-item>
              <text:list-item text:style-override="id1-3-2-2-5-3">
                <text:number>2.</text:number>
                <text:p text:style-name="al">Naast de belasting bedoeld in het eerste lid wordt een belasting geheven naar een vast bedrag per bebouwd perceel van waaruit water direct of indirect op de gemeentelijke riolering wordt afgevoerd.</text:p>
              </text:list-item>
              <text:list-item text:style-override="id1-3-2-2-5-4">
                <text:number>3.</text:number>
                <text:p text:style-name="al">De belasting bedoeld in het tweede lid wordt ingeval van een woning geheven naar het aantal personen per huishouden,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5">
                <text:number>4.</text:number>
                <text:p text:style-name="al">De belasting bedoeld in het tweede lid wordt ingeval van een overige niet-woningen geheven naar een vast bedrag per perceel.</text:p>
              </text:list-item>
              <text:list-item text:style-override="id1-3-2-2-5-6">
                <text:number>5.</text:number>
                <text:p text:style-name="al">De belasting bedoeld in het tweede lid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De belasting bedoeld in het tweede lid wordt ingeval van een recreatieterrein, ongeacht de verblijfsduur, geheven naar een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als bedoeld in artikel 5 lid 1 bedraagt € 84,00 </text:p>
            <text:p text:style-name="al">Het tarief als bedoeld in het eerste lid wordt voor een perceel dat wordt gebruikt als woning verhoogd:</text:p>
            <text:list text:style-name="id1-3-2-2-6-4">
              <text:list-item text:style-override="id1-3-2-2-6-4-1">
                <text:number>a.</text:number>
                <text:p text:style-name="al">indien het perceel wordt gebruikt door één persoon, met € 140,00</text:p>
              </text:list-item>
              <text:list-item text:style-override="id1-3-2-2-6-4-2">
                <text:number>b.</text:number>
                <text:p text:style-name="al">indien het perceel wordt gebruikt door twee of meer personen met € 196,00</text:p>
              </text:list-item>
            </text:list>
            <text:p text:style-name="al">Het tarief als bedoeld in het eerste lid wordt verhoogd indien dat perceel wordt gebruikt als overige niet-woning, met € 308,00</text:p>
            <text:p text:style-name="al">Het tarief als bedoeld in het eerste lid wordt verhoogd indien dat wordt gebruikt als een recreatieterrein, met € 56,00</text:p>
            <text:p text:style-name="al">Het vaste tarief bedraagt voor een perceel indien dat perceel wordt gebruikt als niet-woning en uitsluitend in gebruik is alsgaragebox zonder een wateraansluiting, dan wel met een wateraansluiting en het waterverbruik minder dan 10 m3 € 84,00</text:p>
            <text:p text:style-name="al">In afwijking van het bepaalde in het eerste tot en met het derde lid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een tarief van € 0,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bebouwd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bebouwd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bebouwd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onder lid 5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in de raad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5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5017</meta:user-defined>
    <meta:user-defined meta:name="DCTERMS.alternative">Verordening rioolheffing 2021</meta:user-defined>
    <dc:language>nl</dc:language>
    <meta:user-defined meta:name="OVERHEID.Gemeente/DC.spatial">Waadhoeke</meta:user-defined>
    <meta:user-defined meta:name="DC.title">Verordening van de gemeenteraad van de gemeente Waadhoeke houdende regels omtrent de heffing en invordering van rioolheffing (Verordening rioolheffing 2021)</meta:user-defined>
    <meta:user-defined meta:name="DCTERMS.W3CDTF/DCTERMS.available">2020-12-28</meta:user-defined>
    <meta:user-defined meta:name="DCTERMS.W3CDTF/OVERHEIDop.jaargang">2020</meta:user-defined>
    <meta:user-defined meta:name="OVERHEIDop.publicationIssue">348510</meta:user-defined>
    <meta:user-defined meta:name="OVERHEIDop.betreftRegeling">CVDR651790_1</meta:user-defined>
    <meta:user-defined meta:name="xs:date/OVERHEIDop.startdatum">2020-12-29</meta:user-defined>
    <meta:user-defined meta:name="OVERHEIDop.GmbID/DC.identifier">gmb-2020-348510</meta:user-defined>
    <meta:user-defined meta:name="OVERHEIDop.versieInformatie"/>
  </office:meta>
</office:document-meta>
</file>