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eizer Karelweg 47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74940</text:p>
            <text:p text:style-name="common-al">Gemeente Amstelveen heeft op 22 december 2020 besloten om de beslistermijn voor de aanvraag voor een omgevingsvergunning voor het aanbrengen van 8 heipalen t.b.v. de aanleg van een terras in de achtertuin te verlengen voor een periode van maximaal 6 weken. De locatie is Keizer Karelweg 4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50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0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0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08.06 480821.22</meta:user-defined>
    <meta:user-defined meta:name="DC.title">Gemeente  Amstelveen - beslistermijn omgevingsvergunning verlengd - Keizer Karelweg 475 in Amstelveen</meta:user-defined>
    <meta:user-defined meta:name="OVERHEID.PostcodeHuisnummer/OVERHEIDop.postcodeHuisnummer">1181RH 475</meta:user-defined>
    <meta:user-defined meta:name="OVERHEIDop.straatnaam">Keizer Karelweg</meta:user-defined>
    <meta:user-defined meta:name="OVERHEIDop.woonplaats">Amstel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08</meta:user-defined>
    <meta:user-defined meta:name="OVERHEIDop.GmbID/DC.identifier">gmb-2020-348508</meta:user-defined>
    <meta:user-defined meta:name="OVERHEIDop.versieInformatie"/>
  </office:meta>
</office:document-meta>
</file>