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paan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V-2020-6800 voor een instemmingsbesluit kabels en leidingen : het verleggen van leidingen t.b.v. aansluiting stadsverwarming nieuwbouw Hornbach, op locatie Spaanslan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50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52 469421</meta:user-defined>
    <meta:user-defined meta:name="DC.title">Kennisgeving besluit op aanvraag instemmingsbesluit kabels en leidingen  Spaansland</meta:user-defined>
    <meta:user-defined meta:name="OVERHEID.PostcodeHuisnummer/OVERHEIDop.postcodeHuisnummer">7543BG 20</meta:user-defined>
    <meta:user-defined meta:name="OVERHEIDop.straatnaam">Spaansland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500</meta:user-defined>
    <meta:user-defined meta:name="OVERHEIDop.GmbID/DC.identifier">gmb-2020-348500</meta:user-defined>
    <meta:user-defined meta:name="OVERHEIDop.versieInformatie"/>
  </office:meta>
</office:document-meta>
</file>