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nte Akkers 2 in Westerhoven, handelen in strijd regels ruimtelijkj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59</text:p>
            <text:p text:style-name="common-al">Datum ontvangst: 22 december 2020</text:p>
            <text:p text:style-name="common-al">Omschrijving: Lente Akkers 2 in Westerhoven, handelen in strijd regels ruimtelijkje ordening (tijdelijk bewon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4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37.95 371662.93</meta:user-defined>
    <meta:user-defined meta:name="DC.title">Ingekomen aanvraag omgevingsvergunning, Lente Akkers 2 in Westerhoven, handelen in strijd regels ruimtelijkje ordening (tijdelijk bewonen van een bijgebouw)</meta:user-defined>
    <meta:user-defined meta:name="OVERHEID.PostcodeHuisnummer/OVERHEIDop.postcodeHuisnummer">5563BW 2</meta:user-defined>
    <meta:user-defined meta:name="OVERHEIDop.straatnaam">Lente Akkers</meta:user-defined>
    <meta:user-defined meta:name="OVERHEIDop.woonplaats">Westerhoven</meta:user-defined>
    <meta:user-defined meta:name="DCTERMS.W3CDTF/DCTERMS.available">2020-12-28</meta:user-defined>
    <meta:user-defined meta:name="DCTERMS.W3CDTF/OVERHEIDop.jaargang">2020</meta:user-defined>
    <meta:user-defined meta:name="OVERHEIDop.publicationIssue">348499</meta:user-defined>
    <meta:user-defined meta:name="OVERHEIDop.GmbID/DC.identifier">gmb-2020-348499</meta:user-defined>
    <meta:user-defined meta:name="OVERHEIDop.versieInformatie"/>
  </office:meta>
</office:document-meta>
</file>