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13-1-1">
      <style:table-column-properties style:rel-column-width="48*"/>
    </style:style>
    <style:style style:family="table-column" style:parent-style-name="colspec" style:name="id1-3-2-2-9-13-1-2">
      <style:table-column-properties style:rel-column-width="46*"/>
    </style:style>
  </office:automatic-styles>
  <office:body>
    <office:text>
      <text:p text:style-name="new_page_staatscourant"/>
      <text:p text:style-name="single-kop-titel">Verordening op de heffing en invordering van eenmalig rioolaansluitrecht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eenmalig </text:span>
            <text:span text:style-name="nadrukvet">rioolaansluitrecht</text:span>
            <text:span text:style-name="nadrukvet"> Schouwen-Duiveland 2021</text:span>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 onder gemeentelijke riolering mede het voor de openbare dienst bestemde gemeentewater begrepen;</text:p>
            <text:p text:style-name="al">b. onder eigendom verstaan een roerende of onroerende zaak;</text:p>
            <text:p text:style-name="al">c.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1. Het recht als bedoeld in artikel 3 bedraagt per aansluiting € 109,95</text:p>
            <text:p text:style-name="al">2. Dit recht wordt verhoogd met een bedrag voor externe (uitvoerings-) kosten, die blijken uit een begroting die ter zake door of vanwege het college van burgemeester en wethouders aan de aanvrager wordt overlegd.</text:p>
            <text:p text:style-name="al">3. De kosten voor het maken/wijzigen van de rioolaansluiting op eigen erf in het buitengebied komen voor rekening van de eigenaar van het perceel.</text:p>
            <text:p text:style-name="al">4. Uitzondering hierop zijn rioolaansluitingen die aangesloten zitten op rioolstrengen in particuliere tuinen achter de woning. Als eigenaren de wens uitspreken om deze naar de voorkant op het daar aanwezige riool te willen aansluiten, wordt vanuit de gemeente een bijdrage verstrekt van 50% van de loon- en materiaalkosten, mits uitgevoerd door de huisaannemer van de Gemeente Schouwen Duiveland. </text:p>
            <text:p text:style-name="al">5. Indien een begroting als bedoeld in het vierde lid is uitgebracht wordt een aanvraag in behandeling genomen op de vijfde werkdag na de dag waarop de begroting aan de aanvrager ter kennis is gebracht, tenzij de aanvraag voor deze vijfde werkdag schriftelijk is ingetrokken. </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p text:style-name="al"/>
            <text:p text:style-name="al">
            <text:span text:style-name="nadrukvet">Artikel 7</text:span>
            <text:span text:style-name="nadrukvet">.</text:span>
            <text:span text:style-name="nadrukvet"> Termijnen van betaling</text:span>
          </text:p>
            <text:p text:style-name="al">1. Het recht moet worden betaald binnen 30 dagen na dagtekening van de kennisgeving.</text:p>
            <text:p text:style-name="al">2.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p text:style-name="al"/>
          </text:section>
          <text:section text:name="artikel_id1-3-2-2-9" text:style-name="artikel">
            <text:p text:style-name="artikel_kop_titel"><text:span text:style-name="artikel_kop_label">Artikel</text:span> <text:span text:style-name="artikel_kop_nr">9.</text:span> Inwerkingtreding/Citeertitel</text:p>
            <text:p text:style-name="al">1. De "Verordening rioolaansluitrecht Schouwen – Duiveland 2020", vastgesteld bij raadsbesluit van </text:p>
            <text:p text:style-name="al"> 19 december 2019 wordt ingetrokken met ingang van de in het derde lid genoemde datum van ingang</text:p>
            <text:p text:style-name="al"> van de heffing, met dien verstande dat zij van toepassing blijft op de belastbare feiten die zich voor die </text:p>
            <text:p text:style-name="al"> datum hebben voorgedaan.</text:p>
            <text:p text:style-name="al">2. Deze verordening treedt in werking met ingang van de eerste dag na die van de bekendmaking. </text:p>
            <text:p text:style-name="al">3. De datum van ingang van de heffing is 1 januari 2021.</text:p>
            <text:p text:style-name="al">4. Deze verordening kan worden aangehaald als "Verordening rioolaansluitrecht </text:p>
            <text:p text:style-name="al"> Schouwen – Duiveland 2021".</text:p>
            <text:p text:style-name="al"/>
            <text:p text:style-name="al"/>
            <text:p text:style-name="al"/>
            <text:section text:name="table_id1-3-2-2-9-13" text:style-name="table">
              <text:p text:style-name="table_top"/>
              <table:table table:style-name="tgroup">
                <table:table-column table:style-name="id1-3-2-2-9-13-1-1"/>
                <table:table-column table:style-name="id1-3-2-2-9-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 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7-12-2020.</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49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invordering van eenmalig rioolaansluitrecht Schouwen-Duiveland 2021</meta:user-defined>
    <dc:language>nl</dc:language>
    <meta:user-defined meta:name="OVERHEID.EPSG28992/DC.spatial">53066.336 408266.239</meta:user-defined>
    <meta:user-defined meta:name="DC.title">Verordening op de heffing en invordering van eenmalig rioolaansluitrecht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8</meta:user-defined>
    <meta:user-defined meta:name="DCTERMS.W3CDTF/OVERHEIDop.jaargang">2020</meta:user-defined>
    <meta:user-defined meta:name="OVERHEIDop.publicationIssue">348493</meta:user-defined>
    <meta:user-defined meta:name="OVERHEIDop.betreftRegeling">CVDR651786_1</meta:user-defined>
    <meta:user-defined meta:name="xs:date/OVERHEIDop.startdatum">2021-01-01</meta:user-defined>
    <meta:user-defined meta:name="OVERHEIDop.GmbID/DC.identifier">gmb-2020-348493</meta:user-defined>
    <meta:user-defined meta:name="OVERHEIDop.versieInformatie"/>
  </office:meta>
</office:document-meta>
</file>