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tot het wijzigen van de Algemene plaatselijke verordening Olst-Wijhe in verband met het carbid schieten</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 december 2020;</text:p>
            <text:p text:style-name="al"/>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Voorstel tot wijzing van artikel 2:73a APV</text:p>
          </text:section>
        </text:section>
        <text:section text:name="regeling-tekst_id1-3-2-2" text:style-name="regeling-tekst">
          <text:section text:name="artikel_id1-3-2-2-1" text:style-name="artikel">
            <text:p text:style-name="artikel_kop_titel"><text:span text:style-name="artikel_kop_label"/> </text:p>
            <text:p text:style-name="tussenkopvet">Artikel 2:73a Carbid schieten</text:p>
            <text:list text:style-name="id1-3-2-2-1-3">
              <text:list-item text:style-override="id1-3-2-2-1-3-1">
                <text:number>1.</text:number>
                <text:p text:style-name="al">In dit artikel wordt verstaan onder:</text:p>
                <text:list text:style-name="id1-3-2-2-1-3-1-3">
                  <text:list-item text:style-override="id1-3-2-2-1-3-1-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1-3-1-3-2">
                    <text:number>b.</text:number>
                    <text:p text:style-name="al">bus: een (originele)(melk) bus van staal/ijzer, container, opslagvat of ander daarmee gelijk te stellen voorwerp;</text:p>
                  </text:list-item>
                  <text:list-item text:style-override="id1-3-2-2-1-3-1-3-3">
                    <text:number>c.</text:number>
                    <text:p text:style-name="al">carbid schieten: het in een bus op explosieve wijze verbranden van acetyleengas afkomstig van een reactie tussen calciumacetylide (carbid) en water of gasmengsels met vergelijkbare eigenschappen.</text:p>
                  </text:list-item>
                </text:list>
              </text:list-item>
              <text:list-item text:style-override="id1-3-2-2-1-3-2">
                <text:number>2.</text:number>
                <text:p text:style-name="al">Carbid schieten in de open lucht is verboden, tenzij wordt voldaan aan de volgende voorwaarden:</text:p>
                <text:list text:style-name="id1-3-2-2-1-3-2-3">
                  <text:list-item text:style-override="id1-3-2-2-1-3-2-3-1">
                    <text:number>a.</text:number>
                    <text:p text:style-name="al">het carbid schieten vindt plaats op 31 december tussen 9.00 uur en 17.00 uur. Daarbij wordt gebruik gemaak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1-3-2-3-2">
                    <text:number>b.</text:number>
                    <text:p text:style-name="al">het carbid schieten vindt plaats op 31 december tussen 9.00 uur en 17.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1-3-2-3-3">
                    <text:number>c.</text:number>
                    <text:p text:style-name="al">de plaats vanwaar geschoten wordt is gelegen:</text:p>
                    <text:p text:style-name="al">op een afstand van ten minste 10 meter van het publiek</text:p>
                    <text:p text:style-name="al">op een afstand van ten minste 75 meter van woonbebouwing en</text:p>
                    <text:p text:style-name="al">op een afstand van ten minste 300 meter van inrichtingen voor de intramurale zorg en</text:p>
                    <text:p text:style-name="al">op een afstand van ten minste 300 meter van in gebruik zijnde voorzieningen voor het houden van dieren en</text:p>
                    <text:p text:style-name="al">op een afstand van ten minste 500 meter van een vogelbeschermingsgebied;</text:p>
                  </text:list-item>
                </text:list>
              </text:list-item>
              <text:list-item text:style-override="id1-3-2-2-1-3-3">
                <text:number>3.</text:number>
                <text:p text:style-name="al">er wordt geschoten in een richting welke tegengesteld is aan de richting waarin de dichtstbijzijnde woonbebouwing is gelegen;</text:p>
              </text:list-item>
              <text:list-item text:style-override="id1-3-2-2-1-3-4">
                <text:number>4.</text:number>
                <text:p text:style-name="al">het vrij schootsveld is minimaal 75 meter is en hierin geen verharde openbare wegen of paden liggen;</text:p>
              </text:list-item>
              <text:list-item text:style-override="id1-3-2-2-1-3-5">
                <text:number>5.</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2-1-3-6">
                <text:number>6.</text:number>
                <text:p text:style-name="al">de (melk)bussen/containers/opslagvaten stevig zijn verankerd in de bodem of in een frame, of op andere wijze zodat terugslag kan worden voorkomen;</text:p>
              </text:list-item>
              <text:list-item text:style-override="id1-3-2-2-1-3-7">
                <text:number>7.</text:number>
                <text:p text:style-name="al">er op de locatie waar carbid geschoten wordt geen alcohol en/of drugs aanwezig is;</text:p>
              </text:list-item>
              <text:list-item text:style-override="id1-3-2-2-1-3-8">
                <text:number>8.</text:number>
                <text:p text:style-name="al">er wordt geschoten door een persoon van 16 jaar of ouder, onder toezicht van een of meerdere personen van 18 jaar of ouder. Deze dienen de eigen veiligheid en die van het publiek te waarborgen;</text:p>
              </text:list-item>
              <text:list-item text:style-override="id1-3-2-2-1-3-9">
                <text:number>9.</text:number>
                <text:p text:style-name="al">Het gebruik van (voet)ballen of andere afsluitingen dient zodanig te zijn dat deze geen schade aan mens, dier of goed kunnen veroorzaken;</text:p>
              </text:list-item>
              <text:list-item text:style-override="id1-3-2-2-1-3-10">
                <text:number>10.</text:number>
                <text:p text:style-name="al">Het gebruik van bus deksels om carbid af te schieten is niet toegestaan;</text:p>
              </text:list-item>
              <text:list-item text:style-override="id1-3-2-2-1-3-11">
                <text:number>11.</text:number>
                <text:p text:style-name="al">Uiterlijk 22 december, voor 10.00 uur, van het betreffende jaar wordt het voornemen tot het schieten van carbid schriftelijk of digitaal aan de burgemeester gemeld.</text:p>
              </text:list-item>
              <text:list-item text:style-override="id1-3-2-2-1-3-12">
                <text:number>12.</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2-1-3-13">
                <text:number>13.</text:number>
                <text:p text:style-name="al">Het bevoegde bestuursorgaan kan ontheffing verlenen van het in het tweede lid gestelde verbod;</text:p>
              </text:list-item>
              <text:list-item text:style-override="id1-3-2-2-1-3-14">
                <text:number>1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Dit besluit treedt de dag na bekendmaking in werking.</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4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84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154a van de Gemeentewet]|[1.0:c:BWBR0005416&amp;artikel=154a&amp;g=2020-01-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54032-2020</meta:user-defined>
    <meta:user-defined meta:name="DCTERMS.alternative">Algemene plaatselijke verordening Olst-Wijhe</meta:user-defined>
    <dc:language>nl</dc:language>
    <meta:user-defined meta:name="OVERHEID.Gemeente/DC.spatial">Olst-Wijhe</meta:user-defined>
    <meta:user-defined meta:name="DC.title">Besluit van de raad van de gemeente Olst-Wijhe tot vaststelling van de Algemene plaatselijke verordening Olst-Wijhe</meta:user-defined>
    <meta:user-defined meta:name="DCTERMS.W3CDTF/DCTERMS.available">2020-12-28</meta:user-defined>
    <meta:user-defined meta:name="DCTERMS.W3CDTF/OVERHEIDop.jaargang">2020</meta:user-defined>
    <meta:user-defined meta:name="OVERHEIDop.publicationIssue">348488</meta:user-defined>
    <meta:user-defined meta:name="OVERHEIDop.betreftRegeling">CVDR638909_2</meta:user-defined>
    <meta:user-defined meta:name="xs:date/OVERHEIDop.startdatum">2020-12-29</meta:user-defined>
    <meta:user-defined meta:name="OVERHEIDop.GmbID/DC.identifier">gmb-2020-348488</meta:user-defined>
    <meta:user-defined meta:name="OVERHEIDop.versieInformatie"/>
  </office:meta>
</office:document-meta>
</file>