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Bank 28, 7101R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december 2020 is een aanvraag ontvangen voor Bouwen woning op locatie de Bank 28, 7101RR Winterswijk. De aanvraag is geregistreerd onder zaaknummer 2020-00034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4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 Bank 28, 7101RR Winterswijk</meta:user-defined>
    <dc:language>nl</dc:language>
    <meta:user-defined meta:name="OVERHEID.EPSG28992/DC.spatial">245524.87 443789.48</meta:user-defined>
    <meta:user-defined meta:name="DC.title">Kennisgeving ontvangst aanvraag beschikking, de Bank 28, 7101RR Winterswijk</meta:user-defined>
    <meta:user-defined meta:name="OVERHEID.PostcodeHuisnummer/OVERHEIDop.postcodeHuisnummer">7101RR 30</meta:user-defined>
    <meta:user-defined meta:name="OVERHEIDop.straatnaam">de Bank</meta:user-defined>
    <meta:user-defined meta:name="OVERHEIDop.woonplaats">Winters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480</meta:user-defined>
    <meta:user-defined meta:name="OVERHEIDop.GmbID/DC.identifier">gmb-2020-348480</meta:user-defined>
    <meta:user-defined meta:name="OVERHEIDop.versieInformatie"/>
  </office:meta>
</office:document-meta>
</file>