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23*"/>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19*"/>
    </style:style>
    <style:style style:family="table-column" style:parent-style-name="colspec" style:name="id1-3-2-4-8-1-3">
      <style:table-column-properties style:rel-column-width="47*"/>
    </style:style>
    <style:style style:family="table-column" style:parent-style-name="colspec" style:name="id1-3-2-4-8-1-4">
      <style:table-column-properties style:rel-column-width="23*"/>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20*"/>
    </style:style>
    <style:style style:family="table-column" style:parent-style-name="colspec" style:name="id1-3-2-4-10-1-3">
      <style:table-column-properties style:rel-column-width="47*"/>
    </style:style>
    <style:style style:family="table-column" style:parent-style-name="colspec" style:name="id1-3-2-4-10-1-4">
      <style:table-column-properties style:rel-column-width="23*"/>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47*"/>
    </style:style>
    <style:style style:family="table-column" style:parent-style-name="colspec" style:name="id1-3-2-4-12-1-4">
      <style:table-column-properties style:rel-column-width="23*"/>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24*"/>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9*"/>
    </style:style>
    <style:style style:family="table-column" style:parent-style-name="colspec" style:name="id1-3-2-4-16-1-3">
      <style:table-column-properties style:rel-column-width="14*"/>
    </style:style>
    <style:style style:family="table-column" style:parent-style-name="colspec" style:name="id1-3-2-4-16-1-4">
      <style:table-column-properties style:rel-column-width="16*"/>
    </style:style>
    <style:style style:family="table-column" style:parent-style-name="colspec" style:name="id1-3-2-4-16-1-5">
      <style:table-column-properties style:rel-column-width="27*"/>
    </style:style>
    <style:style style:family="table-column" style:parent-style-name="colspec" style:name="id1-3-2-4-16-1-6">
      <style:table-column-properties style:rel-column-width="24*"/>
    </style:style>
    <text:list-style style:name="id1-3-2-4-16-1-7-17-2-1">
      <text:list-level-style-bullet text:bullet-char="-" text:level="1">
        <style:list-level-properties text:min-label-width="10mm"/>
      </text:list-level-style-bullet>
    </text:list-style>
    <text:list-style style:name="id1-3-2-4-16-1-7-17-2-1-1">
      <text:list-level-style-bullet text:bullet-char="-" text:level="1">
        <style:list-level-properties text:min-label-width="10mm"/>
      </text:list-level-style-bullet>
    </text:list-style>
    <text:list-style style:name="id1-3-2-4-16-1-7-17-2-1-2">
      <text:list-level-style-bullet text:bullet-char="-" text:level="1">
        <style:list-level-properties text:min-label-width="10mm"/>
      </text:list-level-style-bullet>
    </text:list-style>
    <text:list-style style:name="id1-3-2-4-16-1-7-17-2-1-3">
      <text:list-level-style-bullet text:bullet-char="-" text:level="1">
        <style:list-level-properties text:min-label-width="10mm"/>
      </text:list-level-style-bullet>
    </text:list-style>
    <text:list-style style:name="id1-3-2-4-16-1-7-17-2-1-4">
      <text:list-level-style-bullet text:bullet-char="-" text:level="1">
        <style:list-level-properties text:min-label-width="10mm"/>
      </text:list-level-style-bullet>
    </text:list-style>
    <text:list-style style:name="id1-3-2-4-16-1-7-48-2-1">
      <text:list-level-style-bullet text:bullet-char="-" text:level="1">
        <style:list-level-properties text:min-label-width="10mm"/>
      </text:list-level-style-bullet>
    </text:list-style>
    <text:list-style style:name="id1-3-2-4-16-1-7-48-2-1-1">
      <text:list-level-style-bullet text:bullet-char="-" text:level="1">
        <style:list-level-properties text:min-label-width="10mm"/>
      </text:list-level-style-bullet>
    </text:list-style>
    <text:list-style style:name="id1-3-2-4-16-1-7-48-2-1-2">
      <text:list-level-style-bullet text:bullet-char="-" text:level="1">
        <style:list-level-properties text:min-label-width="10mm"/>
      </text:list-level-style-bullet>
    </text:list-style>
    <text:list-style style:name="id1-3-2-4-16-1-7-48-2-1-3">
      <text:list-level-style-bullet text:bullet-char="-" text:level="1">
        <style:list-level-properties text:min-label-width="10mm"/>
      </text:list-level-style-bullet>
    </text:list-style>
    <text:list-style style:name="id1-3-2-4-16-1-7-48-2-1-4">
      <text:list-level-style-bullet text:bullet-char="-" text:level="1">
        <style:list-level-properties text:min-label-width="10mm"/>
      </text:list-level-style-bullet>
    </text:list-style>
    <text:list-style style:name="id1-3-2-4-16-1-7-48-2-1-5">
      <text:list-level-style-bullet text:bullet-char="-" text:level="1">
        <style:list-level-properties text:min-label-width="10mm"/>
      </text:list-level-style-bullet>
    </text:list-style>
    <style:style style:family="table-column" style:parent-style-name="colspec" style:name="id1-3-2-4-18-1-1">
      <style:table-column-properties style:rel-column-width="11*"/>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24*"/>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68*"/>
    </style:style>
    <style:style style:family="table-column" style:parent-style-name="colspec" style:name="id1-3-2-4-20-1-3">
      <style:table-column-properties style:rel-column-width="24*"/>
    </style:style>
    <text:list-style style:name="id1-3-2-4-20-1-4-33-2-1">
      <text:list-level-style-bullet text:bullet-char="-" text:level="1">
        <style:list-level-properties text:min-label-width="10mm"/>
      </text:list-level-style-bullet>
    </text:list-style>
    <text:list-style style:name="id1-3-2-4-20-1-4-33-2-1-1">
      <text:list-level-style-bullet text:bullet-char="-" text:level="1">
        <style:list-level-properties text:min-label-width="10mm"/>
      </text:list-level-style-bullet>
    </text:list-style>
    <text:list-style style:name="id1-3-2-4-20-1-4-33-2-1-2">
      <text:list-level-style-bullet text:bullet-char="-" text:level="1">
        <style:list-level-properties text:min-label-width="10mm"/>
      </text:list-level-style-bullet>
    </text:list-style>
    <text:list-style style:name="id1-3-2-4-20-1-4-33-2-1-3">
      <text:list-level-style-bullet text:bullet-char="-" text:level="1">
        <style:list-level-properties text:min-label-width="10mm"/>
      </text:list-level-style-bullet>
    </text:list-style>
    <text:list-style style:name="id1-3-2-4-20-1-4-33-2-1-4">
      <text:list-level-style-bullet text:bullet-char="-" text:level="1">
        <style:list-level-properties text:min-label-width="10mm"/>
      </text:list-level-style-bullet>
    </text:list-style>
    <text:list-style style:name="id1-3-2-4-20-1-4-35-2-1">
      <text:list-level-style-bullet text:bullet-char="-" text:level="1">
        <style:list-level-properties text:min-label-width="10mm"/>
      </text:list-level-style-bullet>
    </text:list-style>
    <text:list-style style:name="id1-3-2-4-20-1-4-35-2-1-1">
      <text:list-level-style-bullet text:bullet-char="-" text:level="1">
        <style:list-level-properties text:min-label-width="10mm"/>
      </text:list-level-style-bullet>
    </text:list-style>
    <text:list-style style:name="id1-3-2-4-20-1-4-35-2-1-2">
      <text:list-level-style-bullet text:bullet-char="-" text:level="1">
        <style:list-level-properties text:min-label-width="10mm"/>
      </text:list-level-style-bullet>
    </text:list-style>
    <text:list-style style:name="id1-3-2-4-20-1-4-35-2-1-3">
      <text:list-level-style-bullet text:bullet-char="-" text:level="1">
        <style:list-level-properties text:min-label-width="10mm"/>
      </text:list-level-style-bullet>
    </text:list-style>
    <text:list-style style:name="id1-3-2-4-20-1-4-35-2-1-4">
      <text:list-level-style-bullet text:bullet-char="-" text:level="1">
        <style:list-level-properties text:min-label-width="10mm"/>
      </text:list-level-style-bullet>
    </text:list-style>
    <text:list-style style:name="id1-3-2-4-20-1-4-37-2-1">
      <text:list-level-style-bullet text:bullet-char="-" text:level="1">
        <style:list-level-properties text:min-label-width="10mm"/>
      </text:list-level-style-bullet>
    </text:list-style>
    <text:list-style style:name="id1-3-2-4-20-1-4-37-2-1-1">
      <text:list-level-style-bullet text:bullet-char="-" text:level="1">
        <style:list-level-properties text:min-label-width="10mm"/>
      </text:list-level-style-bullet>
    </text:list-style>
    <text:list-style style:name="id1-3-2-4-20-1-4-37-2-1-2">
      <text:list-level-style-bullet text:bullet-char="-" text:level="1">
        <style:list-level-properties text:min-label-width="10mm"/>
      </text:list-level-style-bullet>
    </text:list-style>
    <text:list-style style:name="id1-3-2-4-20-1-4-37-2-1-3">
      <text:list-level-style-bullet text:bullet-char="-" text:level="1">
        <style:list-level-properties text:min-label-width="10mm"/>
      </text:list-level-style-bullet>
    </text:list-style>
    <text:list-style style:name="id1-3-2-4-20-1-4-37-2-1-4">
      <text:list-level-style-bullet text:bullet-char="-" text:level="1">
        <style:list-level-properties text:min-label-width="10mm"/>
      </text:list-level-style-bullet>
    </text:list-style>
    <style:style style:family="table-column" style:parent-style-name="colspec" style:name="id1-3-2-4-22-1-1">
      <style:table-column-properties style:rel-column-width="11*"/>
    </style:style>
    <style:style style:family="table-column" style:parent-style-name="colspec" style:name="id1-3-2-4-22-1-2">
      <style:table-column-properties style:rel-column-width="40*"/>
    </style:style>
    <style:style style:family="table-column" style:parent-style-name="colspec" style:name="id1-3-2-4-22-1-3">
      <style:table-column-properties style:rel-column-width="27*"/>
    </style:style>
    <style:style style:family="table-column" style:parent-style-name="colspec" style:name="id1-3-2-4-22-1-4">
      <style:table-column-properties style:rel-column-width="1*"/>
    </style:style>
    <style:style style:family="table-column" style:parent-style-name="colspec" style:name="id1-3-2-4-22-1-5">
      <style:table-column-properties style:rel-column-width="22*"/>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40*"/>
    </style:style>
    <style:style style:family="table-column" style:parent-style-name="colspec" style:name="id1-3-2-4-24-1-3">
      <style:table-column-properties style:rel-column-width="27*"/>
    </style:style>
    <style:style style:family="table-column" style:parent-style-name="colspec" style:name="id1-3-2-4-24-1-4">
      <style:table-column-properties style:rel-column-width="24*"/>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24*"/>
    </style:style>
  </office:automatic-styles>
  <office:body>
    <office:text>
      <text:p text:style-name="new_page_staatscourant"/>
      <text:p text:style-name="single-kop-titel">Verordening van de gemeenteraad van de gemeente Waadhoeke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span text:style-name="nadrukvet">;</text:span>
          </text:p>
            <text:p text:style-name="al"/>
            <text:p text:style-name="al">gelezen het voorstel van burgemeester en wethouders van 1 dec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de invordering van leges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text:p>
              </text:list-item>
              <text:list-item text:style-override="id1-3-2-2-5-4">
                <text:number/>
                <text:p text:style-name="al">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5">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b. 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0 (akten burgerlijke stand);</text:p>
                  </text:list-item>
                  <text:list-item text:style-override="id1-3-2-2-10-3-2-3-2">
                    <text:number>2.</text:number>
                    <text:p text:style-name="al"> hoofdstuk 2 (reisdocumenten);</text:p>
                  </text:list-item>
                  <text:list-item text:style-override="id1-3-2-2-10-3-2-3-3">
                    <text:number>3.</text:number>
                    <text:p text:style-name="al">hoofdstuk 3 (rijbewijzen);</text:p>
                  </text:list-item>
                  <text:list-item text:style-override="id1-3-2-2-10-3-2-3-4">
                    <text:number>4.</text:number>
                    <text:p text:style-name="al">onderdeel 1.4.3 (papieren verstrekking uit de basisregistratie personen);</text:p>
                  </text:list-item>
                  <text:list-item text:style-override="id1-3-2-2-10-3-2-3-5">
                    <text:number>5.</text:number>
                    <text:p text:style-name="al">onderdeel 1.9.1.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Gelijktijdig met de inwerkingtreding van deze verordening wordt de volgende verordening ingetrokken:</text:p>
                <text:list text:style-name="id1-3-2-2-12-2-3">
                  <text:list-item text:style-override="id1-3-2-2-12-2-3-1">
                    <text:number>•</text:number>
                    <text:p text:style-name="al">“Legesverordening 2020”, vastgesteld in de raad van 12 december 2019;</text:p>
                  </text:list-item>
                </text:list>
                <text:p text:style-name="al">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item text:style-override="id1-3-2-2-13-4">
                <text:number>3.</text:number>
                <text:p text:style-name="al">Deze verordening wordt aangehaald als: Legesverordening 2021.</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ussen 9:00 en 17:00 uur</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 548,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ndere dan de onder 1.1.1. genoemde tijden, na toestemming van het college van B&amp;W, waarvoor het zaterdagtarief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m vrijdag tussen 9:00 en 17:00 uur in een Bijzonder huis (art. 1:64 BW)</text:p>
                </table:table-cell>
                <table:table-cell table:style-name="cell_frame_all" table:number-rows-spanned="1" table:number-columns-spanned="1">
                  <text:p text:style-name="table_al"> € 193,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voltrekken van een budgethuwelijk of budget registratie partnerschap in een vergaderruimte/spreekkamer in het gemeentehuis te Franeker op dinsdag 9:30 uur en donderdag 9:30 uur</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geregistreerd partnerschap in huwelijk zonder ceremonieel vertoon</text:p>
                </table:table-cell>
                <table:table-cell table:style-name="cell_frame_all" table:number-rows-spanned="1" table:number-columns-spanned="1">
                  <text:p text:style-name="table_al"> € 83,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omzetting geregistreerd partnerschap in huwelijk, met ceremonieel vertoon van maandag tot en met zaterdag, zijn de tarieven onder 1.1.1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Leges voor het wijzigen/annuleren van een eerder gekozen datum c.q. tijdstip van een huwelijk/geregistreerd partnerschap</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optreden van een gemeenteambtenaar als getuige</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benoemen van een buitengewoon ambtenaar van de burgerlijke stand (Babs) voor een dag</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laten vertalen door een vertaalbureau van een toespraak bij huwelijk of geregistreerd partnerschap</text:p>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schakelen van een beëdigd tolk bij een huwelijksvoltrekking/partnerregistratie per kwartier</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zakenpaspoort of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genoemd in onderdeel 1.3.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voor het verstrekken van een eigen verklaring wordt het aankoopbedrag van de eigen verklaring vermeerderd met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Vanaf invoering van de Wet Digitale Overheid worden de tarieven rijbewijzen automatisch verhoogd met de dan geldende rijkskostencompon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voor het in behandeling nemen van een aanvraag tot het verstrekken van gegevens uit de basisregistratie personen, per verstrekking</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In afwijking van het voorgaande onderdeel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4,9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voor de afgifte van een gewaarmerkt afschrift van gegevens uit de basisregistratie personen bedraagt </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Het tarief voor de afgifte van een meertalig modelformulier van een gewaarmerkt afschrift van gegevens uit de basisregistratie personen is gelijk aan het tarief genoemd in 1.4.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v.t.</text:span>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Bestuur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2">
                  <text:p text:style-name="table_al">een kopie of scan van een plan, kaart, tekening of ander document, indien deze niet digitaal verstrekt kan wor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2">
                  <text:p text:style-name="table_al">op papier</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2">
                  <text:p text:style-name="table_al">digitaal</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2">
                  <text:p text:style-name="table_al">op papie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2">
                  <text:p text:style-name="table_al">digitaal</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2">
                  <text:p text:style-name="table_al">Informatie ten behoeve van taxaties De leges voor het verstrekken aan makelaars/taxateurs van informatie over percelen en hun omgeving ten behoeve van taxatie en/of verkoopopdrachten bedragen per kadastraal perceel of perceel gedeelte</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2">
                  <text:p text:style-name="table_al">tot het verstrekken van een bewijs van in leven zijn</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2">
                  <text:p text:style-name="table_al">tot het verstrekken van een bewijs van Nederlanderschap</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tot het verstrekken van informatie ten behoeve van taxaties van roerende en onroerende zaken</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2">
                  <text:p text:style-name="table_al">tot het vertalen van stukken in het Fries - Nederlands (en vice versa) per bladzijde</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1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2">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voor het verkrijgen van een standplaatsvergunning als bedoeld in artikel 5.12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2">
                  <text:p text:style-name="table_al">Voor het innemen van een standplaats voor de duur van een week of korter</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2">
                  <text:p text:style-name="table_al">Voor het innemen van een standplaats die langer duurt dan een week</text:p>
                </table:table-cell>
                <table:table-cell table:style-name="cell_frame_all" table:number-rows-spanned="1" table:number-columns-spanned="1">
                  <text:p text:style-name="table_al"> € 77,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tot het verlenen van een ontheffing in het kader van de Winkeltijdenwet</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 tot het wijzigen of overdragen van een in onderdeel 1.15.1 bedoelde ontheff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2">
                  <text:p text:style-name="table_al">Het tarief voor de behandeling van een aanvraag als bedoeld in artikel 5.4 Telecommunicatiewet bedraagt</text:p>
                </table:table-cell>
                <table:table-cell table:style-name="cell_frame_all" table:number-rows-spanned="1" table:number-columns-spanned="1">
                  <text:p text:style-name="table_al"> € 308,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2">
                  <text:p text:style-name="table_al">Indien het betreft werkzaamheden in tegel-, klinker- en sierbestratingen, evenals gesloten verhardingen, voor zover de werkzaamheden plaatsvinden in of op openbare gemeentegrond, per meter vermeerderd met </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2">
                  <text:p text:style-name="table_al">Indien het betreft werkzaamheden in bermen, groenstroken en dergelijke, voor zover de werkzaamheden plaatsvinden in of op openbare gemeentegrond, per meter vermeerderd met </text:p>
                  <text:p text:style-name="table_al"/>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2">
                  <text:p text:style-name="table_al">Het in 1.17.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2">
                  <text:p text:style-name="table_al">indien over een melding overleg moet plaatsvinden tussen gemeente, andere beheerders van openbare grond en de aanbieder van het netwerk, verhoogd met </text:p>
                </table:table-cell>
                <table:table-cell table:style-name="cell_frame_all" table:number-rows-spanned="1" table:number-columns-spanned="1">
                  <text:p text:style-name="table_al"> € 2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2">
                  <text:p text:style-name="table_al">In afwijking van het bepaalde in artikel 1.17.1 .1 en 1.1.17.1.2 kan het college van B&amp;W een tarief vaststellen aan de hand van een door de netwerkaanbieder ingediend projectpl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2">
                  <text:p text:style-name="table_al">Het tarief voor het in behandeling nemen van een graafmelding bedraagt </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2">
                  <text:p text:style-name="table_al">Indien een begroting als bedoeld in subonderdeel 1.17.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betreffende het wegverkeer (BABW), zowel voor nieuwe aanvragen als verlengingen als na vermissing</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het voertuig, waarvoor een gehandicaptenparkeerplaats op kenteken is toegekend, wordt vervangen worden de kosten voor een nieuw kentekenbord doorberekend aan de aanvrager. Het tarief bedraagt:</text:p>
                </table:table-cell>
                <table:table-cell table:style-name="cell_frame_all" table:number-rows-spanned="1" table:number-columns-spanned="1">
                  <text:p text:style-name="table_al"> € 43,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om een ontheffing op grond van artikel 10 Wegenverkeerswet juncto artikel 148 Wegenverkeerswet (verklaring van geen bezwaar)</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verkrijgen van een parkeervergunning bij belanghebbendenplaatsen in de schil buiten het centrum van Franeker (parkeerzones voor vergunninghouders) als bedoeld in artikel 3 van de Parkeerverordening voor een periode van 2 jaa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verkrijgen van een ontheffing als bedoeld in artikel 87 van het Reglement verkeersregels en verkeerstekens 1990 om te mogen parkeren in een parkeerschijfzone (blauwe zone) of op plaatsen waar een parkeerverbod geldt, per jaa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voor de opslag van bouwmaterialen (zand, stenen, bouwkeet etc.) op parkeerapparatuurplaatsen en belanghebbendenplaatsen in de binnenstad van Frane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oor het plaatsen van reclameborden in de openbare ruimte als bedoeld in artikel 2.3 lid 2 van de Algemene Plaatselijke Verordening</text:p>
                </table:table-cell>
                <table:table-cell table:style-name="cell_frame_all" table:number-rows-spanned="1" table:number-columns-spanned="1">
                  <text:p text:style-name="table_al"> € 67,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5">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4">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4">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4">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4">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4">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4">
                  <text:p text:style-name="table_al">Het tarief bedraagt voor het in behandeling nemen van een vooroverleg/concept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4">
                  <text:p text:style-name="table_al">Tot het beoordelen van een vooroverleg/conceptaanvraag om een omgevingsvergunning</text:p>
                </table:table-cell>
                <table:table-cell table:style-name="cell_frame_all" table:number-rows-spanned="1" table:number-columns-spanned="1">
                  <text:p text:style-name="table_al"> € 185,00</text:p>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4">
                  <text:p text:style-name="table_al">Tot het houden van vooroverleg/conceptaanvraag waarvoor mede welstandsadvies nodig is, worden de leges vermeerderd met:</text:p>
                  <text:p text:style-name="table_al"/>
                  <text:p text:style-name="table_al">Voor adviezen voor vooroverleggen/conceptaanvragen niet zijnde monumentenplannen, worden tarieven gerekend die afhankelijk zijn van de bestede tijd in de lokal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6-1-7-17-2-1">
                    <text:list-item text:style-override="id1-3-2-4-16-1-7-17-2-1-1">
                      <text:number>-</text:number>
                      <text:p text:style-name="table_al">tot 15 minuten;</text:p>
                    </text:list-item>
                    <text:list-item text:style-override="id1-3-2-4-16-1-7-17-2-1-2">
                      <text:number>-</text:number>
                      <text:p text:style-name="table_al">van 15 tot 30 minuten;</text:p>
                    </text:list-item>
                    <text:list-item text:style-override="id1-3-2-4-16-1-7-17-2-1-3">
                      <text:number>-</text:number>
                      <text:p text:style-name="table_al">van 30 tot 45 minuten;</text:p>
                    </text:list-item>
                    <text:list-item text:style-override="id1-3-2-4-16-1-7-17-2-1-4">
                      <text:number>-</text:number>
                      <text:p text:style-name="table_al">van 45 tot 60 minuten.</text:p>
                    </text:list-item>
                  </text:list>
                </table:table-cell>
                <table:table-cell table:style-name="cell_frame_all" table:number-rows-spanned="1" table:number-columns-spanned="1">
                  <text:p text:style-name="table_al">€ 70,00</text:p>
                  <text:p text:style-name="table_al">€ 96,00</text:p>
                  <text:p text:style-name="table_al">€ 122,00</text:p>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ij behandeling van een vooroverleg/conceptaanvraag in de bureaucommissie </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ij behandeling van een vooroverleg/conceptaanvraag in de grote commissi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4">
                  <text:p text:style-name="table_al">Indien een conceptaanvraag wordt gevolgd door een aanvraag omgevingsvergunning wordt 50% van de leges genoemd onder 2.2.1 in mindering gebracht op het bedrag dat voortvloeit uit toepassing van de tarieven in dit hoofdstuk voor de activiteit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4">
                  <text:p text:style-name="table_al">
                    <text:span text:style-name="nadrukvet">Recht vaststellend besluit </text:span>
                    <text:span text:style-name="nadrukvet">omgevingsvergunningvrij</text:span>
                    <text:span text:style-name="nadrukvet">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4">
                  <text:p text:style-name="table_al">Het tarief bedraagt voor het in behandeling nemen van een aanvraag voor een omgevingsvergunning, waarbij na behandeling blijkt dat er sprake is van een project dat niet omgevingsvergunningplichtig is (recht vaststellend besluit)</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4">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4">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4">
                  <text:p text:style-name="table_al">bij bouwkosten tot en met € 5.000,00:</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2.3.2.3</text:p>
                  <text:p text:style-name="table_al"> </text:p>
                </table:table-cell>
                <table:table-cell table:style-name="cell_frame_all" table:number-rows-spanned="1" table:number-columns-spanned="4">
                  <text:p text:style-name="table_al">en, indien van toepassing, vermeerderd met:</text:p>
                  <text:p text:style-name="table_al">bij bouwkosten vanaf € 5.000,00 tot en met € 115.000,00</text:p>
                </table:table-cell>
                <table:table-cell table:style-name="cell_frame_all" table:number-rows-spanned="1" table:number-columns-spanned="1">
                  <text:p text:style-name="table_al">2,48%</text:p>
                  <text:p text:style-name="table_al"> </text:p>
                </table:table-cell>
              </table:table-row>
              <table:table-row table:style-name="row">
                <table:table-cell table:style-name="cell_frame_all" table:number-rows-spanned="1" table:number-columns-spanned="1">
                  <text:p text:style-name="table_al">2.3.2.4</text:p>
                  <text:p text:style-name="table_al"> </text:p>
                </table:table-cell>
                <table:table-cell table:style-name="cell_frame_all" table:number-rows-spanned="1" table:number-columns-spanned="4">
                  <text:p text:style-name="table_al">en, indien van toepassing, vermeerderd met:</text:p>
                  <text:p text:style-name="table_al">van de bouwkosten die € 115.000,00 te boven gaan</text:p>
                </table:table-cell>
                <table:table-cell table:style-name="cell_frame_all" table:number-rows-spanned="1" table:number-columns-spanned="1">
                  <text:p text:style-name="table_al">2,01%</text:p>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4">
                  <text:p text:style-name="table_al">Het maximale bedrag van de leges dat volgens artikel 2.3.2 in rekening wordt gebracht bedraagt:</text:p>
                </table:table-cell>
                <table:table-cell table:style-name="cell_frame_all" table:number-rows-spanned="1" table:number-columns-spanned="1">
                  <text:p text:style-name="table_al"> € 50.00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4">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4">
                  <text:p text:style-name="table_al">Indien met betrekking tot een aanvraag om een omgevingsvergunning, die betrekking heeft op een bouwactiviteit als bedoeld in artikel 2.1, eerste lid, onder a, van de Wabo, advies dient te worden gevraagd aan de welstandscommissie Hûs en Hiem, wordt het tarief als genoemd onder 2.3.2.1 tot en met 2.3.2.5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4">
                  <text:p text:style-name="table_al">indien de bouwsom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4">
                  <text:p text:style-name="table_al">van € 0,00 t/m € 5.000,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4">
                  <text:p text:style-name="table_al">van € 5.001,00 t/m € 25.000,00</text:p>
                </table:table-cell>
                <table:table-cell table:style-name="cell_frame_all" table:number-rows-spanned="1" table:number-columns-spanned="1">
                  <text:p text:style-name="table_al">€ 45,00 + 2,40‰ van de bouwsom boven € 5.00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4">
                  <text:p text:style-name="table_al">van € 25.001,00 t/m € 100.000,00</text:p>
                </table:table-cell>
                <table:table-cell table:style-name="cell_frame_all" table:number-rows-spanned="1" table:number-columns-spanned="1">
                  <text:p text:style-name="table_al">€ 93,00 + 2,20‰ van de bouwsom boven </text:p>
                  <text:p text:style-name="table_al">€ 25.00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4">
                  <text:p text:style-name="table_al">van € 10.0001,00 t/m € 250.000,00</text:p>
                </table:table-cell>
                <table:table-cell table:style-name="cell_frame_all" table:number-rows-spanned="1" table:number-columns-spanned="1">
                  <text:p text:style-name="table_al">€ 258,00 + 2,10‰ van de bouwsom boven </text:p>
                  <text:p text:style-name="table_al">€ 100.00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4">
                  <text:p text:style-name="table_al">van € 250.001,00 t/m € 750.000,00</text:p>
                </table:table-cell>
                <table:table-cell table:style-name="cell_frame_all" table:number-rows-spanned="1" table:number-columns-spanned="1">
                  <text:p text:style-name="table_al">€ 573,00 + 1,14‰ van de bouwsom boven </text:p>
                  <text:p text:style-name="table_al">€ 250.00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4">
                  <text:p text:style-name="table_al">vanaf € 750.000,00</text:p>
                </table:table-cell>
                <table:table-cell table:style-name="cell_frame_all" table:number-rows-spanned="1" table:number-columns-spanned="1">
                  <text:p text:style-name="table_al">€ 1.143,00 + 0,78‰ van de bouwsom boven </text:p>
                  <text:p text:style-name="table_al">€ 750.00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4">
                  <text:p text:style-name="table_al">Het bedrag wordt op hele euro's omlaag afgerond. Het maximaal in rekening te brengen bedrag bedraagt:</text:p>
                </table:table-cell>
                <table:table-cell table:style-name="cell_frame_all" table:number-rows-spanned="1" table:number-columns-spanned="1">
                  <text:p text:style-name="table_al"> € 2.300,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4">
                  <text:p text:style-name="table_al">In het geval het een ondergeschikte wijziging betreft van een plan waarvoor eerder een positief welstandsadvies is uitgebracht, dan wordt het laagste basistarief in rekening gebracht en bedraag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4">
                  <text:p text:style-name="table_al">Wanneer het gaat om een aanzienlijke wijziging binnen het bestaande concept van een plan waarvoor eerder een positief welstandsadvies is uitgebracht, dan worden de leges over de meerkosten/minder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4">
                  <text:p text:style-name="table_al">Met uitzondering van de hierboven genoemde bedragen geldt indien voor een bouwplan ook een vergunning voor “monument wijzigen” verleend moet worden, het tarief “uurloon” per adviseur van: </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4">
                  <text:p text:style-name="table_al">Voor een vergunning voor “monument wijzigen” zonder bouwen geldt het tarief “uurloon”. </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4">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4">
                  <text:p text:style-name="table_al">Onverminderd het bepaalde in subonderdeel 2.3.2.1 tot en met 2.3.3.9 bedraagt het starttarief, indien krachtens wettelijk voorschrift voor de in dat subonderdeel bedoelde aanvraag een advies van de agrarische commissie nodig is en wordt beoordeeld:</text:p>
                  <text:p text:style-name="table_al"/>
                  <text:p text:style-name="table_al">Soort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6-1-7-48-2-1">
                    <text:list-item text:style-override="id1-3-2-4-16-1-7-48-2-1-1">
                      <text:number>-</text:number>
                      <text:p text:style-name="table_al">Standaardadvies bestaande bedrijven;</text:p>
                    </text:list-item>
                    <text:list-item text:style-override="id1-3-2-4-16-1-7-48-2-1-2">
                      <text:number>-</text:number>
                      <text:p text:style-name="table_al">Over nieuwe vestigingen en/of beoordeling van een bedrijfsplan;</text:p>
                    </text:list-item>
                    <text:list-item text:style-override="id1-3-2-4-16-1-7-48-2-1-3">
                      <text:number>-</text:number>
                      <text:p text:style-name="table_al">Adviezen waarbij wordt verzocht ook uitspraken van een commissie voor bezwaar en beroep en/of gerechtelijke uitspraken te betrekken</text:p>
                    </text:list-item>
                    <text:list-item text:style-override="id1-3-2-4-16-1-7-48-2-1-4">
                      <text:number>-</text:number>
                      <text:p text:style-name="table_al">Nadere adviezen op eerder uitgebrachte adviezen</text:p>
                    </text:list-item>
                    <text:list-item text:style-override="id1-3-2-4-16-1-7-48-2-1-5">
                      <text:number>-</text:number>
                      <text:p text:style-name="table_al">Second opinion</text:p>
                    </text:list-item>
                  </text:list>
                </table:table-cell>
                <table:table-cell table:style-name="cell_frame_all" table:number-rows-spanned="1" table:number-columns-spanned="1">
                  <text:p text:style-name="table_al">€ 1.040,00</text:p>
                  <text:p text:style-name="table_al"/>
                  <text:p text:style-name="table_al">€ 1.200,00</text:p>
                  <text:p text:style-name="table_al"/>
                  <text:p text:style-name="table_al"/>
                  <text:p text:style-name="table_al">€ 1.250,00</text:p>
                  <text:p text:style-name="table_al">€ 520,00</text:p>
                  <text:p text:style-name="table_al">€ 1.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ij complexe of omvangrijke zaken worden bovenstaande verhoogd met een uurtarief van € 80,00 inclusief 21% BTW</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p text:style-name="table_al">2.3.6</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 afwijking van artikel 2.3.7.2 is er indien artikel 2.12, eerste lid, onder a, onder 1º, van de Wabo wordt toegepast (binnenplanse afwijking) t.b.v. het realiseren van erfafscheidingen een bedrag in rekening gebracht van:</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257,00 </text:p>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In afwijking van artikel 2.3.7.3 is er indien artikel 2.12, eerste lid, onder a, onder 2º, van de Wabo wordt toegepast (buitenplanse kleine afwijking of tijdelijke afwijking) t.b.v. het realiseren van erfafscheidingen een bedrag in rekening gebracht va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2.3.7.4.1</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376,00 </text:p>
                </table:table-cell>
              </table:table-row>
              <table:table-row table:style-name="row">
                <table:table-cell table:style-name="cell_frame_all" table:number-rows-spanned="1" table:number-columns-spanned="1">
                  <text:p text:style-name="table_al">2.3.7.4.2</text:p>
                </table:table-cell>
                <table:table-cell table:style-name="cell_frame_all" table:number-rows-spanned="1" table:number-columns-spanned="1">
                  <text:p text:style-name="table_al">indien artikel 2.12, eerste lid, onder a, onder 3º, van de Wabo wordt toegepast (buitenplanse afwijking) en belanghebbende draagt zelf zorg voor aanlevering van een deugdelijke ruimtelijke onderbouwing</text:p>
                </table:table-cell>
                <table:table-cell table:style-name="cell_frame_all" table:number-rows-spanned="1" table:number-columns-spanned="1">
                  <text:p text:style-name="table_al"> € 1.088,0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52,00 </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1.075,00 </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1.075,00 </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36,00 </text:p>
                </table:table-cell>
              </table:table-row>
              <table:table-row table:style-name="row">
                <table:table-cell table:style-name="cell_frame_all" table:number-rows-spanned="1" table:number-columns-spanned="1">
                  <text:p text:style-name="table_al">2.3.7.9</text:p>
                </table:table-cell>
                <table:table-cell table:style-name="cell_frame_all" table:number-rows-spanned="1" table:number-columns-spanned="1">
                  <text:p text:style-name="table_al">indien de aanvraag betrekking heeft op een bouwplan waarvoor vergunning moet worden verleend met toepassing van een vrijstelling of ontheffing op grond van de Bouwverordening:</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2.3.7.10</text:p>
                </table:table-cell>
                <table:table-cell table:style-name="cell_frame_all" table:number-rows-spanned="1" table:number-columns-spanned="1">
                  <text:p text:style-name="table_al">Indien voor het uitvoeren van de noodzakelijke onderzoeken ten behoeve van het opstellen van een goede ruimtelijke onderbouwing en/of de digitalisering van een besluit als bedoeld in andere onderdelen van dit hoofdstuk een externe partij dient te worden ingeschakeld,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een begroting als bedoeld in subonderdeel 2.3.7.11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betrekking heeft op het in gebruik nemen of het gebruiken van een bouwwerk als genoemd in categorie A (zie bijlage 1 van deze verordening)</text:p>
                </table:table-cell>
                <table:table-cell table:style-name="cell_frame_all" table:number-rows-spanned="1" table:number-columns-spanned="1">
                  <text:p text:style-name="table_al"> € 1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100 tot en met 500 m², </text:p>
                  <text:p text:style-name="table_al"> vermeerderd met, per m² boven de 100 m²:</text:p>
                </table:table-cell>
                <table:table-cell table:style-name="cell_frame_all" table:number-rows-spanned="1" table:number-columns-spanned="1">
                  <text:p text:style-name="table_al"> € 126,00</text:p>
                  <text:p text:style-name="table_al">€ 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1 tot en met 2.000 m²,</text:p>
                  <text:p text:style-name="table_al"> vermeerderd met, per m² boven de 500 m²</text:p>
                </table:table-cell>
                <table:table-cell table:style-name="cell_frame_all" table:number-rows-spanned="1" table:number-columns-spanned="1">
                  <text:p text:style-name="table_al"> € 386,00</text:p>
                  <text:p text:style-name="table_al">€ 0,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001 tot en met 5.000 m²,</text:p>
                  <text:p text:style-name="table_al"> vermeerderd met, per m² boven de 2.000 m²</text:p>
                </table:table-cell>
                <table:table-cell table:style-name="cell_frame_all" table:number-rows-spanned="1" table:number-columns-spanned="1">
                  <text:p text:style-name="table_al"> € 1.061,00</text:p>
                  <text:p text:style-name="table_al">€ 0,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1 tot en met 50.000 m²,</text:p>
                  <text:p text:style-name="table_al"> vermeerderd met, per m² boven de 5.000 m²</text:p>
                </table:table-cell>
                <table:table-cell table:style-name="cell_frame_all" table:number-rows-spanned="1" table:number-columns-spanned="1">
                  <text:p text:style-name="table_al"> € 1.541,00</text:p>
                  <text:p text:style-name="table_al">€ 0,0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roter dan 50.000 m²</text:p>
                  <text:p text:style-name="table_al"> vermeerderd met, per m² boven de 50.000 m²</text:p>
                </table:table-cell>
                <table:table-cell table:style-name="cell_frame_all" table:number-rows-spanned="1" table:number-columns-spanned="1">
                  <text:p text:style-name="table_al"> € 2.126,00</text:p>
                  <text:p text:style-name="table_al">€ 0,018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de aanvraag betrekking heeft op het in gebruik nemen of het gebruiken van een bouwwerk als genoemd in categorie B (zie bijlage 1 van deze verordening)</text:p>
                </table:table-cell>
                <table:table-cell table:style-name="cell_frame_all" table:number-rows-spanned="1" table:number-columns-spanned="1">
                  <text:p text:style-name="table_al"> € 1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100 tot en met 500 m², per m² :</text:p>
                  <text:p text:style-name="table_al"> vermeerderd met, per m² boven de 100 m²</text:p>
                </table:table-cell>
                <table:table-cell table:style-name="cell_frame_all" table:number-rows-spanned="1" table:number-columns-spanned="1">
                  <text:p text:style-name="table_al"> € 63,00</text:p>
                  <text:p text:style-name="table_al">€ 0,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1 tot en met 2.000 m²:</text:p>
                  <text:p text:style-name="table_al"> vermeerderd met, per m² boven de 500 m²</text:p>
                </table:table-cell>
                <table:table-cell table:style-name="cell_frame_all" table:number-rows-spanned="1" table:number-columns-spanned="1">
                  <text:p text:style-name="table_al"> € 199,00 </text:p>
                  <text:p text:style-name="table_al">€ 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001 tot en met 5.000 m²</text:p>
                  <text:p text:style-name="table_al"> vermeerderd met, per m² boven de 2.000 m²</text:p>
                </table:table-cell>
                <table:table-cell table:style-name="cell_frame_all" table:number-rows-spanned="1" table:number-columns-spanned="1">
                  <text:p text:style-name="table_al"> € 529,00</text:p>
                  <text:p text:style-name="table_al">€ 0,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1 tot en met 50.000 m²</text:p>
                  <text:p text:style-name="table_al"> vermeerderd met, per m² boven de 5.000 m²</text:p>
                </table:table-cell>
                <table:table-cell table:style-name="cell_frame_all" table:number-rows-spanned="1" table:number-columns-spanned="1">
                  <text:p text:style-name="table_al"> € 799,00</text:p>
                  <text:p text:style-name="table_al">€ 0,0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roter dan 50.000 m²</text:p>
                  <text:p text:style-name="table_al"> vermeerderd met, per m² boven de 50.000 m²</text:p>
                </table:table-cell>
                <table:table-cell table:style-name="cell_frame_all" table:number-rows-spanned="1" table:number-columns-spanned="1">
                  <text:p text:style-name="table_al"> € 1.159,00</text:p>
                  <text:p text:style-name="table_al">€ 0,004 </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indien de aanvraag betrekking heeft op het in gebruik nemen of het gebruiken van een terrein of inrichting als genoemd in categorie C (zie bijlage 1 va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openlucht-evenement</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tijdelijk bouwwerk of voor in tentoonstellingsruimten plaatshebbende </text:p>
                  <text:p text:style-name="table_al"> evenementen met een gebruiksoppervlak van 50 t/m 100 m²:</text:p>
                </table:table-cell>
                <table:table-cell table:style-name="cell_frame_all" table:number-rows-spanned="1" table:number-columns-spanned="1">
                  <text:p text:style-name="table_al"> € 9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tijdelijk bouwwerk of voor in tentoonstellingsruimten plaatshebbende </text:p>
                  <text:p text:style-name="table_al"> evenementen met een gebruiksoppervlak vanaf 100 m²:</text:p>
                </table:table-cell>
                <table:table-cell table:style-name="cell_frame_all" table:number-rows-spanned="1" table:number-columns-spanned="1">
                  <text:p text:style-name="table_al"> € 9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extra 100m2 gebruiksoppervlak (of gedeelte daarvan):</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niet bebouwd, voor bedrijfsdoeleinden bestemd terrein met een </text:p>
                  <text:p text:style-name="table_al">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en met 500 m²</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 tot en met 2.000 m²</text:p>
                </table:table-cell>
                <table:table-cell table:style-name="cell_frame_all" table:number-rows-spanned="1" table:number-columns-spanned="1">
                  <text:p text:style-name="table_al"> € 18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2.000 tot en met 5.000 m²</text:p>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ter dan 5.000 m²</text:p>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extra 5.000 m² gebruiksoppervlakte (of gedeelte daarvan):</text:p>
                </table:table-cell>
                <table:table-cell table:style-name="cell_frame_all" table:number-rows-spanned="1" table:number-columns-spanned="1">
                  <text:p text:style-name="table_al"> € 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verschrijven van de in dit onderdeel bedoelde vergunning bedraagt:</text:p>
                </table:table-cell>
                <table:table-cell table:style-name="cell_frame_all" table:number-rows-spanned="1" table:number-columns-spanned="1">
                  <text:p text:style-name="table_al"> € 43,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erfgoedverordening aangewezen monument, waarvoor op grond van d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0-1-4-33-2-1">
                    <text:list-item text:style-override="id1-3-2-4-20-1-4-33-2-1-1">
                      <text:number>-</text:number>
                      <text:p text:style-name="table_al">Kosten activiteit € 0,00 tot en met € 5.000,00</text:p>
                    </text:list-item>
                    <text:list-item text:style-override="id1-3-2-4-20-1-4-33-2-1-2">
                      <text:number>-</text:number>
                      <text:p text:style-name="table_al">Kosten activiteit € 5.001,00 tot en met € 15.000,00</text:p>
                    </text:list-item>
                    <text:list-item text:style-override="id1-3-2-4-20-1-4-33-2-1-3">
                      <text:number>-</text:number>
                      <text:p text:style-name="table_al">Kosten activiteit boven € 15.000,00</text:p>
                    </text:list-item>
                    <text:list-item text:style-override="id1-3-2-4-20-1-4-33-2-1-4">
                      <text:number>-</text:number>
                      <text:p text:style-name="table_al">Uitgebreide procedure leges</text:p>
                    </text:list-item>
                  </text:list>
                </table:table-cell>
                <table:table-cell table:style-name="cell_frame_all" table:number-rows-spanned="1" table:number-columns-spanned="1">
                  <text:p text:style-name="table_al">€ 103,00</text:p>
                  <text:p text:style-name="table_al">€ 257,00</text:p>
                  <text:p text:style-name="table_al">€ 410,00</text:p>
                  <text:p text:style-name="table_al">€ 564,00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0-1-4-35-2-1">
                    <text:list-item text:style-override="id1-3-2-4-20-1-4-35-2-1-1">
                      <text:number>-</text:number>
                      <text:p text:style-name="table_al">Kosten activiteit € 0,00 tot en met € 5.000,00</text:p>
                    </text:list-item>
                    <text:list-item text:style-override="id1-3-2-4-20-1-4-35-2-1-2">
                      <text:number>-</text:number>
                      <text:p text:style-name="table_al">Kosten activiteit € 5.001,00 tot en met € 15.000,00</text:p>
                    </text:list-item>
                    <text:list-item text:style-override="id1-3-2-4-20-1-4-35-2-1-3">
                      <text:number>-</text:number>
                      <text:p text:style-name="table_al">Kosten activiteit boven € 15.000,00</text:p>
                    </text:list-item>
                    <text:list-item text:style-override="id1-3-2-4-20-1-4-35-2-1-4">
                      <text:number>-</text:number>
                      <text:p text:style-name="table_al">Uitgebreide procedure leges</text:p>
                    </text:list-item>
                  </text:list>
                </table:table-cell>
                <table:table-cell table:style-name="cell_frame_all" table:number-rows-spanned="1" table:number-columns-spanned="1">
                  <text:p text:style-name="table_al">€ 103,00</text:p>
                  <text:p text:style-name="table_al">€ 257,00</text:p>
                  <text:p text:style-name="table_al">€ 410,00</text:p>
                  <text:p text:style-name="table_al">€ 564,0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0-1-4-37-2-1">
                    <text:list-item text:style-override="id1-3-2-4-20-1-4-37-2-1-1">
                      <text:number>-</text:number>
                      <text:p text:style-name="table_al">Kosten activiteit € 0,00 tot en met € 5.000,00</text:p>
                    </text:list-item>
                    <text:list-item text:style-override="id1-3-2-4-20-1-4-37-2-1-2">
                      <text:number>-</text:number>
                      <text:p text:style-name="table_al">Kosten activiteit € 5.001,00 tot en met € 15.000,00</text:p>
                    </text:list-item>
                    <text:list-item text:style-override="id1-3-2-4-20-1-4-37-2-1-3">
                      <text:number>-</text:number>
                      <text:p text:style-name="table_al">Kosten activiteit boven € 15.000,00</text:p>
                    </text:list-item>
                    <text:list-item text:style-override="id1-3-2-4-20-1-4-37-2-1-4">
                      <text:number>-</text:number>
                      <text:p text:style-name="table_al">Uitgebreide procedure leges</text:p>
                    </text:list-item>
                  </text:list>
                </table:table-cell>
                <table:table-cell table:style-name="cell_frame_all" table:number-rows-spanned="1" table:number-columns-spanned="1">
                  <text:p text:style-name="table_al">€ 103,00</text:p>
                  <text:p text:style-name="table_al">€ 257,00</text:p>
                  <text:p text:style-name="table_al">€ 410,00</text:p>
                  <text:p text:style-name="table_al">€ 564,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 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bedraagt het tarief onverminderd het bepaalde in de andere onderdelen van dit hoofdstuk indien tevens sprake is van de in die onderdelen bedoelde activiteiten:</text:p>
                  <text:p text:style-name="table_al"/>
                </table:table-cell>
                <table:table-cell table:style-name="cell_frame_all" table:number-rows-spanned="1" table:number-columns-spanned="1">
                  <text:p text:style-name="table_al"> € 17,00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vet">Opslag van roerende za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Indien de aanvraag tot het verlenen van een omgevingsvergunning betrekking heeft op de opslag van roerende zaken in een bepaald gedeelte van de provincie, waarvoor op grond van een bepaling in een provinciale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indien de activiteit bestaat uit het daar opslaan van roerende zaken, bedoeld in artikel 2.2, eerste lid, onder j, van de Wabo:</text:p>
                </table:table-cell>
                <table:table-cell table:style-name="cell_frame_all" table:number-rows-spanned="1" table:number-columns-spanned="2">
                  <text:p text:style-name="table_al"> € 152,00 </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2">
                  <text:p text:style-name="table_al"> € 152,00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Natura 2000-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 465,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Flora- en fauna-activiteiten (bescherming van soor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 333,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de aanvraag om een omgevingsvergunning ook betrekking heeft op handelingen die schadelijk kunnen zijn voor het natuurschoon, de natuurwettenschappelijke betekenis of voor de dieren en planten, als bedoeld in de Wet natuurbescherming worden de leges voor de vergunning verhoogd met: </text:p>
                </table:table-cell>
                <table:table-cell table:style-name="cell_frame_all" table:number-rows-spanned="1" table:number-columns-spanned="2">
                  <text:p text:style-name="table_al"> € 113,00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2">
                  <text:p text:style-name="table_al">Indien de aanvraag om een omgevingsvergunning het nodig maakt om advies en/of een verklaring van geen bezwaar in het kader van de Wet natuurbescherming bij een andere overheidsinstantie of een ecologisch deskundige te vragen, worden de kosten daarvan volledig in rekening gebracht bij de aanvrager. </text:p>
                </table:table-cell>
                <table:table-cell table:style-name="cell_frame_all" table:number-rows-spanned="1" table:number-columns-spanned="2">
                  <text:p text:style-name="table_al">Werkelijke kosten</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Ander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 323,00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2">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 323,00 </text:p>
                </table:table-cell>
              </table:table-row>
              <table:table-row table:style-name="row">
                <table:table-cell table:style-name="cell_frame_all" table:number-rows-spanned="1" table:number-columns-spanned="1">
                  <text:p text:style-name="table_al">2.3.18.5</text:p>
                </table:table-cell>
                <table:table-cell table:style-name="cell_frame_all" table:number-rows-spanned="1" table:number-columns-spanned="2">
                  <text:p text:style-name="table_al">als het een provinciale- of waterschap 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2">
                  <text:p text:style-name="table_al">Omgevingsvergunning in twee fas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2">
                  <text:p text:style-name="table_al">Beoordeling bodemrapp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2">
                  <text:p text:style-name="table_al">voor de beoordeling van een milieukundig of archeologisch bodemrapport:</text:p>
                </table:table-cell>
                <table:table-cell table:style-name="cell_frame_all" table:number-rows-spanned="1" table:number-columns-spanned="2">
                  <text:p text:style-name="table_al"> € 85,00 </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2">
                  <text:p text:style-name="table_al">voor de verstrekking van informatie over de bodemkwaliteit respectievelijk gegevens ter bepaling van de geluidsbelasting bedraagt het tarief per half uur of gedeelte daarvan:</text:p>
                </table:table-cell>
                <table:table-cell table:style-name="cell_frame_all" table:number-rows-spanned="1" table:number-columns-spanned="2">
                  <text:p text:style-name="table_al"> € 37,00 </text:p>
                </table:table-cell>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hogere grenswaarde als gevolg van de Wet geluidhinder moet worden beoordeeld:</text:p>
                </table:table-cell>
                <table:table-cell table:style-name="cell_frame_all" table:number-rows-spanned="1" table:number-columns-spanned="2">
                  <text:p text:style-name="table_al"> € 53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Advi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2">
                  <text:p text:style-name="table_al">Indien een begroting als bedoeld in subonderdeel 2.3.2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2">
                  <text:p text:style-name="table_al">Verklaring van geen bedenkin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2">
                  <text:p text:style-name="table_al"> € 562,00 </text:p>
                </table:table-cell>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2">
                  <text:p text:style-name="table_al">Indien een begroting als bedoeld in sub subonderdeel 2.3.2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gevingsvergunning valt onder de pilot Wet private kwaliteitsborging en als gevolg hiervan de Bouwbesluittoets en het toezicht door een hiertoe gecertificeerde marktpartij op grond van artikel 2.3.2 worden uitgevoerd in plaats van de gemeente Waadhoeke, bedraagt de vermindering van de voor die activiteiten verschuldigde leges</text:p>
                </table:table-cell>
                <table:table-cell table:style-name="cell_frame_all" table:number-rows-spanned="1" table:number-columns-spanned="2">
                  <text:p text:style-name="table_al"> 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5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Teruggaaf als gevolg van intrekking aanvraag omgevingsvergunning voor bouw-, aanleg- of sloopactiviteiten of het wijzigen van gebrui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Na het niet-ontvankelijk verklaren of buiten behandeling laten van een aanvraag om een omgevingsvergunning voor de activiteiten bouwen en/of brandveilig gebruik, zoals bedoeld in de onderdelen 2.3.2 en 2.3.8 bestaat op aanvraag aanspraak op teruggaaf van een deel van de leges van:</text:p>
                </table:table-cell>
                <table:table-cell table:style-name="cell_frame_all" table:number-rows-spanned="1" table:number-columns-spanned="2">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dien verstande dat tenminste het minimumbedrag verschuldigd blijft van:</text:p>
                </table:table-cell>
                <table:table-cell table:style-name="cell_frame_all" table:number-rows-spanned="1" table:number-columns-spanned="2">
                  <text:p text:style-name="table_al">€ 115,00</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Als een aanvrager zijn aanvraag tot het verlenen van een omgevingsvergunning voor een project dat geheel of gedeeltelijk bestaat uit bouw-, aanleg- of sloopactiviteiten of het wijzigen van gebruik, als bedoeld in de onderdelen 2.3.2, 2.3.6, 2.3.7, 2.3.9, 2.3.10 intrekt terwijl deze al in behandeling is genomen door de gemeente,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indien de aanvraag wordt ingetrokken binnen een termijn van 4 weken na het in behandeling nemen ervan</text:p>
                </table:table-cell>
                <table:table-cell table:style-name="cell_frame_all" table:number-rows-spanned="1" table:number-columns-spanned="2">
                  <text:p text:style-name="table_al">72,5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2">
                  <text:p text:style-name="table_al">indien de aanvraag wordt ingetrokken na 4 weken na het in behandeling nemen ervan en voordat op de aanvraag is beschikt</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Teruggaaf als gevolg van intrekking verleende omgevingsvergunning voor bouw-, aanleg- of sloopactiviteiten of het wijzigen van gebrui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of het wijzigen van gebruik als bedoeld in de onderdelen 2.3.2, 2.3.6, 2.3.7, 2.3.9, 2.3.10,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2">
                  <text:p text:style-name="table_al">37,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Teruggaaf als gevolg van het weigeren van een omgevingsvergunning voor bouw-, aanleg- of sloopactiviteiten of het wijzigen van gebrui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 aanleg- of sloopactiviteiten of het wijzigen van gebruik als bedoeld in de onderdelen 2.3.2, 2.3.6, 2.3.7, 2.3.9, 2.3.10 weigert, bestaat aanspraak op teruggaaf van een deel van de leges. De teruggaaf bedraagt:</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vet">Geen teruggaa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2">
                  <text:p text:style-name="table_al">Van de leges verschuldigd op grond van de onderdelen 2.3.3, 2.3.20, 2.3.21 en 2.3.22 wordt geen teruggaaf verleend. Ook wordt geen teruggaaf verleend voor kosten die gemaakt zijn bij derden zoals kosten van advisering door een andere overheidsinstantie of adviesbureau.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tarief bedraagt voor het in behandeling nemen van een aanvraag tot het wijzigen van een omgevingsvergunning als gevolg van een, naar de omstandigheden beoordeelt, geringe wijziging in het project:</text:p>
                </table:table-cell>
                <table:table-cell table:style-name="cell_frame_all" table:number-rows-spanned="1" table:number-columns-spanned="2">
                  <text:p text:style-name="table_al"> € 1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2">
                  <text:p text:style-name="table_al"> € 3.143,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2">
                  <text:p text:style-name="table_al"> € 1.999,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2">
                  <text:p text:style-name="table_al">Het tarief bedraagt voor het in behandeling nemen van een aanvraag tot het vaststellen van een uitwerkingsplan als bedoeld in artikel 3.6, eerste lid, sub b, van de Wet ruimtelijke ordening</text:p>
                </table:table-cell>
                <table:table-cell table:style-name="cell_frame_all" table:number-rows-spanned="1" table:number-columns-spanned="2">
                  <text:p text:style-name="table_al">€ 1.999,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2">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2">
                  <text:p text:style-name="table_al">
                    <text:span text:style-name="nadrukvet">Teruggaaf: </text:span>Als een aanvraag als bedoeld onder 2.8.1, 2.8.2 of 2.8.3 wordt geweigerd, bestaat aanspraak op teruggaaf van 50% van de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9 In deze titel niet benoemde beschikk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tot het nemen van een andere, in deze titel niet benoemde beschikking:</text:p>
                </table:table-cell>
                <table:table-cell table:style-name="cell_frame_all" table:number-rows-spanned="1" table:number-columns-spanned="2">
                  <text:p text:style-name="table_al"> €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1 Horeca</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een aanvraag tot het verlenen van een vergunning op grond van artikel 3 van de Drank- en Horecawet</text:p>
                </table:table-cell>
                <table:table-cell table:style-name="cell_frame_all" table:number-rows-spanned="1" table:number-columns-spanned="2">
                  <text:p text:style-name="table_al"> € 128,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een aanvraag tot het verlenen van een ontheffing van de sluitingstijd voor een openbare inrichting, als bedoeld in artikel 2:29, derde lid, van de Algemene plaatselijke verordening, per uur</text:p>
                </table:table-cell>
                <table:table-cell table:style-name="cell_frame_all" table:number-rows-spanned="1" table:number-columns-spanned="2">
                  <text:p text:style-name="table_al"> € 21,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een melding als bedoeld in artikel 30 van de Drank- en Horecawet</text:p>
                </table:table-cell>
                <table:table-cell table:style-name="cell_frame_all" table:number-rows-spanned="1" table:number-columns-spanned="2">
                  <text:p text:style-name="table_al"> € 41,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een aanvraag tot het wijzigen van het aanhangsel als bedoeld in artikel 30a, tweede lid, van de Drank- en Horecawet</text:p>
                </table:table-cell>
                <table:table-cell table:style-name="cell_frame_all" table:number-rows-spanned="1" table:number-columns-spanned="2">
                  <text:p text:style-name="table_al"> € 36,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een aanvraag tot het verlenen van een ontheffing als bedoeld in artikel 35 van de Drank- en Horecawet</text:p>
                </table:table-cell>
                <table:table-cell table:style-name="cell_frame_all" table:number-rows-spanned="1" table:number-columns-spanned="2">
                  <text:p text:style-name="table_al"> € 4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de Algemene plaatselijke verordening (evenementen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2">
                  <text:p text:style-name="table_al">Het tarief voor het in behandeling nemen van een aanvraag tot het verlenen van een vergunning voor een A-evenement (regulier evenement waarbij de aanwezigheid van risico’s (zeer) onwaarschijnlijk is) bedraagt</text:p>
                </table:table-cell>
                <table:table-cell table:style-name="cell_frame_all" table:number-rows-spanned="1" table:number-columns-spanned="2">
                  <text:p text:style-name="table_al"> € 46,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2">
                  <text:p text:style-name="table_al">Het tarief voor het in behandeling nemen van een aanvraag tot het verlenen van een vergunning voor een B of C evenement (aandacht- of risicovol evenement waarbij de aanwezigheid van risico’s aannemelijk of zeer waarschijnlijk is) bedraagt</text:p>
                </table:table-cell>
                <table:table-cell table:style-name="cell_frame_all" table:number-rows-spanned="1" table:number-columns-spanned="2">
                  <text:p text:style-name="table_al"> € 128,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2">
                  <text:p text:style-name="table_al">Indien een veiligheidsadvies nodig is voor een B of C evenement, wordt het overeenkomstig art 3.2.1.2 verhoogd met:</text:p>
                </table:table-cell>
                <table:table-cell table:style-name="cell_frame_all" table:number-rows-spanned="1" table:number-columns-spanned="2">
                  <text:p text:style-name="table_al">€ 7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Het tarief bedraagt voor het in behandeling nemen van een aanvraag voor een verklaring van geen bezwaar op basis van de Wegenverkeerswet</text:p>
                </table:table-cell>
                <table:table-cell table:style-name="cell_frame_all" table:number-rows-spanned="1" table:number-columns-spanned="2">
                  <text:p text:style-name="table_al"> € 21,00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2">
                  <text:p text:style-name="table_al">Het tarief bedraagt voor het in behandeling nemen van een aanvraag voor een verklaring van geen bezwaar op basis van het Besluit niet aangewezen luchtvaartterreinen</text:p>
                </table:table-cell>
                <table:table-cell table:style-name="cell_frame_all" table:number-rows-spanned="1" table:number-columns-spanned="2">
                  <text:p text:style-name="table_al"> € 21,0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2">
                  <text:p text:style-name="table_al">het afgeven van een ontheffing op grond van de algemene plaatselijke verordening op het verbod om toestellen of geluidsapparaten in werking te hebben of handelingen te verrichten op zodanige wijze dat er voor omwonenden geluidhinder wordt veroorzaakt</text:p>
                </table:table-cell>
                <table:table-cell table:style-name="cell_frame_all" table:number-rows-spanned="1" table:number-columns-spanned="2">
                  <text:p text:style-name="table_al"> € 36,00 </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2">
                  <text:p text:style-name="table_al">het verlenen van een vergunning tot het opslaan van materialen e.d. op de berm van een openbare weg, per dag of gedeelte daarvan waarvoor de vergunning geldt</text:p>
                </table:table-cell>
                <table:table-cell table:style-name="cell_frame_all" table:number-rows-spanned="1" table:number-columns-spanned="2">
                  <text:p text:style-name="table_al"> € 12,00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3">
                  <text:p text:style-name="table_al">
                    <text:span text:style-name="nadrukvet">Hoofdstuk 3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als bedoeld in artikel 1.45 van de Wet kinderopvang (Wko)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het in exploitatie nemen van een kindercentrum of gastouderbureau als bedoeld in artikel 1.45, lid 1, van de Wko</text:p>
                </table:table-cell>
                <table:table-cell table:style-name="cell_frame_all" table:number-rows-spanned="1" table:number-columns-spanned="1">
                  <text:p text:style-name="table_al">€ 1.129,4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het in exploitatie nemen van een voorziening voor gastouderopvang als bedoeld in artikel 1.45, lid 2, Wko</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2">
                  <text:p text:style-name="table_al">het in exploitatie nemen van een kindercentrum, als bedoeld in artikel 1.45, lid 1, van de Wko, waarbij de houder van het kindercentrum al is geregistreerd in het landelijk register kinderopvang (LRK) met de betreffende locatie</text:p>
                </table:table-cell>
                <table:table-cell table:style-name="cell_frame_all" table:number-rows-spanned="1" table:number-columns-spanned="1">
                  <text:p text:style-name="table_al">€ 721,4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2">
                  <text:p text:style-name="table_al">het in exploitatie nemen van een voorziening voor gastouderopvang, als bedoeld in artikel 1.45, lid 2, van de Wko, waarbij de houder van de voorziening, de gastouder, al is geregistreerd in het landelijke register kinderopvang (LRK) met een andere voorziening of waarbij het opvangadres al is geregistreerd als adres waar een voorziening voor gastouderopvang is gevestigd</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4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2">
                  <text:p text:style-name="table_al">tot het verlenen of verlengen van een vergunning als bedoeld in de Algemene plaatselijke verordening:</text:p>
                </table:table-cell>
                <table:table-cell table:style-name="cell_frame_all" table:number-rows-spanned="1" table:number-columns-spanned="1">
                  <text:p text:style-name="table_al"> € 426,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2">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Bijlage 1 van de Legesverordening 20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ategorie i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bouwfunctie</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ebouwen met een woon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ongebouwen met inpandige ga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ningen niet zelfstandig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ningen niet zelfredzam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rgings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bouwen met een logie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ension/nacht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bouwen met onderwij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wijsinstelling &l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wijsinstelling &g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inderdagverblijf/peuterspeel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zondheidszorg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linie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pleeg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Fabriek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oods, veem, opslagplaat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uurwerkinrichting</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ouwen voor wegverke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arag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Gebouwen met een publiek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heater/bioscoo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useum/bibliothee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uurt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entoonstellings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antine/eet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Cafés, discotheek, restaura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Gymzaal, studio</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Winkel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Niet bebouwd terrein bestemd voor bedrijfsdoelei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ampeerterrein, jachthaven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drijfsterrein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ijdelijke bouw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ircussen, feestten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arkten, braderieën, kermiss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penlucht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C</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47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7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7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5019</meta:user-defined>
    <meta:user-defined meta:name="DCTERMS.alternative">Legesverordening 2021</meta:user-defined>
    <dc:language>nl</dc:language>
    <meta:user-defined meta:name="OVERHEID.Gemeente/DC.spatial">Waadhoeke</meta:user-defined>
    <meta:user-defined meta:name="DC.title">Verordening van de gemeenteraad van de gemeente Waadhoeke houdende regels omtrent de heffing en invordering van leges (Legesverordening 2021)</meta:user-defined>
    <meta:user-defined meta:name="DCTERMS.W3CDTF/DCTERMS.available">2020-12-28</meta:user-defined>
    <meta:user-defined meta:name="DCTERMS.W3CDTF/OVERHEIDop.jaargang">2020</meta:user-defined>
    <meta:user-defined meta:name="OVERHEIDop.publicationIssue">348479</meta:user-defined>
    <meta:user-defined meta:name="OVERHEIDop.betreftRegeling">CVDR651784_1</meta:user-defined>
    <meta:user-defined meta:name="xs:date/OVERHEIDop.startdatum">2020-12-29</meta:user-defined>
    <meta:user-defined meta:name="OVERHEIDop.GmbID/DC.identifier">gmb-2020-348479</meta:user-defined>
    <meta:user-defined meta:name="OVERHEIDop.versieInformatie"/>
  </office:meta>
</office:document-meta>
</file>