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1-1">
      <style:table-column-properties style:rel-column-width="20*"/>
    </style:style>
    <style:style style:family="table-column" style:parent-style-name="colspec" style:name="id1-3-2-2-2-4-4-1-2">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0*"/>
    </style:style>
    <style:style style:family="table-column" style:parent-style-name="colspec" style:name="id1-3-2-4-7-1-1">
      <style:table-column-properties style:rel-column-width="50*"/>
    </style:style>
    <style:style style:family="table-column" style:parent-style-name="colspec" style:name="id1-3-2-4-7-1-2">
      <style:table-column-properties style:rel-column-width="50*"/>
    </style:style>
  </office:automatic-styles>
  <office:body>
    <office:text>
      <text:p text:style-name="new_page_staatscourant"/>
      <text:p text:style-name="single-kop-titel">Acceptatiereglement milieustraat gemeente Hillego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 milieustraat aan de Marconistraat 16, 2181 AK Hillegom is aangewezen als de plek waar huishoudelijke afvalstoffen achtergelaten kunnen worden, als bedoeld in artikel 5 van de Afvalstoffenverordening Hillegom 2020. Op basis van het Uitvoeringsbesluit behorende bij de Afvalstoffenverordening Hillegom 2020 (artikel 6 lid 5) stelt het college vast dat bij de afgifte van afvalstoffen op een inzamelplaats de acceptatie- en aanbiedvoorwaarden van de gemeente Hillegom van toepassing zij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Voor een definitie van de in dit acceptatiereglement gebruikte begrippen wordt verwezen naar en aangesloten bij de definities zoals weergegeven in de Wet milieubeheer en verwezen naar en aangesloten bij de Afvalstoffenverordening Hillegom 2020.</text:p>
              </text:list-item>
              <text:list-item text:style-override="id1-3-2-2-2-3">
                <text:number>2.</text:number>
                <text:p text:style-name="al">Voor een omschrijving van de in dit acceptatiereglement gebruikte afkortingen wordt verwezen naar de acceptatielijst.</text:p>
              </text:list-item>
              <text:list-item text:style-override="id1-3-2-2-2-4">
                <text:number>3.</text:number>
                <text:p text:style-name="al">Aanvullend gelden de volgende definities:</text:p>
                <text:p text:style-name="al"/>
                <text:p><draw:frame draw:style-name="lidiv"><draw:text-box ofo:max-width="15.3cm" ofo:min-height="1cm" ofo:min-width="5cm"><text:section text:name="table_id1-3-2-2-2-4-4" text:style-name="table"><text:p text:style-name="table_top"/>
              <table:table table:style-name="tgroup">
                <table:table-column table:style-name="id1-3-2-2-2-4-4-1-1"/>
                <table:table-column table:style-name="id1-3-2-2-2-4-4-1-2"/>
                
                  <table:table-row table:style-name="row">
                    <table:table-cell table:style-name="cell_frame_all" table:number-rows-spanned="1" table:number-columns-spanned="1">
                      <text:p text:style-name="table_al">Aanbieding:</text:p>
                    </table:table-cell>
                    <table:table-cell table:style-name="cell_frame_all" table:number-rows-spanned="1" table:number-columns-spanned="1">
                      <text:p text:style-name="table_al">Het aanbieden van afvalstoffen op de milieustraat van de gemeente Hillegom.</text:p>
                    </table:table-cell>
                  </table:table-row>
                  <table:table-row table:style-name="row">
                    <table:table-cell table:style-name="cell_frame_all" table:number-rows-spanned="1" table:number-columns-spanned="1">
                      <text:p text:style-name="table_al">Acceptatielijst:</text:p>
                    </table:table-cell>
                    <table:table-cell table:style-name="cell_frame_all" table:number-rows-spanned="1" table:number-columns-spanned="1">
                      <text:p text:style-name="table_al">Lijst waarin de op de milieustraat te accepteren afvalstoffen met bijbehorende voorwaarden zijn opgenomen</text:p>
                    </table:table-cell>
                  </table:table-row>
                  <table:table-row table:style-name="row">
                    <table:table-cell table:style-name="cell_frame_all" table:number-rows-spanned="1" table:number-columns-spanned="1">
                      <text:p text:style-name="table_al">Accepteren:</text:p>
                    </table:table-cell>
                    <table:table-cell table:style-name="cell_frame_all" table:number-rows-spanned="1" table:number-columns-spanned="1">
                      <text:p text:style-name="table_al">Het accepteren van (delen van) aanbiedingen die voldoen aan dit acceptatiereglement</text:p>
                    </table:table-cell>
                  </table:table-row>
                  <table:table-row table:style-name="row">
                    <table:table-cell table:style-name="cell_frame_all" table:number-rows-spanned="1" table:number-columns-spanned="1">
                      <text:p text:style-name="table_al">Afvalpas:</text:p>
                    </table:table-cell>
                    <table:table-cell table:style-name="cell_frame_all" table:number-rows-spanned="1" table:number-columns-spanned="1">
                      <text:p text:style-name="table_al">Identificatiemiddel waarmee iedere gerechtigde ontdoener toegang verkrijgt tot en gebruik mag maken van de milieustraat</text:p>
                    </table:table-cell>
                  </table:table-row>
                  <table:table-row table:style-name="row">
                    <table:table-cell table:style-name="cell_frame_all" table:number-rows-spanned="1" table:number-columns-spanned="1">
                      <text:p text:style-name="table_al">Beheerder:</text:p>
                    </table:table-cell>
                    <table:table-cell table:style-name="cell_frame_all" table:number-rows-spanned="1" table:number-columns-spanned="1">
                      <text:p text:style-name="table_al">Beheerder van de milieustraat, te weten de Meerlanden Afvalinzameling en Reiniging N.V.</text:p>
                    </table:table-cell>
                  </table:table-row>
                  <table:table-row table:style-name="row">
                    <table:table-cell table:style-name="cell_frame_all" table:number-rows-spanned="1" table:number-columns-spanned="1">
                      <text:p text:style-name="table_al">Weigeren:</text:p>
                    </table:table-cell>
                    <table:table-cell table:style-name="cell_frame_all" table:number-rows-spanned="1" table:number-columns-spanned="1">
                      <text:p text:style-name="table_al">Het niet-accepteren van (delen van) aanbiedingen die niet voldoen aan dit reglemen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Openingstijden van de milieustraat</text:p>
            <text:p text:style-name="al">De openingstijden van de inzamelplaats worden vastgesteld en bekend gemaakt door de inzameldienst. Uitsluitend tijdens deze openingstijden kunnen bestanddelen van huishoudelijk afvalstoffen op de inzamelplaats achtergelaten worden.</text:p>
          </text:section>
          <text:section text:name="artikel_id1-3-2-2-4" text:style-name="artikel">
            <text:p text:style-name="artikel_kop_titel"><text:span text:style-name="artikel_kop_label">Artikel</text:span> <text:span text:style-name="artikel_kop_nr">4</text:span> Toegang tot en gedragsregels op de milieustraat</text:p>
            <text:list text:style-name="id1-3-2-2-4-2">
              <text:list-item text:style-override="id1-3-2-2-4-2">
                <text:number>1.</text:number>
                <text:p text:style-name="al">Toegang tot de milieustraat wordt geregeld door middel van een slagboom die door de beheerder of een daartoe bevoegde medewerker wordt geopend.</text:p>
              </text:list-item>
              <text:list-item text:style-override="id1-3-2-2-4-3">
                <text:number>2.</text:number>
                <text:p text:style-name="al">De milieustraat is alleen toegankelijk voor inwoners van Hillegom, met een geldige afvalpas. De beheerder of een daartoe bevoegde medewerker kan om een legitimatiebewijs vragen.</text:p>
              </text:list-item>
              <text:list-item text:style-override="id1-3-2-2-4-4">
                <text:number>3.</text:number>
                <text:p text:style-name="al">De ontdoener dient de aanwijzingen van de beheerder of een daartoe bevoegde medewerker op te volgen.</text:p>
              </text:list-item>
              <text:list-item text:style-override="id1-3-2-2-4-5">
                <text:number>4.</text:number>
                <text:p text:style-name="al">Daarnaast is de milieustraat toegankelijk, na toestemming van de beheerder of een daartoe bevoegde medewerker, voor bedrijven die AEEA afkomstig uit particuliere huishoudens uit de gemeente Hillegom aanbieden dan wel tegen betaling KGA aanbieden en voor apotheken, gevestigd in de gemeente Hillegom, die medicijnafval gratis kunnen inleveren bij de milieustraat, zo nodig is er bij de milieustraat ook verpakkingsmateriaal verkrijgbaar.</text:p>
              </text:list-item>
              <text:list-item text:style-override="id1-3-2-2-4-6">
                <text:number>5.</text:number>
                <text:p text:style-name="al">Voertuigen kunnen geweigerd worden als ze meer dan 4 kubieke meter afval in een keer meenemen, of als de milieustraat niet geschikt is om het voertuig te ontvangen. Dat geldt voor voertuigen met een maximaal gewicht meer dan 3500 kilogram.</text:p>
              </text:list-item>
              <text:list-item text:style-override="id1-3-2-2-4-7">
                <text:number>6.</text:number>
                <text:p text:style-name="al">Personen onder de 12 jaar worden alleen op de milieustraat toegelaten, indien zij in een voertuig zitten. Zij mogen dit voertuig tijdens het verblijf op de milieustraat niet verlaten.</text:p>
              </text:list-item>
              <text:list-item text:style-override="id1-3-2-2-4-8">
                <text:number>7.</text:number>
                <text:p text:style-name="al">Afvalstoffen mogen uitsluitend gedurende de openingstijden aangeboden worden.</text:p>
              </text:list-item>
              <text:list-item text:style-override="id1-3-2-2-4-9">
                <text:number>8.</text:number>
                <text:p text:style-name="al">Afvalstoffen, genoemd in de acceptatielijst, dienen door de ontdoener gescheiden op soort te worden aangeboden in de daarvoor op de milieustraat geplaatste voorzieningen.</text:p>
              </text:list-item>
              <text:list-item text:style-override="id1-3-2-2-4-10">
                <text:number>9.</text:number>
                <text:p text:style-name="al">Het vervoeren, aanleveren en lossen van afvalstoffen dient op zodanige wijze plaats te vinden dat geen verontreiniging, hinder, schade en/of gevaar ontstaat op de toegangswegen, de milieustraat of de omgeving.</text:p>
              </text:list-item>
              <text:list-item text:style-override="id1-3-2-2-4-11">
                <text:number>10.</text:number>
                <text:p text:style-name="al">Nadat de afvalstoffen zijn geaccepteerd en in de juiste voorziening(en) zijn gedeponeerd moet de ontdoener onmiddellijk de milieustraat verlaten.</text:p>
              </text:list-item>
              <text:list-item text:style-override="id1-3-2-2-4-12">
                <text:number>11.</text:number>
                <text:p text:style-name="al">De ontdoener dient binnen de toegangspoort van de milieustraat dit acceptatiereglement van de beheerder of een daartoe bevoegde medewerker op te volgen.</text:p>
              </text:list-item>
              <text:list-item text:style-override="id1-3-2-2-4-13">
                <text:number>12.</text:number>
                <text:p text:style-name="al">Het is verboden afvalstoffen mee te nemen van de milieustraat.</text:p>
              </text:list-item>
              <text:list-item text:style-override="id1-3-2-2-4-14">
                <text:number>13.</text:number>
                <text:p text:style-name="al">Bij het verlaten van het voertuig dient de motor van het vervoermiddel te worden uitgezet. Tevens dient het voertuig zodanig te worden geparkeerd dat er geen hinder of gevaar ontstaat voor anderen. De ontdoener dient de aanwijzingen van de beheerder of een daartoe bevoegde medewerker op te volgen omtrent parkeren.</text:p>
              </text:list-item>
              <text:list-item text:style-override="id1-3-2-2-4-15">
                <text:number>14.</text:number>
                <text:p text:style-name="al">Indien het gedrag van de ontdoener op de milieustraat naar het oordeel van de beheerder in strijd is met het bepaalde in dit acceptatiereglement, kan deze door de beheerder of daartoe bevoegd medewerker worden gelast onmiddellijk de milieustraat te verlaten en kan hem voor een nader te bepalen tijdsduur de toegang worden ontzegd.</text:p>
              </text:list-item>
            </text:list>
          </text:section>
          <text:section text:name="artikel_id1-3-2-2-5" text:style-name="artikel">
            <text:p text:style-name="artikel_kop_titel"><text:span text:style-name="artikel_kop_label">Artikel</text:span> <text:span text:style-name="artikel_kop_nr">5</text:span> Acceptatie en weigering van afvalstoffen</text:p>
            <text:list text:style-name="id1-3-2-2-5-2">
              <text:list-item text:style-override="id1-3-2-2-5-2">
                <text:number>1.</text:number>
                <text:p text:style-name="al">Het is verboden op de milieustraat afvalstoffen aan te leveren op een andere wijze dan bij of krachtens dit acceptatiereglement is bepaald.</text:p>
              </text:list-item>
              <text:list-item text:style-override="id1-3-2-2-5-3">
                <text:number>2.</text:number>
                <text:p text:style-name="al">De ontdoener meldt zich bij aankomst op de milieustraat bij de beheerder of daartoe bevoegd medewerker om het aangebodene te laten controleren op het voldoen aan de acceptatievoorwaarden.</text:p>
              </text:list-item>
              <text:list-item text:style-override="id1-3-2-2-5-4">
                <text:number>3.</text:number>
                <text:p text:style-name="al">Uitsluitend afvalstoffen opgenomen in de acceptatielijst worden geaccepteerd op de milieustraat. Afvalstoffen die niet in de acceptatielijst voorkomen of waarvoor een aanleververbod geldt, zullen geweigerd worden.</text:p>
              </text:list-item>
              <text:list-item text:style-override="id1-3-2-2-5-5">
                <text:number>4.</text:number>
                <text:p text:style-name="al">Uitsluitend afvalstoffen afkomstig van ontdoeners uit particuliere huishoudens uit de gemeente Hillegom, worden geaccepteerd.</text:p>
              </text:list-item>
              <text:list-item text:style-override="id1-3-2-2-5-6">
                <text:number>5.</text:number>
                <text:p text:style-name="al">Bedrijfsafvalstoffen worden niet geaccepteerd, met uitzondering van KGA (tegen betaling). Bedrijven mogen ook AEEA afkomstig uit particuliere huishoudens aanbieden.</text:p>
              </text:list-item>
              <text:list-item text:style-override="id1-3-2-2-5-7">
                <text:number>6.</text:number>
                <text:p text:style-name="al">Op aanwijzing van de beheerder, dan wel de daartoe bevoegde medewerker, krijgt de ontdoener al dan niet toestemming om de aangeboden afvalstoffen op de daarvoor bestemde plaatsen te lossen.</text:p>
              </text:list-item>
              <text:list-item text:style-override="id1-3-2-2-5-8">
                <text:number>7.</text:number>
                <text:p text:style-name="al">De ontdoener dient gesloten ondoorzichtige zakken te openen op de milieustraat en de inhoud te tonen en te laten controleren door de beheerder dan wel de daartoe bevoegd medewerker.</text:p>
              </text:list-item>
              <text:list-item text:style-override="id1-3-2-2-5-9">
                <text:number>8.</text:number>
                <text:p text:style-name="al">De feitelijke ontvangst van de aangeboden afvalstoffen vindt plaats, indien de ontdoener, na het verkrijgen van toestemming van de beheerder dan wel de daartoe bevoegd medewerker, de aangeboden afvalstoffen in de daarvoor bestemde voorzieningen doet.</text:p>
              </text:list-item>
              <text:list-item text:style-override="id1-3-2-2-5-10">
                <text:number>9.</text:number>
                <text:p text:style-name="al">Het aantal bezoeken van een particulier huishouden is niet gelimiteerd.</text:p>
              </text:list-item>
              <text:list-item text:style-override="id1-3-2-2-5-11">
                <text:number>10.</text:number>
                <text:p text:style-name="al">De maximaal per keer aan te bieden hoeveelheid afval is per afvalstroom aangegeven in de acceptatielijst.</text:p>
              </text:list-item>
              <text:list-item text:style-override="id1-3-2-2-5-12">
                <text:number>11.</text:number>
                <text:p text:style-name="al">Afvalstoffen die geweigerd worden zijn:</text:p>
                <text:list text:style-name="id1-3-2-2-5-12-3">
                  <text:list-item text:style-override="id1-3-2-2-5-12-3-1">
                    <text:number>a.</text:number>
                    <text:p text:style-name="al">Afvalstoffen die niet voldoen aan de voorwaarden van gesteld in dit reglement.</text:p>
                  </text:list-item>
                  <text:list-item text:style-override="id1-3-2-2-5-12-3-2">
                    <text:number>b.</text:number>
                    <text:p text:style-name="al">Gemengd bouw- en sloopafval; dit moet worden ingeleverd bij een particuliere inzamelaar.</text:p>
                  </text:list-item>
                  <text:list-item text:style-override="id1-3-2-2-5-12-3-3">
                    <text:number>c.</text:number>
                    <text:p text:style-name="al">Schone grond; dit moet worden ingeleverd bij een particuliere inzamelaar.</text:p>
                  </text:list-item>
                  <text:list-item text:style-override="id1-3-2-2-5-12-3-4">
                    <text:number>d.</text:number>
                    <text:p text:style-name="al">Gesloten verpakkingen met onbekende inhoud.</text:p>
                  </text:list-item>
                  <text:list-item text:style-override="id1-3-2-2-5-12-3-5">
                    <text:number>e.</text:number>
                    <text:p text:style-name="al">Landbouwfolie.</text:p>
                  </text:list-item>
                  <text:list-item text:style-override="id1-3-2-2-5-12-3-6">
                    <text:number>f.</text:number>
                    <text:p text:style-name="al">Meststoffen.</text:p>
                  </text:list-item>
                  <text:list-item text:style-override="id1-3-2-2-5-12-3-7">
                    <text:number>g.</text:number>
                    <text:p text:style-name="al">Bedrijfsafval, met uitzondering van KGA en AEEA zoals bedoeld in artikel 4 lid 4.</text:p>
                  </text:list-item>
                </text:list>
              </text:list-item>
              <text:list-item text:style-override="id1-3-2-2-5-13">
                <text:number>12.</text:number>
                <text:p text:style-name="al">Ter controle kan de beheerder in geval van verdenkingen bij wijze van steekproef te allen tijde de ontdoener gelasten de afvalstoffen te lossen op een door hem aangewezen plaats op het terrein van de milieustraat. Bij het doorzoeken van het afval dient de ontdoener, dan wel een vertegenwoordiger van de ontdoener, aanwezig te blijven.</text:p>
              </text:list-item>
            </text:list>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Voor de aanlevering van afvalstoffen waarvoor een tarief geldt, dient de ontdoener afhankelijk van de omvang van de aangeboden afvalstoffen een tarief per hoeveelheid te betalen. De omvang (hoeveelheid) wordt bepaald door de beheerder.</text:p>
              </text:list-item>
              <text:list-item text:style-override="id1-3-2-2-6-3">
                <text:number>2.</text:number>
                <text:p text:style-name="al">De tarieven worden jaarlijks vastgesteld door de gemeente Hillegom.</text:p>
              </text:list-item>
              <text:list-item text:style-override="id1-3-2-2-6-4">
                <text:number>3.</text:number>
                <text:p text:style-name="al">Op de milieustraat kan alleen met pinbetaling worden afgereken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Het betreden van de milieustraat geschiedt op eigen risico.</text:p>
              </text:list-item>
              <text:list-item text:style-override="id1-3-2-2-7-3">
                <text:number>2.</text:number>
                <text:p text:style-name="al">De ontdoener is aansprakelijk voor de schade veroorzaakt door hem, de namens hem op de milieustraat aanwezige personen, zijn materieel of het in opdracht van hem op de milieustraat aanwezig zijnde materieel, dan wel de door hem aangevoerde afvalstoffen of andere stoffen, aan de gemeente Hillegom, Meerlanden, de materiele zaken op de milieustraat, het personeel en andere personen die uit hoofde van hun functie regelmatige op de milieustraat aanwezig zijn, hun eigendommen, de eigendommen van de gemeente Hillegom en Meerlanden, of aan de op de milieustraat in gebruik zijnde voorwerpen van derden, zulks onverminderd de aansprakelijkheid ingevolge wettelijke bepalingen.</text:p>
              </text:list-item>
              <text:list-item text:style-override="id1-3-2-2-7-4">
                <text:number>3.</text:number>
                <text:p text:style-name="al">De ontdoener is aansprakelijk voor de kosten van het verwijderen en/of tenietdoen van de aangeboden afvalstoffen die naar het oordeel van de gemeente Hillegom dan wel Meerlanden, dan wel landelijk of provinciale overheid schade aan het milieu tot gevolg hebben dan wel hebben gehad of kunnen hebben. Dit geldt tevens indien de afvalstoffen schade aan het milieu zouden kunnen hebben veroorzaakt wanneer deze niet verwijderd en/of teniet zouden zijn gedaan.</text:p>
              </text:list-item>
              <text:list-item text:style-override="id1-3-2-2-7-5">
                <text:number>4.</text:number>
                <text:p text:style-name="al">De ontdoener vrijwaart de gemeente Hillegom en Meerlanden tegen alle schadeaanspraken door hemzelf of door personen die hem vertegenwoordigen.</text:p>
              </text:list-item>
            </text:list>
          </text:section>
        </text:section>
        <text:section text:name="regeling-sluiting_id1-3-2-3" text:style-name="regeling-sluiting">
          <text:section text:name="gegeven_id1-3-2-3-1" text:style-name="gegeven">
            <text:p text:style-name="dagtekening">
            <text:span text:style-name="plaats"> Hillegom,</text:span>
            <text:span text:style-name="datum">1 december 2020</text:span>
          </text:p>
          </text:section>
          <text:section text:name="ondertekening_id1-3-2-3-2">
            <text:p><text:span text:style-name="deze">Burgemeester en wethouders van Hillegom,</text:span></text:p>
            <text:p><text:span text:style-name="functie">De burgemeester,</text:span></text:p>
            <text:p><text:span text:style-name="ondertekening_naam">
            <text:span text:style-name="voornaam">A. van</text:span>
            <text:span text:style-name="achternaam">Erk</text:span>
          </text:span></text:p>
          </text:section>
          <text:section text:name="ondertekening_id1-3-2-3-3">
            <text:p><text:span text:style-name="functie">de gemeentesecretaris,</text:span></text:p>
            <text:p><text:span text:style-name="ondertekening_naam">
            <text:span text:style-name="voornaam">Mw. Drs. C.B.</text:span>
            <text:span text:style-name="achternaam">Baauw</text:span>
          </text:span></text:p>
          </text:section>
        </text:section>
        <text:section text:name="bijlage_id1-3-2-4" text:style-name="bijlage">
          <text:p text:style-name="bijlage_top"/>
          <text:p text:style-name="hoofdstuk_kop">Acceptatielijst</text:p>
          <text:p text:style-name="al">Voor een omschrijving van de afvalstoffen uit de acceptatielijst wordt verwezen naar en aangesloten bij de definities zoals weergegeven in de Wet milieubeheer. De maatstaf voor de te betalen vergoeding is te vinden in de Verordening reinigingsheffingen.</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fvalstof</text:p>
                </table:table-cell>
                <table:table-cell table:style-name="cell_frame_all" table:number-rows-spanned="1" table:number-columns-spanned="1">
                  <text:p text:style-name="table_al">Aanlevercondities</text:p>
                </table:table-cell>
              </table:table-row>
              <table:table-row table:style-name="row">
                <table:table-cell table:style-name="cell_frame_all" table:number-rows-spanned="1" table:number-columns-spanned="1">
                  <text:p text:style-name="table_al">Accu’s</text:p>
                </table:table-cell>
                <table:table-cell table:style-name="cell_frame_all" table:number-rows-spanned="1" table:number-columns-spanned="1">
                  <text:p text:style-name="table_al">Compleet</text:p>
                </table:table-cell>
              </table:table-row>
              <table:table-row table:style-name="row">
                <table:table-cell table:style-name="cell_frame_all" table:number-rows-spanned="1" table:number-columns-spanned="1">
                  <text:p text:style-name="table_al">AEEA (Elektrische en</text:p>
                  <text:p text:style-name="table_al">elektronische</text:p>
                  <text:p text:style-name="table_al">apparatuur)</text:p>
                </table:table-cell>
                <table:table-cell table:style-name="cell_frame_all" table:number-rows-spanned="1" table:number-columns-spanned="1">
                  <text:p text:style-name="table_al">Onverpakt en leeg, contragewicht verwijderd, vloeistoffen niet afgetapt, deuren ontgrendeld.</text:p>
                </table:table-cell>
              </table:table-row>
              <table:table-row table:style-name="row">
                <table:table-cell table:style-name="cell_frame_all" table:number-rows-spanned="1" table:number-columns-spanned="1">
                  <text:p text:style-name="table_al">Asbest </text:p>
                </table:table-cell>
                <table:table-cell table:style-name="cell_frame_all" table:number-rows-spanned="1" table:number-columns-spanned="1">
                  <text:p text:style-name="table_al">Dubbel luchtdicht verpakt in speciaal asbestfolie met een dikte van minimaal 0,2 mm voorzien van asbestlogo. De maximale hoeveelheid is 35 m2 (gelijk aan de hoeveelheid die wettelijk door een particulier gesloopt mag worden) </text:p>
                </table:table-cell>
              </table:table-row>
              <table:table-row table:style-name="row">
                <table:table-cell table:style-name="cell_frame_all" table:number-rows-spanned="1" table:number-columns-spanned="1">
                  <text:p text:style-name="table_al">Banden </text:p>
                </table:table-cell>
                <table:table-cell table:style-name="cell_frame_all" table:number-rows-spanned="1" table:number-columns-spanned="1">
                  <text:p text:style-name="table_al">Maximaal 4 stuks per bezoek, velgen dienen verwijderd te zijn</text:p>
                </table:table-cell>
              </table:table-row>
              <table:table-row table:style-name="row">
                <table:table-cell table:style-name="cell_frame_all" table:number-rows-spanned="1" table:number-columns-spanned="1">
                  <text:p text:style-name="table_al">Dakafval / teerkarton / dakgrind</text:p>
                </table:table-cell>
                <table:table-cell table:style-name="cell_frame_all" table:number-rows-spanned="1" table:number-columns-spanned="1">
                  <text:p text:style-name="table_al">Gebundeld, ongebundeld of in zakken</text:p>
                </table:table-cell>
              </table:table-row>
              <table:table-row table:style-name="row">
                <table:table-cell table:style-name="cell_frame_all" table:number-rows-spanned="1" table:number-columns-spanned="1">
                  <text:p text:style-name="table_al">Fijn huishoudelijk afval</text:p>
                </table:table-cell>
                <table:table-cell table:style-name="cell_frame_all" table:number-rows-spanned="1" table:number-columns-spanned="1">
                  <text:p text:style-name="table_al">In gesloten standaard huisvuil zakk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In afgesloten verpakking en bij voorkeur in oorspronkelijke verpakking </text:p>
                </table:table-cell>
              </table:table-row>
              <table:table-row table:style-name="row">
                <table:table-cell table:style-name="cell_frame_all" table:number-rows-spanned="1" table:number-columns-spanned="1">
                  <text:p text:style-name="table_al">Gasflessen, brandblussers en overige drukhouders </text:p>
                </table:table-cell>
                <table:table-cell table:style-name="cell_frame_all" table:number-rows-spanned="1" table:number-columns-spanned="1">
                  <text:p text:style-name="table_al">Compleet (als in één stuk)</text:p>
                </table:table-cell>
              </table:table-row>
              <table:table-row table:style-name="row">
                <table:table-cell table:style-name="cell_frame_all" table:number-rows-spanned="1" table:number-columns-spanned="1">
                  <text:p text:style-name="table_al">Gemengd steenachtig materiaal (puin) </text:p>
                </table:table-cell>
                <table:table-cell table:style-name="cell_frame_all" table:number-rows-spanned="1" table:number-columns-spanned="1">
                  <text:p text:style-name="table_al">Onverpakt, zonder grond of grind, maximaal 0,5 m3</text:p>
                </table:table-cell>
              </table:table-row>
              <table:table-row table:style-name="row">
                <table:table-cell table:style-name="cell_frame_all" table:number-rows-spanned="1" table:number-columns-spanned="1">
                  <text:p text:style-name="table_al">Gips </text:p>
                </table:table-cell>
                <table:table-cell table:style-name="cell_frame_all" table:number-rows-spanned="1" table:number-columns-spanned="1">
                  <text:p text:style-name="table_al">Onverpakt </text:p>
                </table:table-cell>
              </table:table-row>
              <table:table-row table:style-name="row">
                <table:table-cell table:style-name="cell_frame_all" table:number-rows-spanned="1" table:number-columns-spanned="1">
                  <text:p text:style-name="table_al">Grof huishoudelijk restafval</text:p>
                </table:table-cell>
                <table:table-cell table:style-name="cell_frame_all" table:number-rows-spanned="1" table:number-columns-spanned="1">
                  <text:p text:style-name="table_al">Gebundeld of ongebundeld;</text:p>
                  <text:p text:style-name="table_al">per soort gescheiden van elkaar, geen groter volume dan 1,5m3, een overschrijding van de afmeting is toegestaan voor redelijkerwijs ondeelbare elementen</text:p>
                </table:table-cell>
              </table:table-row>
              <table:table-row table:style-name="row">
                <table:table-cell table:style-name="cell_frame_all" table:number-rows-spanned="1" table:number-columns-spanned="1">
                  <text:p text:style-name="table_al">Grof tuinafval (takken en snoeiafval) </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Harde kunststoffen </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Hout A-kwaliteit</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Hout B-kwaliteit </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Uitsluitend kleine huisdieren</text:p>
                </table:table-cell>
              </table:table-row>
              <table:table-row table:style-name="row">
                <table:table-cell table:style-name="cell_frame_all" table:number-rows-spanned="1" table:number-columns-spanned="1">
                  <text:p text:style-name="table_al">Klein chemisch afval (KCA) en klein gevaarlijk afval (KGA)</text:p>
                </table:table-cell>
                <table:table-cell table:style-name="cell_frame_all" table:number-rows-spanned="1" table:number-columns-spanned="1">
                  <text:p text:style-name="table_al">In afgesloten verpakking en bij voorkeur in oorspronkelijke verpakking; bij gebruik van andere verpakkingen dient de inhoud (stof) op de verpakking vermeld te worden</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Heel en droog</text:p>
                </table:table-cell>
              </table:table-row>
              <table:table-row table:style-name="row">
                <table:table-cell table:style-name="cell_frame_all" table:number-rows-spanned="1" table:number-columns-spanned="1">
                  <text:p text:style-name="table_al">Metalen</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Oud Papier en Karton </text:p>
                </table:table-cell>
                <table:table-cell table:style-name="cell_frame_all" table:number-rows-spanned="1" table:number-columns-spanned="1">
                  <text:p text:style-name="table_al">Gebundeld of ongebundeld</text:p>
                </table:table-cell>
              </table:table-row>
              <table:table-row table:style-name="row">
                <table:table-cell table:style-name="cell_frame_all" table:number-rows-spanned="1" table:number-columns-spanned="1">
                  <text:p text:style-name="table_al">Piepschuim </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Plastic blik en drinkpakken</text:p>
                </table:table-cell>
                <table:table-cell table:style-name="cell_frame_all" table:number-rows-spanned="1" table:number-columns-spanned="1">
                  <text:p text:style-name="table_al">In plastic zakken</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In plastic zakken</text:p>
                </table:table-cell>
              </table:table-row>
              <table:table-row table:style-name="row">
                <table:table-cell table:style-name="cell_frame_all" table:number-rows-spanned="1" table:number-columns-spanned="1">
                  <text:p text:style-name="table_al">Vlakgas</text:p>
                </table:table-cell>
                <table:table-cell table:style-name="cell_frame_all" table:number-rows-spanned="1" table:number-columns-spanned="1">
                  <text:p text:style-name="table_al">Gebundeld of ongebundeld </text:p>
                </table:table-cell>
              </table:table-row>
              <table:table-row table:style-name="row">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Compleet (als in één stuk)of verpakt in een plastic zak</text:p>
                </table:table-cell>
              </table:table-row>
            </table:table>
            <text:p text:style-name="table_bottom"/>
          </text:section>
          <text:p text:style-name="al"/>
          <text:p text:style-name="al">Op de milieustraat worden de volgende afvalstoffen niet geaccepteerd</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Brengen naar</text:span>
                  </text:p>
                </table:table-cell>
              </table:table-row>
              <table:table-row table:style-name="row">
                <table:table-cell table:style-name="cell_frame_all" table:number-rows-spanned="1" table:number-columns-spanned="1">
                  <text:p text:style-name="table_al">Bedrijfsafvalstoffen</text:p>
                </table:table-cell>
                <table:table-cell table:style-name="cell_frame_all" table:number-rows-spanned="1" table:number-columns-spanned="1">
                  <text:p text:style-name="table_al">Met uitzondering van AEEA en KGA </text:p>
                </table:table-cell>
              </table:table-row>
              <table:table-row table:style-name="row">
                <table:table-cell table:style-name="cell_frame_all" table:number-rows-spanned="1" table:number-columns-spanned="1">
                  <text:p text:style-name="table_al">Gemengd bouw- en sloopafval (BSA) </text:p>
                </table:table-cell>
                <table:table-cell table:style-name="cell_frame_all" table:number-rows-spanned="1" table:number-columns-spanned="1">
                  <text:p text:style-name="table_al">Private inzamelaar / verwerker</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Private inzamelaar / verwerker</text:p>
                </table:table-cell>
              </table:table-row>
              <table:table-row table:style-name="row">
                <table:table-cell table:style-name="cell_frame_all" table:number-rows-spanned="1" table:number-columns-spanned="1">
                  <text:p text:style-name="table_al">Landbouwfolie</text:p>
                </table:table-cell>
                <table:table-cell table:style-name="cell_frame_all" table:number-rows-spanned="1" table:number-columns-spanned="1">
                  <text:p text:style-name="table_al">Private inzamelaar / verwerker</text:p>
                </table:table-cell>
              </table:table-row>
              <table:table-row table:style-name="row">
                <table:table-cell table:style-name="cell_frame_all" table:number-rows-spanned="1" table:number-columns-spanned="1">
                  <text:p text:style-name="table_al">Meststoffen</text:p>
                </table:table-cell>
                <table:table-cell table:style-name="cell_frame_all" table:number-rows-spanned="1" table:number-columns-spanned="1">
                  <text:p text:style-name="table_al">Private inzamelaar / verwerk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84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illegom</meta:user-defined>
    <meta:user-defined meta:name="OVERHEID.Informatietype/DC.type">officiële publicatie</meta:user-defined>
    <meta:user-defined meta:name="OVERHEIDgvop.Informatietype/DC.type">Overige besluiten van algemene strekk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DC.source">N.v.t.</meta:user-defined>
    <meta:user-defined meta:name="OVERHEIDop.referentienummer">Z-20-145906</meta:user-defined>
    <meta:user-defined meta:name="DCTERMS.alternative">Acceptatiereglement milieustraat gemeente Hillegom</meta:user-defined>
    <dc:language>nl</dc:language>
    <meta:user-defined meta:name="OVERHEID.Gemeente/DC.spatial">Hillegom</meta:user-defined>
    <meta:user-defined meta:name="DC.title">Acceptatiereglement milieustraat gemeente Hillegom</meta:user-defined>
    <meta:user-defined meta:name="DCTERMS.W3CDTF/DCTERMS.available">2020-12-31</meta:user-defined>
    <meta:user-defined meta:name="DCTERMS.W3CDTF/OVERHEIDop.jaargang">2020</meta:user-defined>
    <meta:user-defined meta:name="OVERHEIDop.publicationIssue">348478</meta:user-defined>
    <meta:user-defined meta:name="OVERHEIDop.betreftRegeling">CVDR651783_1</meta:user-defined>
    <meta:user-defined meta:name="OVERHEIDop.GmbID/DC.identifier">gmb-2020-348478</meta:user-defined>
    <meta:user-defined meta:name="xs:date/OVERHEIDop.startdatum">2021-01-01</meta:user-defined>
    <meta:user-defined meta:name="OVERHEIDop.versieInformatie"/>
  </office:meta>
</office:document-meta>
</file>