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 onroerende-zaakbelastingen 2016 (5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4 november 2020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</text:span>
            <text:span text:style-name="nadrukvet">onroerende-zaakbelastingen</text:span>
            <text:span text:style-name="nadrukvet"> 2016 (5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onroerende-zaakbelastingen 2016 “ wordt als volgt gewijzigd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0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1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 de gebruikersbelasting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0,1332 %</text:p>
                      </table:table-cell>
                      <table:table-cell table:style-name="entry" table:number-rows-spanned="1" table:number-columns-spanned="1">
                        <text:p text:style-name="table_al">0,1379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074 %</text:p>
                      </table:table-cell>
                      <table:table-cell table:style-name="entry" table:number-rows-spanned="1" table:number-columns-spanned="1">
                        <text:p text:style-name="table_al">0,1060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1775 %</text:p>
                      </table:table-cell>
                      <table:table-cell table:style-name="entry" table:number-rows-spanned="1" table:number-columns-spanned="1">
                        <text:p text:style-name="table_al">0,1876 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4 genoemde datum van 1 januari 2021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1. De datum van ingang van de heffing is eveneens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5e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digitale vergadering van de raad van 16 dec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846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Bestuur | Organisatie en beleid</meta:user-defined>
    <meta:user-defined meta:name="DC.source">artikel 220 Gemeentewet]|[1.0:v:BWBR0005416&amp;artikel=220</meta:user-defined>
    <meta:user-defined meta:name="DC.source">artikel 220a Gemeentewet]|[1.0:v:BWBR0005416&amp;artikel=220a</meta:user-defined>
    <meta:user-defined meta:name="DC.source">artikel 220b Gemeentewet]|[1.0:v:BWBR0005416&amp;artikel=220b</meta:user-defined>
    <meta:user-defined meta:name="DC.source">artikel 220c Gemeentewet]|[1.0:v:BWBR0005416&amp;artikel=220c</meta:user-defined>
    <meta:user-defined meta:name="DC.source">artikel 220d Gemeentewet]|[1.0:v:BWBR0005416&amp;artikel=220d</meta:user-defined>
    <meta:user-defined meta:name="DC.source">artikel 220e Gemeentewet]|[1.0:v:BWBR0005416&amp;artikel=220e</meta:user-defined>
    <meta:user-defined meta:name="DC.source">artikel 220f Gemeentewet]|[1.0:v:BWBR0005416&amp;artikel=220f</meta:user-defined>
    <meta:user-defined meta:name="DC.source">artikel 220g Gemeentewet]|[1.0:v:BWBR0005416&amp;artikel=220g</meta:user-defined>
    <meta:user-defined meta:name="DC.source">artikel 220h Gemeentewet]|[1.0:v:BWBR0005416&amp;artikel=220h</meta:user-defined>
    <meta:user-defined meta:name="OVERHEIDop.referentienummer">A20.001105</meta:user-defined>
    <meta:user-defined meta:name="DCTERMS.alternative">Verordening onroerende-zaakbelastingen 2016</meta:user-defined>
    <dc:language>nl</dc:language>
    <meta:user-defined meta:name="OVERHEID.Gemeente/DC.spatial">Zuidplas</meta:user-defined>
    <meta:user-defined meta:name="DC.title">Verordening van de gemeenteraad van de gemeente Zuidplas houdende regels omtrent de heffing en invordering van onroerende-zaakbelastingen (Verordening onroerende-zaakbelastingen 2016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3</meta:user-defined>
    <meta:user-defined meta:name="OVERHEIDop.betreftRegeling">CVDR389309_6</meta:user-defined>
    <meta:user-defined meta:name="xs:date/OVERHEIDop.startdatum">2021-01-01</meta:user-defined>
    <meta:user-defined meta:name="OVERHEIDop.GmbID/DC.identifier">gmb-2020-348463</meta:user-defined>
    <meta:user-defined meta:name="OVERHEIDop.versieInformatie"/>
  </office:meta>
</office:document-meta>
</file>