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46 Zwaagerf 13 te Tilburg, plaatsen van een dakkapel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46 - I - Zwaager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6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6.849 397992.642</meta:user-defined>
    <meta:user-defined meta:name="DC.title">Tilburg, ingekomen aanvraag voor een omgevingsvergunning Z-HZ_WABO-2020-05246 Zwaagerf 13 te Tilburg, plaatsen van een dakkapel, 21 december 2020</meta:user-defined>
    <meta:user-defined meta:name="OVERHEID.PostcodeHuisnummer/OVERHEIDop.postcodeHuisnummer">5036ZJ 13</meta:user-defined>
    <meta:user-defined meta:name="OVERHEIDop.straatnaam">Zwaagerf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61</meta:user-defined>
    <meta:user-defined meta:name="OVERHEIDop.GmbID/DC.identifier">gmb-2020-348461</meta:user-defined>
    <meta:user-defined meta:name="OVERHEIDop.versieInformatie"/>
  </office:meta>
</office:document-meta>
</file>