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233 Bredaseweg 403 (sectie AB nr 2764) te Tilburg, graafwerkzaamheden t.b.v. archeologisch onderzoek, 2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33 - I - Bredaseweg 403 (sectie AB nr 276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45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5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5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36.43 396602.979</meta:user-defined>
    <meta:user-defined meta:name="DC.title">Tilburg, ingekomen aanvraag voor een omgevingsvergunning Z-HZ_WABO-2020-05233 Bredaseweg 403 (sectie AB nr 2764) te Tilburg, graafwerkzaamheden t.b.v. archeologisch onderzoek, 21 december 2020</meta:user-defined>
    <meta:user-defined meta:name="OVERHEID.PostcodeHuisnummer/OVERHEIDop.postcodeHuisnummer">5037TX 4</meta:user-defined>
    <meta:user-defined meta:name="OVERHEIDop.straatnaam">Kasteel Rhoonhof</meta:user-defined>
    <meta:user-defined meta:name="OVERHEIDop.woonplaats">Tilbur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59</meta:user-defined>
    <meta:user-defined meta:name="OVERHEIDop.GmbID/DC.identifier">gmb-2020-348459</meta:user-defined>
    <meta:user-defined meta:name="OVERHEIDop.versieInformatie"/>
  </office:meta>
</office:document-meta>
</file>