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30 Nispenstraat 26 te Tilburg, bouwen van een garage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30 - I - Nispe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5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05.867 399452.575</meta:user-defined>
    <meta:user-defined meta:name="DC.title">Tilburg, ingekomen aanvraag voor een omgevingsvergunning Z-HZ_WABO-2020-05230 Nispenstraat 26 te Tilburg, bouwen van een garage, 21 december 2020</meta:user-defined>
    <meta:user-defined meta:name="OVERHEID.PostcodeHuisnummer/OVERHEIDop.postcodeHuisnummer">5045MR 26</meta:user-defined>
    <meta:user-defined meta:name="OVERHEIDop.straatnaam">Nispen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57</meta:user-defined>
    <meta:user-defined meta:name="OVERHEIDop.GmbID/DC.identifier">gmb-2020-348457</meta:user-defined>
    <meta:user-defined meta:name="OVERHEIDop.versieInformatie"/>
  </office:meta>
</office:document-meta>
</file>