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96 Langendijk 31 te Tilburg, verbouwen van het pand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96 - I - Langendijk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5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955 399749.618</meta:user-defined>
    <meta:user-defined meta:name="DC.title">Tilburg, ingekomen aanvraag voor een omgevingsvergunning Z-HZ_WABO-2020-05196 Langendijk 31 te Tilburg, verbouwen van het pand, 18 december 2020</meta:user-defined>
    <meta:user-defined meta:name="OVERHEID.PostcodeHuisnummer/OVERHEIDop.postcodeHuisnummer">5045GT 31</meta:user-defined>
    <meta:user-defined meta:name="OVERHEIDop.straatnaam">Langendijk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53</meta:user-defined>
    <meta:user-defined meta:name="OVERHEIDop.GmbID/DC.identifier">gmb-2020-348453</meta:user-defined>
    <meta:user-defined meta:name="OVERHEIDop.versieInformatie"/>
  </office:meta>
</office:document-meta>
</file>