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Stichting Nijmeegs Interconfessioneel Ziekenhuis Canisius Wilhelmina_Energie 2020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Stichting Nijmeegs Interconfessioneel Ziekenhuis Canisius Wilhelmina_Energie 2020 (Weg door Jonkerbos 100  te Nijmegen)</text:p>
            <text:p text:style-name="common-al">
            <text:span text:style-name="nadrukvet">Activiteiten: </text:span>; </text:p>
            <text:p text:style-name="common-al">
            <text:span text:style-name="nadrukvet">Zaaknummer: </text:span>W.Z20.107515.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9 december 2020 tot en met 8 februar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9A0B5BA-AC6B-4431-BF6B-E4E40EB3B80C" xlink:type="simple">http://www.nijmegen.nl/vergunningpagina/?guid=29A0B5BA-AC6B-4431-BF6B-E4E40EB3B8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4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Stichting Nijmeegs Interconfessioneel Ziekenhuis Canisius Wilhelmina_Energie 2020 - omgevingsvergunning - Ontwerpbesluit genom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8443</meta:user-defined>
    <meta:user-defined meta:name="OVERHEIDop.GmbID/DC.identifier">gmb-2020-348443</meta:user-defined>
    <meta:user-defined meta:name="OVERHEIDop.versieInformatie"/>
  </office:meta>
</office:document-meta>
</file>