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Hogeschool van Arnhem en Nijmegen_Energie 2020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Hogeschool van Arnhem en Nijmegen_Energie 2020 (Kapittelweg 33  te Nijmegen)</text:p>
            <text:p text:style-name="common-al">
            <text:span text:style-name="nadrukvet">Activiteiten: </text:span>; </text:p>
            <text:p text:style-name="common-al">
            <text:span text:style-name="nadrukvet">Zaaknummer: </text:span>W.Z20.107520.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9 december 2020 tot en met 8 februar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74530CB-DFAF-47FA-8380-6AA8D77E3342" xlink:type="simple">http://www.nijmegen.nl/vergunningpagina/?guid=974530CB-DFAF-47FA-8380-6AA8D77E33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44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0.66 426496.01</meta:user-defined>
    <meta:user-defined meta:name="DC.title">Kapittelweg 33  te Nijmegen: Hogeschool van Arnhem en Nijmegen_Energie 2020 - omgevingsvergunning - Ontwerpbesluit genomen</meta:user-defined>
    <meta:user-defined meta:name="OVERHEID.PostcodeHuisnummer/OVERHEIDop.postcodeHuisnummer">6525EN 33</meta:user-defined>
    <meta:user-defined meta:name="OVERHEIDop.straatnaam">Kapittelweg</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8440</meta:user-defined>
    <meta:user-defined meta:name="OVERHEIDop.GmbID/DC.identifier">gmb-2020-348440</meta:user-defined>
    <meta:user-defined meta:name="OVERHEIDop.versieInformatie"/>
  </office:meta>
</office:document-meta>
</file>