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2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653</text:span>
          </text:p>
            <text:p text:style-name="common-al">Gemeente Amstelveen heeft op 22 december 2020 een melding Ingebruikname openbare grond ontvangen. Het betreft een melding voor het plaatsen van een eco-toilet op de stoep voor de woning van 20 december 2020 tot en met 11 februari 2021. De locatie is Rembrandtweg 26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43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76.63 480046.68</meta:user-defined>
    <meta:user-defined meta:name="DC.title">Gemeente Amstelveen - melding Ingebruikname openbare grond akkoord - Rembrandtweg 266 in Amstelveen</meta:user-defined>
    <meta:user-defined meta:name="OVERHEID.PostcodeHuisnummer/OVERHEIDop.postcodeHuisnummer">1181HA 266</meta:user-defined>
    <meta:user-defined meta:name="OVERHEIDop.straatnaam">Rembrandtweg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6</meta:user-defined>
    <meta:user-defined meta:name="OVERHEIDop.GmbID/DC.identifier">gmb-2020-348436</meta:user-defined>
    <meta:user-defined meta:name="OVERHEIDop.versieInformatie"/>
  </office:meta>
</office:document-meta>
</file>