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st Betuwe houdende regels omtrent leerlingenvervoer (Beleidsregels leerlingenvervoer West Betuwe 2021)</text:p>
      <text:section text:name="regeling_id1-3-2" text:style-name="regeling">
        <text:section text:name="aanhef_id1-3-2-1" text:style-name="aanhef">
          <text:section text:name="preambule_id1-3-2-1-1" text:style-name="preambule">
            <text:p text:style-name="al">Het college van Burgemeester en wethouders van de gemeente West Betuwe;</text:p>
            <text:p text:style-name="al"/>
            <text:p text:style-name="al">gelet op de Verordening van de gemeenteraad van de gemeente West Betuwe houdende de bekrachtiging van de regels omtrent leerlingenvervoer (Verordening leerlingenvervoer gemeente Geldermalsen 2018)</text:p>
            <text:p text:style-name="al"/>
            <text:p text:style-name="al">gelet op artikel 4:81 van de Algemene wet bestuursrecht;</text:p>
            <text:p text:style-name="al"/>
            <text:p text:style-name="al">
            <text:span text:style-name="nadrukvet">besluit: </text:span>
          </text:p>
            <text:p text:style-name="al"/>
            <text:p text:style-name="al"> vast te stellen de volgende ‘Beleidsregels leerlingenvervoer West Betuw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AZC – Asielzoekerscentrum</text:p>
              </text:list-item>
              <text:list-item text:style-override="id1-3-2-2-1-3">
                <text:number>b.</text:number>
                <text:p text:style-name="al">Co-Ouderschap - Er is sprake van co-ouderschap als beide ouders in een regelmatige afwisseling de zorg voor de leerling hebben.</text:p>
              </text:list-item>
              <text:list-item text:style-override="id1-3-2-2-1-4">
                <text:number>c.</text:number>
                <text:p text:style-name="al">Schakelklas - Een schakelklas is een vorm van regulier (basis- of voortgezet) onderwijs waarbij leerplichtige nieuwkomers (kinderen die geen Nederlands spreken) onderwijs krijgen in de Nederlandse taal. </text:p>
              </text:list-item>
            </text:list>
          </text:section>
          <text:section text:name="artikel_id1-3-2-2-2" text:style-name="artikel">
            <text:p text:style-name="artikel_kop_titel"><text:span text:style-name="artikel_kop_label">Artikel</text:span> <text:span text:style-name="artikel_kop_nr">2</text:span> Afstand en reistijd</text:p>
            <text:list text:style-name="id1-3-2-2-2-2">
              <text:list-item text:style-override="id1-3-2-2-2-2">
                <text:number>1.</text:number>
                <text:p text:style-name="al">De afstand tussen de woning en de school wordt bepaald met behulp van de ANWB routeplanner (<text:a xlink:href="https://www.anwb.nl/" xlink:type="simple"><text:span text:style-name="nadrukondlijn">www.anwb.nl</text:span></text:a>), met als instelling ‘auto’ en via de ‘kortste route’.</text:p>
              </text:list-item>
              <text:list-item text:style-override="id1-3-2-2-2-3">
                <text:number>2.</text:number>
                <text:p text:style-name="al">Voor de beoordeling voor een toekenning van een fietsvergoeding, als bedoeld in artikel 10 van de verordening, wordt gebruik gemaakt van de ANWB routeplanner (www.anwb.nl), met als instelling ‘fiets’ en via de ‘kortste route’.</text:p>
              </text:list-item>
              <text:list-item text:style-override="id1-3-2-2-2-4">
                <text:number>3.</text:number>
                <text:p text:style-name="al">Bij het berekenen van de afstand wordt geen rekening gehouden met wegwerkzaamheden, omleidingen en overige onvoorziene omstandigheden op de weg.</text:p>
              </text:list-item>
              <text:list-item text:style-override="id1-3-2-2-2-5">
                <text:number>4.</text:number>
                <text:p text:style-name="al">Het vaststellen van de reistijd met het openbaar vervoer vindt plaats op basis van de door de Reisinformatiegroep B.V. beschikbaar gestelde informatie,<text:a xlink:href="https://9292.nl/" xlink:type="simple"><text:span text:style-name="nadrukondlijn"> www.9292.nl</text:span></text:a>. Daarbij wordt uitgegaan van de adressen van de woning en de school.</text:p>
              </text:list-item>
            </text:list>
          </text:section>
          <text:section text:name="artikel_id1-3-2-2-3" text:style-name="artikel">
            <text:p text:style-name="artikel_kop_titel"><text:span text:style-name="artikel_kop_label">Artikel</text:span> <text:span text:style-name="artikel_kop_nr">3</text:span> Opstap- en uitstapplaatsen</text:p>
            <text:list text:style-name="id1-3-2-2-3-2">
              <text:list-item text:style-override="id1-3-2-2-3-2">
                <text:number>1.</text:number>
                <text:p text:style-name="al">Er wordt gebruik gemaakt van opstapplaatsen en uitstapplaatsen voor de leerlingen indien de vervoerder aantoont dat dit efficiënter is. Bij voorkeur zijn dit bestaande bushaltes op maximaal 1.500 meter lopen van de woning van de leerling. </text:p>
              </text:list-item>
              <text:list-item text:style-override="id1-3-2-2-3-3">
                <text:number>2.</text:number>
                <text:p text:style-name="al">De ouders/verzorgers zijn verantwoordelijk voor de begeleiding van en naar de opstap- en uitstapplaats.</text:p>
              </text:list-item>
              <text:list-item text:style-override="id1-3-2-2-3-4">
                <text:number>3.</text:number>
                <text:p text:style-name="al">Er wordt niet gewerkt met opstap- en uitstapplaatsen voor leerlingen die op medische gronden niet in staat zijn om zelfstandig of met begeleiding van ouders naar de opstap- en uitstapplaats te komen. </text:p>
              </text:list-item>
            </text:list>
          </text:section>
          <text:section text:name="artikel_id1-3-2-2-4" text:style-name="artikel">
            <text:p text:style-name="artikel_kop_titel"><text:span text:style-name="artikel_kop_label">Artikel</text:span> <text:span text:style-name="artikel_kop_nr">4</text:span> Dichtstbijzijnde toegankelijke school</text:p>
            <text:list text:style-name="id1-3-2-2-4-2">
              <text:list-item text:style-override="id1-3-2-2-4-2">
                <text:number>1.</text:number>
                <text:p text:style-name="al">Een vervoersvoorziening wordt toegekend naar de dichtstbijzijnde toegankelijke school van de soort die de leerling nodig heeft. Wanneer er zwaarwegende belangen zijn bij de gewenste richting van de school vanuit godsdienstige of levensbeschouwelijke overtuiging kan hier ook rekening mee worden gehouden. </text:p>
              </text:list-item>
              <text:list-item text:style-override="id1-3-2-2-4-3">
                <text:number>2.</text:number>
                <text:p text:style-name="al">Wanneer niet de dichtstbijzijnde school wordt bezocht en dit voor de gemeente extra kosten geeft, wordt voor deze extra kosten geen vergoeding verstrekt aan de ouders / verzorgers, behoudens in de volgende gevallen:</text:p>
                <text:list text:style-name="id1-3-2-2-4-3-3">
                  <text:list-item text:style-override="id1-3-2-2-4-3-3-1">
                    <text:number>a.</text:number>
                    <text:p text:style-name="al">Wanneer de leerling vanwege een wachtlijst bij de dichtstbijzijnde school naar een verder weg gelegen school vervoerd moet worden, worden de volledige vervoerskosten vergoed tot het moment dat de leerling bij de dichtstbijzijnde toegankelijke school geplaatst kan worden. Er wordt dan een tijdelijke beschikking afgegeven naar de verder weg gelegen school; of</text:p>
                  </text:list-item>
                  <text:list-item text:style-override="id1-3-2-2-4-3-3-2">
                    <text:number>b.</text:number>
                    <text:p text:style-name="al">Bij verhuizing in het laatste of voorlaatste schooljaar, kan een leerling op de huidige school blijven als de afstand tussen de huidige school en dichtstbijzijnde school niet meer bedraagt dan 10 km extra. </text:p>
                  </text:list-item>
                </text:list>
              </text:list-item>
              <text:list-item text:style-override="id1-3-2-2-4-4">
                <text:number>3.</text:number>
                <text:p text:style-name="al">Binnen het regulier onderwijs dient ook voor hoogbegaafde leerlingen een passend onderwijsaanbod gegeven te worden. </text:p>
                <text:list text:style-name="id1-3-2-2-4-4-3">
                  <text:list-item text:style-override="id1-3-2-2-4-4-3-1">
                    <text:number>a.</text:number>
                    <text:p text:style-name="al">Aanvragen naar specifieke scholen voor hoogbegaafde leerlingen worden in beginsel afgewezen. Ouders dienen aan te tonen dat alle dichterbij gelegen scholen niet toegankelijk zijn voor de leerling. Hierbij is in ieder geval een verklaring van de scholen nodig dat zij niet toegankelijk zijn voor hoogbegaafden. </text:p>
                  </text:list-item>
                  <text:list-item text:style-override="id1-3-2-2-4-4-3-2">
                    <text:number>b.</text:number>
                    <text:p text:style-name="al">Onverminderd het bepaalde in artikel 3, derde lid, sub a, kan een vervoersvoorziening slechts worden toegekend voor de afstand naar de dichtstbijzijnde school.</text:p>
                  </text:list-item>
                  <text:list-item text:style-override="id1-3-2-2-4-4-3-3">
                    <text:number>c.</text:number>
                    <text:p text:style-name="al">Aanvragen voor leerlingenvervoer naar scholen die werken met “plusklassen” worden niet toegekend.</text:p>
                  </text:list-item>
                </text:list>
              </text:list-item>
              <text:list-item text:style-override="id1-3-2-2-4-5">
                <text:number>4.</text:number>
                <text:p text:style-name="al">
              <text:span text:style-name="nadrukcur">Vervoer naar een (internationale) schakelklas</text:span>
            </text:p>
                <text:list text:style-name="id1-3-2-2-4-5-3">
                  <text:list-item text:style-override="id1-3-2-2-4-5-3-1">
                    <text:number>a.</text:number>
                    <text:p text:style-name="al">Vervoer naar een internationale schakelklas binnen het basisonderwijs wordt voor maximaal één jaar toegekend. De afstand van de woning naar de dichtstbijzijnde toegankelijke schakelklas moet meer dan 6 kilometer zijn. </text:p>
                  </text:list-item>
                  <text:list-item text:style-override="id1-3-2-2-4-5-3-2">
                    <text:number>b.</text:number>
                    <text:p text:style-name="al">Samenwerkingsverband Rivierenland dient schriftelijk aan te tonen dat er noodzaak is voor een tijdelijke deelname aan een schakelklas én dat de dichtstbijzijnde toegankelijke basisschool niet in de onderwijsbehoefte voor de leerling kan voorzien. </text:p>
                  </text:list-item>
                  <text:list-item text:style-override="id1-3-2-2-4-5-3-3">
                    <text:number>c.</text:number>
                    <text:p text:style-name="al">Vervoer naar een internationale schakelklas binnen het voortgezet onderwijs, wordt maximaal drie maanden ingezet wanneer een leerling (nog) niet in staat is zelfstandig te reizen. De afstand van de woning naar de dichtstbijzijnde toegankelijke internationale schakelklas moet meer dan 6 kilometer zijn.</text:p>
                  </text:list-item>
                  <text:list-item text:style-override="id1-3-2-2-4-5-3-4">
                    <text:number>d.</text:number>
                    <text:p text:style-name="al">Leerlingen van een AZC komen niet in aanmerking voor het leerlingenvervoer omdat zij taalonderwijs krijgen op het terrein van het AZC.</text:p>
                  </text:list-item>
                </text:list>
              </text:list-item>
            </text:list>
          </text:section>
          <text:section text:name="artikel_id1-3-2-2-5" text:style-name="artikel">
            <text:p text:style-name="artikel_kop_titel"><text:span text:style-name="artikel_kop_label">Artikel</text:span> <text:span text:style-name="artikel_kop_nr">5</text:span> Stagevervoer</text:p>
            <text:list text:style-name="id1-3-2-2-5-2">
              <text:list-item text:style-override="id1-3-2-2-5-2">
                <text:number>1.</text:number>
                <text:p text:style-name="al">Stage valt onder het leerlingenvervoer, wanneer dit een onderdeel is van het onderwijsprogramma en staat opgenomen in de schoolgids. Leerlingen lopen stage om zich voor te bereiden op deelname aan het maatschappelijk verkeer. Daarom wordt van de leerling, de ouders/verzorgers, maar ook van de school verwacht dat de maximaal mogelijke zelfstandigheid in het reizen naar het stageadres wordt nagestreefd. Stagevervoer wordt pas ingezet als er geen andere voorliggende oplossingen zijn. </text:p>
              </text:list-item>
              <text:list-item text:style-override="id1-3-2-2-5-3">
                <text:number>2.</text:number>
                <text:p text:style-name="al">Een verzoek om stagevervoer moet vergezeld gaan van een stageovereenkomst.</text:p>
              </text:list-item>
              <text:list-item text:style-override="id1-3-2-2-5-4">
                <text:number>3.</text:number>
                <text:p text:style-name="al">De school dient te zoeken naar een stageplaats zo dicht mogelijk bij de woning of op de route tussen woning en school. Wanneer hiervan wordt afgeweken, wordt bekostiging van vervoer naar een stageplaats alleen toegekend als de school deze keuze toereikend motiveert.</text:p>
              </text:list-item>
              <text:list-item text:style-override="id1-3-2-2-5-5">
                <text:number>4.</text:number>
                <text:p text:style-name="al">Stagevervoer vindt uitsluitend plaats op vaste uren in de ochtend en middag, aansluitend aan de schooltijden zoals vermeld in de schoolgids. Wanneer andere werktijden gangbaar zijn in de beroepssector kan hier gemotiveerd van worden afgeweken.</text:p>
              </text:list-item>
              <text:list-item text:style-override="id1-3-2-2-5-6">
                <text:number>5.</text:number>
                <text:p text:style-name="al">Stagevervoer wordt zoveel mogelijk gecombineerd met het reguliere leerlingenvervoer. Is dit niet mogelijk dan zijn er twee opties: </text:p>
                <text:list text:style-name="id1-3-2-2-5-6-3">
                  <text:list-item text:style-override="id1-3-2-2-5-6-3-1">
                    <text:number>a.</text:number>
                    <text:p text:style-name="al">Er wordt gekeken naar de eigen mogelijkheden van ouders om hun kind te vervoeren. Indien ouders zelf voor het vervoer naar en van stage zorgen, krijgen zij hiervoor een vergoeding van €0,39 per km (beladen). Dit is voorliggend op de inzet van stagevervoer. </text:p>
                  </text:list-item>
                  <text:list-item text:style-override="id1-3-2-2-5-6-3-2">
                    <text:number>b.</text:number>
                    <text:p text:style-name="al">Wanneer ouders geen eigen mogelijkheden hebben om de leerling naar en van de stage te vervoeren, en het reguliere leerlingenvervoer ook geen uitkomst biedt, kan taxivervoer worden ingezet. </text:p>
                  </text:list-item>
                </text:list>
              </text:list-item>
              <text:list-item text:style-override="id1-3-2-2-5-7">
                <text:number>6.</text:number>
                <text:p text:style-name="al">Stagevervoer wordt niet ingezet in het weekend of tijdens vakanties en feestdagen. </text:p>
              </text:list-item>
            </text:list>
          </text:section>
          <text:section text:name="artikel_id1-3-2-2-6" text:style-name="artikel">
            <text:p text:style-name="artikel_kop_titel"><text:span text:style-name="artikel_kop_label">Artikel</text:span> <text:span text:style-name="artikel_kop_nr">6</text:span> Vervoer buiten reguliere schooltijden </text:p>
            <text:list text:style-name="id1-3-2-2-6-2">
              <text:list-item text:style-override="id1-3-2-2-6-2">
                <text:number>1.</text:number>
                <text:p text:style-name="al">De schooltijden zoals opgenomen in de schoolgids van de school zijn leidend voor het vervoer naar en van school. Voor afwijkende schooltijden vanwege examens, toetsweken, uitval van lesuren, schoolreisjes of ziekte kan geen aanspraak gemaakt worden op het leerlingenvervoer. De schooltijden in de schoolgids en niet die van het individuele lesrooster zijn dus leidend. </text:p>
              </text:list-item>
              <text:list-item text:style-override="id1-3-2-2-6-3">
                <text:number>2.</text:number>
                <text:p text:style-name="al">Ouders/verzorgers zijn verantwoordelijk voor het vervoer van hun kind naar en van school buiten de reguliere schooltijden en ontvangen daar geen vergoeding voor. </text:p>
              </text:list-item>
              <text:list-item text:style-override="id1-3-2-2-6-4">
                <text:number>3.</text:number>
                <text:p text:style-name="al">Bij extreme weersomstandigheden beslist de vervoerder of het vervoer niet of op een later tijdstip plaats moet vinden. De vervoerder communiceert dit naar ouders/verzorgers en naar de gemeente. Dit geldt alleen wanneer de veiligheid van het vervoer in het geding is. </text:p>
              </text:list-item>
            </text:list>
          </text:section>
          <text:section text:name="artikel_id1-3-2-2-7" text:style-name="artikel">
            <text:p text:style-name="artikel_kop_titel"><text:span text:style-name="artikel_kop_label">Artikel</text:span> <text:span text:style-name="artikel_kop_nr">7</text:span> Vervoer naar andere bestemmingen </text:p>
            <text:list text:style-name="id1-3-2-2-7-2">
              <text:list-item text:style-override="id1-3-2-2-7-2">
                <text:number>1.</text:number>
                <text:p text:style-name="al">Leerlingenvervoer is uitsluitend bestemd voor vervoer naar en van school. </text:p>
              </text:list-item>
              <text:list-item text:style-override="id1-3-2-2-7-3">
                <text:number>2.</text:number>
                <text:p text:style-name="al">Het college kan leerlingenvervoer van school naar de buitenschoolse opvang of een door ouders/verzorgers aangewezen ander opvangadres toekennen als voldaan wordt aan de volgende voorwaarden: </text:p>
                <text:list text:style-name="id1-3-2-2-7-3-3">
                  <text:list-item text:style-override="id1-3-2-2-7-3-3-1">
                    <text:number>a.</text:number>
                    <text:p text:style-name="al">het opvangadres ligt binnen de route van het vervoermiddel waarin de leerling vervoerd wordt; en </text:p>
                  </text:list-item>
                  <text:list-item text:style-override="id1-3-2-2-7-3-3-2">
                    <text:number>b.</text:number>
                    <text:p text:style-name="al">er geen extra kosten mee gemoeid zijn; en</text:p>
                  </text:list-item>
                  <text:list-item text:style-override="id1-3-2-2-7-3-3-3">
                    <text:number>c.</text:number>
                    <text:p text:style-name="al">de overige leerlingen in betreffend vervoermiddel er geen onevenredig veel nadeel van ondervinden; en</text:p>
                  </text:list-item>
                  <text:list-item text:style-override="id1-3-2-2-7-3-3-4">
                    <text:number>d.</text:number>
                    <text:p text:style-name="al">dit structureel is. Voor incidenten wordt geen omweg gemaakt door vervoerder. </text:p>
                  </text:list-item>
                </text:list>
              </text:list-item>
              <text:list-item text:style-override="id1-3-2-2-7-4">
                <text:number>3.</text:number>
                <text:p text:style-name="al">Het college kan leerlingenvervoer weigeren als het gaat om: </text:p>
                <text:list text:style-name="id1-3-2-2-7-4-3">
                  <text:list-item text:style-override="id1-3-2-2-7-4-3-1">
                    <text:number>a.</text:number>
                    <text:p text:style-name="al">vervoer tussen schoolgebouwen onderling;</text:p>
                  </text:list-item>
                  <text:list-item text:style-override="id1-3-2-2-7-4-3-2">
                    <text:number>b.</text:number>
                    <text:p text:style-name="al">vervoer tussen school en zwembad of gymnastieklokaal; </text:p>
                  </text:list-item>
                  <text:list-item text:style-override="id1-3-2-2-7-4-3-3">
                    <text:number>c.</text:number>
                    <text:p text:style-name="al">vervoer voor medische of paramedische behandeling; </text:p>
                  </text:list-item>
                  <text:list-item text:style-override="id1-3-2-2-7-4-3-4">
                    <text:number>d.</text:number>
                    <text:p text:style-name="al">vervoer voor schoolreisjes en sportdagen; </text:p>
                  </text:list-item>
                  <text:list-item text:style-override="id1-3-2-2-7-4-3-5">
                    <text:number>e.</text:number>
                    <text:p text:style-name="al">vervoer naar logeerhuizen.</text:p>
                  </text:list-item>
                </text:list>
              </text:list-item>
            </text:list>
          </text:section>
          <text:section text:name="artikel_id1-3-2-2-8" text:style-name="artikel">
            <text:p text:style-name="artikel_kop_titel"><text:span text:style-name="artikel_kop_label">Artikel</text:span> <text:span text:style-name="artikel_kop_nr">8</text:span> Woonplaatsbeginsel ouders/verzorgers </text:p>
            <text:list text:style-name="id1-3-2-2-8-2">
              <text:list-item text:style-override="id1-3-2-2-8-2">
                <text:number>1.</text:number>
                <text:p text:style-name="al">Het college kan besluiten tot het inzetten van leerlingenvervoer indien de leerling structureel en feitelijk in de gemeente verblijft. </text:p>
              </text:list-item>
              <text:list-item text:style-override="id1-3-2-2-8-3">
                <text:number>2.</text:number>
                <text:p text:style-name="al">Onverminderd het bepaalde in artikel 8, eerste lid, kan het college besluiten tot het inzetten van leerlingenvervoer indien:</text:p>
                <text:list text:style-name="id1-3-2-2-8-3-3">
                  <text:list-item text:style-override="id1-3-2-2-8-3-3-1">
                    <text:number>a.</text:number>
                    <text:p text:style-name="al">de leerling in de gemeente West Betuwe gebruik maakt van het leerlingenvervoer; en</text:p>
                  </text:list-item>
                  <text:list-item text:style-override="id1-3-2-2-8-3-3-2">
                    <text:number>b.</text:number>
                    <text:p text:style-name="al">het vast staat dat de leerling een korte tijd (max. 6 weken) in een andere gemeente zal verblijven; en</text:p>
                  </text:list-item>
                  <text:list-item text:style-override="id1-3-2-2-8-3-3-3">
                    <text:number>c.</text:number>
                    <text:p text:style-name="al">de leerling de ’huidige’ school blijft bezoeken; en</text:p>
                  </text:list-item>
                  <text:list-item text:style-override="id1-3-2-2-8-3-3-4">
                    <text:number>d.</text:number>
                    <text:p text:style-name="al">de leerling na deze korte tijd terug zal keren naar de gemeente West Betuwe.</text:p>
                  </text:list-item>
                </text:list>
              </text:list-item>
              <text:list-item text:style-override="id1-3-2-2-8-4">
                <text:number>3.</text:number>
                <text:p text:style-name="al">In alle andere situaties dat een kind tijdelijk elders verblijft geldt de hoofdregel. </text:p>
              </text:list-item>
            </text:list>
          </text:section>
          <text:section text:name="artikel_id1-3-2-2-9" text:style-name="artikel">
            <text:p text:style-name="artikel_kop_titel"><text:span text:style-name="artikel_kop_label">Artikel</text:span> <text:span text:style-name="artikel_kop_nr">9</text:span> Co-ouderschap </text:p>
            <text:p text:style-name="al">Wanneer in het geval van co-ouderschap leerlingenvervoer noodzakelijk is, moeten beide ouders afzonderlijk, voor de dagen dat de leerling doordeweeks bij hen verblijft, een aanvraag indienen bij de gemeente waar hij of zij woonachtig is. Hierbij wordt gekeken naar de feitelijke verblijfplaats van de leerling, niet alleen het adres waar de leerling staat ingeschreven. </text:p>
          </text:section>
          <text:section text:name="artikel_id1-3-2-2-10" text:style-name="artikel">
            <text:p text:style-name="artikel_kop_titel"><text:span text:style-name="artikel_kop_label">Artikel</text:span> <text:span text:style-name="artikel_kop_nr">10</text:span> Begeleiding in vervoer </text:p>
            <text:list text:style-name="id1-3-2-2-10-2">
              <text:list-item text:style-override="id1-3-2-2-10-2">
                <text:number>1.</text:number>
                <text:p text:style-name="al">Van ouders/verzorgers wordt geen begeleiding in het vervoer verlangd als:</text:p>
                <text:list text:style-name="id1-3-2-2-10-2-3">
                  <text:list-item text:style-override="id1-3-2-2-10-2-3-1">
                    <text:number>a.</text:number>
                    <text:p text:style-name="al">het een éénoudergezin betreft, waarbij de ouder/verzorger werkt of een opleiding volgt, die moet leiden tot het vinden van werk en aanpassing van de werk- of lestijden het onmogelijk maken de leerling te begeleiden. Dit moet aangetoond worden (door middel van een verklaring). Ook moet worden aangetoond dat anderen in het sociaal netwerk niet kunnen helpen; of</text:p>
                  </text:list-item>
                  <text:list-item text:style-override="id1-3-2-2-10-2-3-2">
                    <text:number>b.</text:number>
                    <text:p text:style-name="al">het een éénoudergezin betreft en de ouder/verzorger één of meerdere kinderen, jonger dan 11 jaar uit hetzelfde gezin, tegelijkertijd naar een andere school moet brengen. Er moet aannemelijk worden gemaakt dat een andere oplossing (bijvoorbeeld het inschakelen van het sociale netwerk) niet mogelijk is; of </text:p>
                  </text:list-item>
                  <text:list-item text:style-override="id1-3-2-2-10-2-3-3">
                    <text:number>c.</text:number>
                    <text:p text:style-name="al">door een medisch deskundige is vastgesteld dat er medische gronden zijn die (één van de) ouders/verzorgers belemmeren de leerling te begeleiden en anderen hierbij niet behulpzaam kunnen zijn. </text:p>
                  </text:list-item>
                </text:list>
              </text:list-item>
              <text:list-item text:style-override="id1-3-2-2-10-3">
                <text:number>2.</text:number>
                <text:p text:style-name="al">Naast deze criteria wordt per situatie bekeken wat in redelijkheid van de ouders/verzorgers mag worden verwacht.</text:p>
              </text:list-item>
              <text:list-item text:style-override="id1-3-2-2-10-4">
                <text:number>3.</text:number>
                <text:p text:style-name="al">De begeleiding van een leerling naar school mag de begeleider maximaal vier uur per dag kosten en maximaal één uur per enkele reisafstand. De inzet van meerdere begeleiders is mogelijk.</text:p>
              </text:list-item>
            </text:list>
          </text:section>
          <text:section text:name="artikel_id1-3-2-2-11" text:style-name="artikel">
            <text:p text:style-name="artikel_kop_titel"><text:span text:style-name="artikel_kop_label">Artikel</text:span> <text:span text:style-name="artikel_kop_nr">11</text:span> Stimuleren zelfredzaamheid in het vervoer</text:p>
            <text:list text:style-name="id1-3-2-2-11-2">
              <text:list-item text:style-override="id1-3-2-2-11-2">
                <text:number>1.</text:number>
                <text:p text:style-name="al">Om de zelfredzaamheid van de leerling bij het fietsen of het reizen met het openbaar vervoer te vergroten, kan de leerling deelnemen aan een speciaal project gericht op het leren van zelfstandig reizen. </text:p>
              </text:list-item>
              <text:list-item text:style-override="id1-3-2-2-11-3">
                <text:number>2.</text:number>
                <text:p text:style-name="al">Door middel van gesprekken met ouders/verzorgers en scholen wordt onderzocht wat de leerling nodig heeft om zelfstandig te kunnen reizen.</text:p>
              </text:list-item>
              <text:list-item text:style-override="id1-3-2-2-11-4">
                <text:number>3.</text:number>
                <text:p text:style-name="al">Ouders/verzorgers worden gestimuleerd en gemotiveerd om met hun kind te oefenen, hun kind te (laten) begeleiden bij het zelfstandig reizen.</text:p>
              </text:list-item>
            </text:list>
          </text:section>
          <text:section text:name="artikel_id1-3-2-2-12" text:style-name="artikel">
            <text:p text:style-name="artikel_kop_titel"><text:span text:style-name="artikel_kop_label">Artikel</text:span> <text:span text:style-name="artikel_kop_nr">12</text:span> Handicap</text:p>
            <text:list text:style-name="id1-3-2-2-12-2">
              <text:list-item text:style-override="id1-3-2-2-12-2">
                <text:number>1.</text:number>
                <text:p text:style-name="al">Leerlingen die vanwege een structurele lichamelijke, verstandelijke, zintuiglijke of psychische handicap in het geheel niet, of niet zelfstandig van het openbaar vervoer gebruik kunnen maken, komen in aanmerking voor een vervoersvoorziening. Voor deze leerlingen geldt geen kilometergrens, drempelbedrag of inkomensafhankelijke bijdrage.</text:p>
              </text:list-item>
              <text:list-item text:style-override="id1-3-2-2-12-3">
                <text:number>2.</text:number>
                <text:p text:style-name="al">Wanneer een leerling vanwege herstel of revalidatie langer dan drie maanden afhankelijk is van een medisch hulpmiddel (bijv. een rolstoel), kan er een beroep worden gedaan op het leerlingenvervoer. Hiervoor moet een medische verklaring overlegd worden. De gemeente kan een vervoersvoorziening toekennen voor de duur van het herstel en/of de revalidatie.</text:p>
              </text:list-item>
              <text:list-item text:style-override="id1-3-2-2-12-4">
                <text:number>3.</text:number>
                <text:p text:style-name="al">De gemeente verstrekt geen vervoersvoorziening op tijdelijke medische gronden (korter dan drie maanden). Ouders/verzorgers zijn zelf verantwoordelijk om deze tijdelijke situatie op te vangen. </text:p>
              </text:list-item>
            </text:list>
          </text:section>
          <text:section text:name="artikel_id1-3-2-2-13" text:style-name="artikel">
            <text:p text:style-name="artikel_kop_titel"><text:span text:style-name="artikel_kop_label">Artikel</text:span> <text:span text:style-name="artikel_kop_nr">13</text:span> Advies andere deskundigen</text:p>
            <text:list text:style-name="id1-3-2-2-13-2">
              <text:list-item text:style-override="id1-3-2-2-13-2">
                <text:number>1.</text:number>
                <text:p text:style-name="al">Wanneer wordt aangegeven dat een leerling gebruik moet maken van aangepast vervoer op grond van een handicap, moet ter onderbouwing een medische verklaring worden meegestuurd. Deze medische verklaring moet inzicht geven waarom de leerling niet zelfstandig of niet onder begeleiding gebruik kan maken van het openbaar vervoer. De medische verklaring mag niet ouder zijn dan drie jaar.</text:p>
              </text:list-item>
              <text:list-item text:style-override="id1-3-2-2-13-3">
                <text:number>2.</text:number>
                <text:p text:style-name="al">Voor de beoordeling van de aanvraag en het voorbereiden van de beslissing op de aanvraag kan het college een onafhankelijk onderzoek instellen naar welke vorm van vervoer een leerling in aanmerking moet komen. Deze kosten zullen door de gemeente worden gedragen. </text:p>
              </text:list-item>
              <text:list-item text:style-override="id1-3-2-2-13-4">
                <text:number>3.</text:number>
                <text:p text:style-name="al">Het onafhankelijk onderzoek wordt uitgevoerd door een door de gemeente aan te wijzen onafhankelijke adviesorganisatie. </text:p>
              </text:list-item>
            </text:list>
          </text:section>
          <text:section text:name="artikel_id1-3-2-2-14" text:style-name="artikel">
            <text:p text:style-name="artikel_kop_titel"><text:span text:style-name="artikel_kop_label">Artikel</text:span> <text:span text:style-name="artikel_kop_nr">14</text:span> Ongewenst gedrag </text:p>
            <text:list text:style-name="id1-3-2-2-14-2">
              <text:list-item text:style-override="id1-3-2-2-14-2">
                <text:number>1.</text:number>
                <text:p text:style-name="al">De verantwoordelijkheid voor het gedrag van de leerling gedurende het vervoer berust bij de leerling en de ouders/verzorgers. </text:p>
              </text:list-item>
              <text:list-item text:style-override="id1-3-2-2-14-3">
                <text:number>2.</text:number>
                <text:p text:style-name="al">Een leerling kan gedrag vertonen dat onacceptabel is. Bijvoorbeeld omdat het daarmee een gevaar voor zichzelf en/of anderen veroorzaakt, bedreigend of onhygiënisch is. Wanneer zo’n situatie zich voordoet kan onderzocht worden of hier een medische oorzaak aan ten grondslag ligt. Afhankelijk van het medische advies kan de toegekende vervoersvoorziening zo nodig worden aangepast. </text:p>
              </text:list-item>
              <text:list-item text:style-override="id1-3-2-2-14-4">
                <text:number>3.</text:number>
                <text:p text:style-name="al">In situaties waarbij een leerling ontoelaatbaar gedrag vertoont in het (aangepaste) vervoer, worden ouders/verzorgers hiervan schriftelijk op de hoogte gesteld en wordt hen de gelegenheid geboden hun kind te (laten) begeleiden. Hiertoe stelt de gemeente een extra zitplaats beschikbaar. </text:p>
              </text:list-item>
              <text:list-item text:style-override="id1-3-2-2-14-5">
                <text:number>4.</text:number>
                <text:p text:style-name="al">Over de noodzaak van begeleiding of de inzet van individueel vervoer voor de leerling kan de gemeente zich laten adviseren door een externe deskundige. </text:p>
              </text:list-item>
              <text:list-item text:style-override="id1-3-2-2-14-6">
                <text:number>5.</text:number>
                <text:p text:style-name="al">Ook wanneer er een medische oorzaak is aan te wijzen voor de misdragingen en die misdragingen kunnen met het bieden van begeleiding onder controle gehouden worden, zijn het de ouders/verzorgers die de begeleiding dienen te organiseren.</text:p>
              </text:list-item>
              <text:list-item text:style-override="id1-3-2-2-14-7">
                <text:number>6.</text:number>
                <text:p text:style-name="al">Wanneer het gedrag niet verbetert, kan de gemeente besluiten het vervoer voor deze leerling te beëindigen, op te schorten of in te trekken. </text:p>
              </text:list-item>
            </text:list>
          </text:section>
          <text:section text:name="artikel_id1-3-2-2-15" text:style-name="artikel">
            <text:p text:style-name="artikel_kop_titel"><text:span text:style-name="artikel_kop_label">Artikel</text:span> <text:span text:style-name="artikel_kop_nr">15</text:span> Berekening en uitbetaling vergoedingen </text:p>
            <text:list text:style-name="id1-3-2-2-15-2">
              <text:list-item text:style-override="id1-3-2-2-15-2">
                <text:number>1.</text:number>
                <text:p text:style-name="al">Vergoedingen voor eigen vervoer per fiets of auto worden berekend op basis van de vergoedingen in de VNG Modelverordening Leerlingenvervoer. </text:p>
              </text:list-item>
              <text:list-item text:style-override="id1-3-2-2-15-3">
                <text:number>2.</text:number>
                <text:p text:style-name="al">De vergoeding voor eigen vervoer per auto wordt berekend op basis van één maal heen- en één maal terugreis.</text:p>
              </text:list-item>
              <text:list-item text:style-override="id1-3-2-2-15-4">
                <text:number>3.</text:number>
                <text:p text:style-name="al">De vergoeding voor het openbaar vervoer wordt vastgesteld aan de hand van de meest kostenefficiënte oplossing.</text:p>
              </text:list-item>
              <text:list-item text:style-override="id1-3-2-2-15-5">
                <text:number>4.</text:number>
                <text:p text:style-name="al">Uitbetaling vindt plaats op basis van declaratie van het daadwerkelijk gereden kilometers per jaar. </text:p>
              </text:list-item>
            </text:list>
          </text:section>
          <text:section text:name="artikel_id1-3-2-2-16" text:style-name="artikel">
            <text:p text:style-name="artikel_kop_titel"><text:span text:style-name="artikel_kop_label">Artikel</text:span> <text:span text:style-name="artikel_kop_nr">16</text:span> Drempelbedrag</text:p>
            <text:list text:style-name="id1-3-2-2-16-2">
              <text:list-item text:style-override="id1-3-2-2-16-2">
                <text:number>1.</text:number>
                <text:p text:style-name="al">De hoogte van het drempelbedrag is gebaseerd op de kosten van openbaar vervoer op grond van de zone-indeling voor een jeugdjaarkaart op basis van twee sterren in 2012. Per 2013 wordt dit bedrag jaarlijks met het CBS indexcijfer verhoogd volgens opgave door VNG. </text:p>
              </text:list-item>
              <text:list-item text:style-override="id1-3-2-2-16-3">
                <text:number>2.</text:number>
                <text:p text:style-name="al">Het drempelbedrag wordt berekend op basis van een heel schooljaar. Als slechts een gedeelte van het schooljaar gebruik gemaakt wordt van leerlingenvervoer, wordt het drempelbedrag berekend naar rato van het aantal maanden. Hierbij wordt een periode van minder dan een halve maand afgerond naar beneden en meer dan een halve maand afgerond naar boven.</text:p>
              </text:list-item>
              <text:list-item text:style-override="id1-3-2-2-16-4">
                <text:number>3.</text:number>
                <text:p text:style-name="al">Ouders zijn geen drempelbedrag verschuldigd wanneer hun inkomen beneden een bepaalde grens ligt. Dit drempelbedrag is in de verordening vastgelegd.</text:p>
              </text:list-item>
              <text:list-item text:style-override="id1-3-2-2-16-5">
                <text:number>4.</text:number>
                <text:p text:style-name="al">De peildatum van het inkomen ligt 2 jaar voor het aanvraagjaar. Bij een aantoonbare structurele daling van het inkomen in de periode tussen het peiljaar en het jaar van de aanvraag, kan een later peiljaar gekozen worden. </text:p>
              </text:list-item>
              <text:list-item text:style-override="id1-3-2-2-16-6">
                <text:number>5.</text:number>
                <text:p text:style-name="al">Beoordeling van het gezamenlijk inkomen gebeurt aan de hand van een IB60 verklaring. Als de ouders/verzorgers de gevraagde inkomensgegevens niet verstrekken, wordt automatisch het drempelbedrag in rekening gebracht.</text:p>
              </text:list-item>
              <text:list-item text:style-override="id1-3-2-2-16-7">
                <text:number>6.</text:number>
                <text:p text:style-name="al">Gezien het maatschappelijk belang van de inzet van pleegouders wordt aan verzorgers geen drempelbedrag in rekening gebracht.</text:p>
              </text:list-item>
              <text:list-item text:style-override="id1-3-2-2-16-8">
                <text:number>7.</text:number>
                <text:p text:style-name="al">Als ouders/verzorgers in de schuldsanering of schuldhulpverlening zitten wordt afgezien van het opleggen van het drempelbedrag. </text:p>
              </text:list-item>
              <text:list-item text:style-override="id1-3-2-2-16-9">
                <text:number>8.</text:number>
                <text:p text:style-name="al">Bij meer kinderen uit een gezin, die gebruik maken van aangepast vervoer, zal over maximaal 2 kinderen een drempelbedrag verschuldigd zijn. Bij eigen vervoer door ouders/verzorgers wordt er geadviseerd 1 kind voor het leerlingenvervoer op te geven.</text:p>
              </text:list-item>
            </text:list>
          </text:section>
          <text:section text:name="artikel_id1-3-2-2-17" text:style-name="artikel">
            <text:p text:style-name="artikel_kop_titel"><text:span text:style-name="artikel_kop_label">Artikel</text:span> <text:span text:style-name="artikel_kop_nr">17</text:span> Citeertitel en inwerkingtreding </text:p>
            <text:list text:style-name="id1-3-2-2-17-2">
              <text:list-item text:style-override="id1-3-2-2-17-2">
                <text:number>1.</text:number>
                <text:p text:style-name="al">Deze beleidsregels kunnen worden aangehaald als ‘Beleidsregels leerlingenvervoer West Betuwe 2021’. </text:p>
              </text:list-item>
              <text:list-item text:style-override="id1-3-2-2-17-3">
                <text:number>2.</text:number>
                <text:p text:style-name="al">De beleidsregels treden in werking na bekendmaking op 1 januari 2021. </text:p>
              </text:list-item>
            </text:list>
          </text:section>
        </text:section>
        <text:section text:name="regeling-sluiting_id1-3-2-3" text:style-name="regeling-sluiting">
          <text:section text:name="ondertekening_id1-3-2-3-1">
            <text:p><text:span text:style-name="functie"/></text:p>
            <text:p><text:span text:style-name="functie">Aldus vastgesteld op 15 december 2020</text:span></text:p>
          </text:section>
          <text:section text:name="ondertekening_id1-3-2-3-2">
            <text:p><text:span text:style-name="functie"/></text:p>
            <text:p><text:span text:style-name="functie">Burgemeester en wethouders van de gemeente West Betuwe,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842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2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2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est Betuwe</meta:user-defined>
    <meta:user-defined meta:name="OVERHEID.Informatietype/DC.type">officiële publicatie</meta:user-defined>
    <meta:user-defined meta:name="OVERHEIDgvop.Informatietype/DC.type">Beleidsregels</meta:user-defined>
    <meta:user-defined meta:name="OVERHEID.Gemeente/DCTERMS.publisher">West Betuwe</meta:user-defined>
    <meta:user-defined meta:name="OVERHEID.Gemeente/OVERHEID.authority">West Betuwe</meta:user-defined>
    <meta:user-defined meta:name="OVERHEID.TaxonomieBeleidsagenda/OVERHEID.category">Bestuur | Organisatie en beleid</meta:user-defined>
    <meta:user-defined meta:name="OVERHEID.TaxonomieBeleidsagenda/OVERHEID.category">Verkeer | Organisatie en beleid</meta:user-defined>
    <meta:user-defined meta:name="DC.source">https://decentrale.regelgeving.overheid.nl/cvdr/XHTMLoutput/Actueel/West%20Betuwe/CVDR633360.html</meta:user-defined>
    <meta:user-defined meta:name="DC.source">artikel 4:81 van de Algemene wet bestuursrecht]|[1.0:c:BWBR0005537&amp;artikel=4%3A81&amp;g=2020-07-01</meta:user-defined>
    <meta:user-defined meta:name="DCTERMS.alternative">Beleidsregels leerlingenvervoer West Betuwe 2021</meta:user-defined>
    <dc:language>nl</dc:language>
    <meta:user-defined meta:name="OVERHEID.Gemeente/DC.spatial">West Betuwe</meta:user-defined>
    <meta:user-defined meta:name="DC.title">Beleidsregel van het college van burgemeester en wethouders van de gemeente West Betuwe houdende regels omtrent leerlingenvervoer (Beleidsregels leerlingenvervoer West Betuwe 2021)</meta:user-defined>
    <meta:user-defined meta:name="DCTERMS.W3CDTF/DCTERMS.available">2020-12-24</meta:user-defined>
    <meta:user-defined meta:name="DCTERMS.W3CDTF/OVERHEIDop.jaargang">2020</meta:user-defined>
    <meta:user-defined meta:name="OVERHEIDop.publicationIssue">348422</meta:user-defined>
    <meta:user-defined meta:name="OVERHEIDop.betreftRegeling">CVDR651774_1</meta:user-defined>
    <meta:user-defined meta:name="xs:date/OVERHEIDop.startdatum">2021-01-01</meta:user-defined>
    <meta:user-defined meta:name="OVERHEIDop.GmbID/DC.identifier">gmb-2020-348422</meta:user-defined>
    <meta:user-defined meta:name="OVERHEIDop.versieInformatie"/>
  </office:meta>
</office:document-meta>
</file>