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Opsterland houdende regels omtrent de voorwaarden voor de right to challenge (Voorwaarden right to challenge Opsterland 2021)</text:p>
      <text:section text:name="regeling_id1-3-2" text:style-name="regeling">
        <text:section text:name="aanhef_id1-3-2-1" text:style-name="aanhef">
          <text:section text:name="preambule_id1-3-2-1-1" text:style-name="preambule">
            <text:p text:style-name="al">Het college van B&amp;W van de gemeente Opsterland,</text:p>
            <text:p text:style-name="al"/>
            <text:p text:style-name="al">BESLUIT</text:p>
            <text:p text:style-name="al"/>
            <text:p text:style-name="al">vast te stellen de Voorwaarden right to challenge Opsterlan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aarden</text:p>
            <text:p text:style-name="al"/>
            <text:p text:style-name="al">Voor right to challenge gelden de volgende voorwaarden:</text:p>
            <text:p text:style-name="al"/>
            <text:list text:style-name="id1-3-2-2-1-5">
              <text:list-item text:style-override="id1-3-2-2-1-5-1">
                <text:number>1.</text:number>
                <text:p text:style-name="al">
                <text:span text:style-name="nadrukcur">Het uitgangspunt van de challenge is de maatschappelijke meerwaarde.</text:span>
              </text:p>
                <text:p text:style-name="al">De maatschappelijke meerwaarde wordt getoetst, bijvoorbeeld door te bekijken of de challenge bijdraagt aan de leefbaarheid of vitaliteit van het dorp of de wijk. Het right to challenge wordt opengesteld voor alle partijen. De initiatiefnemers moeten wel een sterke binding met het dorp of de wijk hebben, bijvoorbeeld doordat zij in het dorp wonen.</text:p>
              </text:list-item>
            </text:list>
            <text:list text:style-name="id1-3-2-2-1-6">
              <text:list-item text:style-override="id1-3-2-2-1-6-1">
                <text:number>2.</text:number>
                <text:p text:style-name="al">
                <text:span text:style-name="nadrukcur">Het initiatief wordt gedragen door de wijk of het dorp, de initiatiefnemers zorgen voor het draagvlak en kunnen dit ook aantonen.</text:span>
              </text:p>
                <text:p text:style-name="al">De initiatiefnemers zorgen voor draagvlak. Op welke manier zij dit aantonen, laten we vrij. Zolang het maar duidelijk is dát er draagvlak is. Dit moet aantoonbaar gemaakt worden door een open en transparant proces. De initiatiefnemers blijven hier verantwoordelijk voor.</text:p>
              </text:list-item>
            </text:list>
            <text:list text:style-name="id1-3-2-2-1-7">
              <text:list-item text:style-override="id1-3-2-2-1-7-1">
                <text:number>3.</text:number>
                <text:p text:style-name="al">
                <text:span text:style-name="nadrukcur">De regie en het eigenaarschap van de challenge liggen bij de indieners.</text:span>
              </text:p>
                <text:p text:style-name="al">Een challenge wordt bedacht en uitgevoerd door de initiatiefnemers. Zij beschikken over een rechtsvorm (bijvoorbeeld een stichting of vereniging). De gemeente heeft bij het opstellen van het plan een ondersteunende rol en zal de initiatiefnemers helpen waar nodig.</text:p>
              </text:list-item>
            </text:list>
            <text:list text:style-name="id1-3-2-2-1-8">
              <text:list-item text:style-override="id1-3-2-2-1-8-1">
                <text:number>4.</text:number>
                <text:p text:style-name="al">
                <text:span text:style-name="nadrukcur">De challenge mag niet duurder zijn dan de huidige uitvoering door de gemeente.</text:span>
              </text:p>
                <text:p text:style-name="al">Voorwaarde van een challenge is dat deze niet duurder mag zijn dan de huidige uitvoering. Als dit wel het geval is, kan de challenge geweigerd worden. </text:p>
              </text:list-item>
            </text:list>
            <text:list text:style-name="id1-3-2-2-1-9">
              <text:list-item text:style-override="id1-3-2-2-1-9-1">
                <text:number>5.</text:number>
                <text:p text:style-name="al">
                <text:span text:style-name="nadrukcur">Het initiatief moet passen binnen de wettelijke kaders en het kwaliteitsbeleid van de gemeente.</text:span>
              </text:p>
                <text:p text:style-name="al">Binnen de wettelijke kaders zijn er taken die de gemeente niet kan overdragen, omdat zij als enige bevoegd is. Voorbeelden zijn handhaving of de organisatie van verkiezingen. Daarnaast is de kwaliteit van de uitvoering belangrijk. De initiatiefnemers laten zien dat de kwaliteit verbeterd of behouden blijft. Als er redenen zijn om aan te nemen dat de kwaliteit minder goed zal zijn dan in de huidige situatie, dan kan de challenge geweigerd worden.</text:p>
              </text:list-item>
            </text:list>
            <text:list text:style-name="id1-3-2-2-1-10">
              <text:list-item text:style-override="id1-3-2-2-1-10-1">
                <text:number>6.</text:number>
                <text:p text:style-name="al">
                <text:span text:style-name="nadrukcur">Er wordt een looptijd afgesproken.</text:span>
              </text:p>
                <text:p text:style-name="al">Er wordt een looptijd afgesproken voor het overnemen van de taak. De reden hiervoor is om de continuïteit van de challenge te borgen.</text:p>
              </text:list-item>
            </text:list>
            <text:list text:style-name="id1-3-2-2-1-11">
              <text:list-item text:style-override="id1-3-2-2-1-11-1">
                <text:number>7.</text:number>
                <text:p text:style-name="al">
                <text:span text:style-name="nadrukcur">Er is elk halfjaar/jaarlijks contact met de gemeente over hoe het met de challenge gaat.</text:span>
              </text:p>
                <text:p text:style-name="al">De regie en het eigenaarschap van de challenge liggen bij de initiatiefnemers. Het is echter wel een taak die daarvoor door de gemeente werd uitgevoerd. De gemeente zal dus een vinger aan de pols houden. Als blijkt dat de kwaliteit en/of de continuïteit niet wordt geborgd, dan kan de gemeente ingrijpen en de taken eventueel weer overnemen.</text:p>
              </text:list-item>
            </text:list>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
                <text:number>1.</text:number>
                <text:p text:style-name="al">Dit besluit treedt in werking op 1 februari 2021.</text:p>
              </text:list-item>
              <text:list-item text:style-override="id1-3-2-2-2-3">
                <text:number>2.</text:number>
                <text:p text:style-name="al">Dit besluit kan worden aangehaald als: "Voorwaarden right to challenge Opsterland 2021".</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15 december 2020.</text:span></text:p>
            <text:p><text:span text:style-name="functie"/></text:p>
          </text:section>
          <text:section text:name="ondertekening_id1-3-2-3-2">
            <text:p><text:span text:style-name="functie"/></text:p>
            <text:p><text:span text:style-name="functie">secretaris, </text:span></text:p>
            <text:p><text:span text:style-name="functie">Marjan van der Weij </text:span></text:p>
            <text:p><text:span text:style-name="functie"/></text:p>
          </text:section>
          <text:section text:name="ondertekening_id1-3-2-3-3">
            <text:p><text:span text:style-name="functie"/></text:p>
            <text:p><text:span text:style-name="functie">burgemeester,</text:span></text:p>
            <text:p><text:span text:style-name="functie">Ellen van Sel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4841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41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41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Opsterland</meta:user-defined>
    <meta:user-defined meta:name="OVERHEID.Informatietype/DC.type">officiële publicatie</meta:user-defined>
    <meta:user-defined meta:name="OVERHEIDgvop.Informatietype/DC.type">Overige besluiten van algemene strekking</meta:user-defined>
    <meta:user-defined meta:name="OVERHEID.Gemeente/DCTERMS.publisher">Opsterland</meta:user-defined>
    <meta:user-defined meta:name="OVERHEID.Gemeente/OVERHEID.authority">Opsterland</meta:user-defined>
    <meta:user-defined meta:name="OVERHEID.TaxonomieBeleidsagenda/OVERHEID.category">Bestuur | Organisatie en beleid</meta:user-defined>
    <meta:user-defined meta:name="DC.source">Onbekend</meta:user-defined>
    <meta:user-defined meta:name="OVERHEIDop.referentienummer">0086-AZK-36864</meta:user-defined>
    <meta:user-defined meta:name="DCTERMS.alternative">Voorwaarden right to challenge Opsterland 2021</meta:user-defined>
    <dc:language>nl</dc:language>
    <meta:user-defined meta:name="OVERHEID.Gemeente/DC.spatial">Opsterland</meta:user-defined>
    <meta:user-defined meta:name="DC.title">Besluit van het college van burgemeester en wethouders van de gemeente Opsterland houdende regels omtrent de voorwaarden voor de right to challenge (Voorwaarden right to challenge Opsterland 2021)</meta:user-defined>
    <meta:user-defined meta:name="DCTERMS.W3CDTF/DCTERMS.available">2020-12-24</meta:user-defined>
    <meta:user-defined meta:name="DCTERMS.W3CDTF/OVERHEIDop.jaargang">2020</meta:user-defined>
    <meta:user-defined meta:name="OVERHEIDop.publicationIssue">348416</meta:user-defined>
    <meta:user-defined meta:name="OVERHEIDop.betreftRegeling">CVDR651770_1</meta:user-defined>
    <meta:user-defined meta:name="OVERHEIDop.GmbID/DC.identifier">gmb-2020-348416</meta:user-defined>
    <meta:user-defined meta:name="xs:date/OVERHEIDop.startdatum">2021-02-01</meta:user-defined>
    <meta:user-defined meta:name="OVERHEIDop.versieInformatie"/>
  </office:meta>
</office:document-meta>
</file>