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0 november 2020;</text:p>
            <text:p text:style-name="al"/>
            <text:p text:style-name="al">gehoord de raadscommissie van 1 december 2020;</text:p>
            <text:p text:style-name="al"/>
            <text:p text:style-name="al">gelet op </text:p>
            <text:p text:style-name="al">artikel 223 van de Gemeentewet</text:p>
            <text:p text:style-name="al"/>
            <text:p text:style-name="al">Besluit:</text:p>
            <text:p text:style-name="al">vast te stellen de Verordening op de heffing en de invordering van forensenbelasting 2021;</text:p>
            <text:p text:style-name="al">in te trekken de Verordening op de heffing en de invordering va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6">
                <text:number>5.</text:number>
                <text:p text:style-name="al">In afwijking van het in de vorige leden bepaalde wordt tevens een belasting geheven van caravans met een vaste standplaats voor meerdere jaren.</text:p>
              </text:list-item>
            </text:list>
          </text:section>
          <text:section text:name="artikel_id1-3-2-2-6" text:style-name="artikel">
            <text:p text:style-name="artikel_kop_titel"><text:span text:style-name="artikel_kop_label">Artikel</text:span> <text:span text:style-name="artikel_kop_nr">5</text:span> Tarief </text:p>
            <text:list text:style-name="id1-3-2-2-6-2">
              <text:list-item text:style-override="id1-3-2-2-6-2">
                <text:number>1.</text:number>
                <text:p text:style-name="al">Bij een heffingsmaatstaf als bedoeld in artikel 4 lid 1 tot en met lid 4 bedraagt de belasting 0,3691% van deze heffingsmaatstaf, met dien verstande dat het te betalen bedrag minimaal € 590,00 is en niet meer zal bedragen dan € 1.836,00.</text:p>
              </text:list-item>
              <text:list-item text:style-override="id1-3-2-2-6-3">
                <text:number>2.</text:number>
                <text:p text:style-name="al">Bij een heffingsmaatstaf als bedoeld in artikel 4 lid 5  bedraagt het tarief per vaste standplaats € 530,0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30 dagen na de dagtekening van het aanslagbiljet.</text:p>
              </text:list-item>
            </text:list>
            <text:list text:style-name="id1-3-2-2-9-3">
              <text:list-item text:style-override="id1-3-2-2-9-3-1">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3-2">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Aanmeldingsplicht</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20, 18 december 2020 wordt ingetrokken met ingang van de in artikel 11, eerste lid, genoemde datum van ingang van inwerkingtreding van de verorden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1”.</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text:p>
            <text:p><text:span text:style-name="functie">16 december 2020.</text:span></text:p>
            <text:p><text:span text:style-name="functie"/></text:p>
            <text:p><text:span text:style-name="functie">Voorzitter, Griffier,</text:span></text:p>
            <text:p><text:span text:style-name="functie">M.C. Uitdehaag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84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849323</meta:user-defined>
    <meta:user-defined meta:name="DCTERMS.abstract">Om de belastingen te kunnen innen moeten de Belastingverordeningen jaarlijks vastgesteld worden.</meta:user-defined>
    <meta:user-defined meta:name="DCTERMS.alternative">Verordening forensenbelasting 2021</meta:user-defined>
    <dc:language>nl</dc:language>
    <meta:user-defined meta:name="OVERHEID.Gemeente/DC.spatial">Texel</meta:user-defined>
    <meta:user-defined meta:name="DC.title">Verordening op de heffing en de invordering van forensenbelasting 2021</meta:user-defined>
    <meta:user-defined meta:name="DCTERMS.W3CDTF/DCTERMS.available">2020-12-24</meta:user-defined>
    <meta:user-defined meta:name="DCTERMS.W3CDTF/OVERHEIDop.jaargang">2020</meta:user-defined>
    <meta:user-defined meta:name="OVERHEIDop.publicationIssue">348412</meta:user-defined>
    <meta:user-defined meta:name="OVERHEIDop.betreftRegeling">CVDR651769_1</meta:user-defined>
    <meta:user-defined meta:name="xs:date/OVERHEIDop.startdatum">2020-12-31</meta:user-defined>
    <meta:user-defined meta:name="OVERHEIDop.GmbID/DC.identifier">gmb-2020-348412</meta:user-defined>
    <meta:user-defined meta:name="OVERHEIDop.versieInformatie"/>
  </office:meta>
</office:document-meta>
</file>