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Deventer </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d.d. 24 november 2020, nummer 2020-2161. </text:p>
            <text:p text:style-name="al"/>
            <text:p text:style-name="al">
            <text:span text:style-name="nadrukvet">BESLUIT</text:span>
          </text:p>
            <text:p text:style-name="al">De 2e Verordening tot wijziging van de Apv vast te stellen, inhoudende het daarin opnemen van een nieuw artikel 2:73a inzake carbidschie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Hoofdstuk 2, afdeling 13 komt als volgt te luiden: ''Vuurwerk en Carbidschieten' </text:p>
            <text:p text:style-name="al"/>
            <text:p text:style-name="al">B.</text:p>
            <text:p text:style-name="al">Artikel 2:71 komt als volgt te luiden:</text:p>
            <text:p text:style-name="al">In deze afdeling wordt verstaan onder:</text:p>
            <text:list text:style-name="id1-3-2-2-1-8">
              <text:list-item text:style-override="id1-3-2-2-1-8-1">
                <text:number>a.</text:number>
                <text:p text:style-name="al">  consumentenvuurwerk: hetgeen daaronder wordt verstaan in het Vuurwerkbesluit;</text:p>
              </text:list-item>
              <text:list-item text:style-override="id1-3-2-2-1-8-2">
                <text:number>b.</text:number>
                <text:p text:style-name="al">  carbidschieten: het in een bus op explosieve wijze verbranden van acelyteengas afkomstig van een reactie tussen calciumacetylide (carbid) en water met gasmengsels met vergelijkbare eigenschappen;</text:p>
              </text:list-item>
              <text:list-item text:style-override="id1-3-2-2-1-8-3">
                <text:number>c.</text:number>
                <text:p text:style-name="al">  carbidbus: een (melk)bus, container, opslagvat of ander daarmee vergelijkbaar voor-werp. </text:p>
              </text:list-item>
            </text:list>
            <text:p text:style-name="al"/>
            <text:p text:style-name="al">C.</text:p>
            <text:p text:style-name="al">Na artikel 2:73 wordt een artikel ingevoegd, luidende:</text:p>
            <text:p text:style-name="al">
            <text:span text:style-name="nadrukvet">Artikel 2.73a Carbidschieten</text:span>
          </text:p>
            <text:list text:style-name="id1-3-2-2-1-13">
              <text:list-item text:style-override="id1-3-2-2-1-13-1">
                <text:number>1.</text:number>
                <text:p text:style-name="al">Het is verboden op een openbare plaats een carbidbus en met gebruikmaking van carbidgas, een ander soort gas of (vloei)stof te doen ontploffen of ontbranden, en daarmee een busdeksel, blikdeksel of ander projectiel af te schieten.</text:p>
              </text:list-item>
              <text:list-item text:style-override="id1-3-2-2-1-13-2">
                <text:number>2.</text:number>
                <text:p text:style-name="al">Het is verboden om een carbidbus op of aan de weg te vervoeren of op openbare plaatsen voorhanden te hebben.</text:p>
              </text:list-item>
              <text:list-item text:style-override="id1-3-2-2-1-13-3">
                <text:number>3.</text:number>
                <text:p text:style-name="al">De verboden gesteld in het eerste en tweede lid gelden niet als het carbidschieten plaatsvindt op 31 december tussen 09.00 uur en 17.00 uur op een terrein gelegen buiten de door het college op grond van de Wegenverkeerswet aangewezen bebouwde komgrenzen, niet zijnde een openbare plaats.</text:p>
              </text:list-item>
              <text:list-item text:style-override="id1-3-2-2-1-13-4">
                <text:number>4.</text:number>
                <text:p text:style-name="al">Het college kan nadere regels stellen ten aanzien van de verboden gesteld in het eerste en tweede lid.</text:p>
              </text:list-item>
              <text:list-item text:style-override="id1-3-2-2-1-13-5">
                <text:number>5.</text:number>
                <text:p text:style-name="al">Het college kan ontheffing verlenen van de verboden gesteld in het eerste en tweede lid.</text:p>
              </text:list-item>
              <text:list-item text:style-override="id1-3-2-2-1-13-6">
                <text:number>6.</text:number>
                <text:p text:style-name="al">De verboden gesteld in het tweede en derde lid gelden in de daarin geregelde onderwerpen wordt voorzien door de Wet milieubeheer, de Wet wapens en munitie, de Wet milieugevaarlijke stoffen,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die waarop zij bekend is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A. Kerv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 </text:span></text:p>
          </text:section>
          <text:section text:name="ondertekening_id1-3-2-3-10">
            <text:p><text:span text:style-name="functie">R.C. Köni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40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Openbare orde en veiligheid | Organisatie en beleid</meta:user-defined>
    <meta:user-defined meta:name="DC.source">Onbekend</meta:user-defined>
    <meta:user-defined meta:name="OVERHEIDop.referentienummer">2020-2161</meta:user-defined>
    <meta:user-defined meta:name="DCTERMS.alternative">Algemene plaatselijke verordening Deventer</meta:user-defined>
    <dc:language>nl</dc:language>
    <meta:user-defined meta:name="OVERHEID.Gemeente/DC.spatial">Deventer</meta:user-defined>
    <meta:user-defined meta:name="DC.title">Verordening van de gemeenteraad van de gemeente Deventer houdende regels omtrent openbare orde en veiligheid (Algemene plaatselijke verordening Deventer)</meta:user-defined>
    <meta:user-defined meta:name="DCTERMS.W3CDTF/DCTERMS.available">2020-12-28</meta:user-defined>
    <meta:user-defined meta:name="DCTERMS.W3CDTF/OVERHEIDop.jaargang">2020</meta:user-defined>
    <meta:user-defined meta:name="OVERHEIDop.publicationIssue">348401</meta:user-defined>
    <meta:user-defined meta:name="OVERHEIDop.betreftRegeling">CVDR642807_3</meta:user-defined>
    <meta:user-defined meta:name="xs:date/OVERHEIDop.startdatum">2020-12-29</meta:user-defined>
    <meta:user-defined meta:name="OVERHEIDop.GmbID/DC.identifier">gmb-2020-348401</meta:user-defined>
    <meta:user-defined meta:name="OVERHEIDop.versieInformatie"/>
  </office:meta>
</office:document-meta>
</file>