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2-3">
      <text:list-level-style-bullet text:bullet-char="–" text:level="1">
        <style:list-level-properties text:min-label-width="10mm"/>
      </text:list-level-style-bullet>
    </text:list-style>
    <text:list-style style:name="id1-3-2-2-2-5-4-2-2-2-3-1">
      <text:list-level-style-bullet text:bullet-char="–" text:level="1">
        <style:list-level-properties text:min-label-width="10mm"/>
      </text:list-level-style-bullet>
    </text:list-style>
    <text:list-style style:name="id1-3-2-2-2-5-4-2-2-2-3-2">
      <text:list-level-style-bullet text:bullet-char="–" text:level="1">
        <style:list-level-properties text:min-label-width="10mm"/>
      </text:list-level-style-bullet>
    </text:list-style>
    <text:list-style style:name="id1-3-2-2-2-5-4-2-2-2-3-3">
      <text:list-level-style-bullet text:bullet-char="–" text:level="1">
        <style:list-level-properties text:min-label-width="10mm"/>
      </text:list-level-style-bullet>
    </text:list-style>
    <text:list-style style:name="id1-3-2-2-2-5-4-2-2-2-3-4">
      <text:list-level-style-bullet text:bullet-char="–" text:level="1">
        <style:list-level-properties text:min-label-width="10mm"/>
      </text:list-level-style-bullet>
    </text:list-style>
    <text:list-style style:name="id1-3-2-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4-3">
      <text:list-level-style-bullet text:bullet-char="–" text:level="1">
        <style:list-level-properties text:min-label-width="10mm"/>
      </text:list-level-style-bullet>
    </text:list-style>
    <text:list-style style:name="id1-3-2-2-2-5-4-2-2-4-3-1">
      <text:list-level-style-bullet text:bullet-char="–" text:level="1">
        <style:list-level-properties text:min-label-width="10mm"/>
      </text:list-level-style-bullet>
    </text:list-style>
    <text:list-style style:name="id1-3-2-2-2-5-4-2-2-4-3-2">
      <text:list-level-style-bullet text:bullet-char="–" text:level="1">
        <style:list-level-properties text:min-label-width="10mm"/>
      </text:list-level-style-bullet>
    </text:list-style>
    <text:list-style style:name="id1-3-2-2-2-5-4-2-2-4-3-3">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
      <text:list-level-style-bullet text:bullet-char="–" text:level="1">
        <style:list-level-properties text:min-label-width="10mm"/>
      </text:list-level-style-bullet>
    </text:list-style>
    <text:list-style style:name="id1-3-2-2-2-6-6-3-1-3-1">
      <text:list-level-style-bullet text:bullet-char="–" text:level="1">
        <style:list-level-properties text:min-label-width="10mm"/>
      </text:list-level-style-bullet>
    </text:list-style>
    <text:list-style style:name="id1-3-2-2-2-6-6-3-1-3-2">
      <text:list-level-style-bullet text:bullet-char="–" text:level="1">
        <style:list-level-properties text:min-label-width="10mm"/>
      </text:list-level-style-bullet>
    </text:list-style>
    <text:list-style style:name="id1-3-2-2-2-6-6-3-1-3-3">
      <text:list-level-style-bullet text:bullet-char="–" text:level="1">
        <style:list-level-properties text:min-label-width="10mm"/>
      </text:list-level-style-bullet>
    </text:list-style>
    <text:list-style style:name="id1-3-2-2-2-6-6-3-1-3-4">
      <text:list-level-style-bullet text:bullet-char="–" text:level="1">
        <style:list-level-properties text:min-label-width="10mm"/>
      </text:list-level-style-bullet>
    </text:list-style>
    <text:list-style style:name="id1-3-2-2-2-6-6-3-1-3-5">
      <text:list-level-style-bullet text:bullet-char="–" text:level="1">
        <style:list-level-properties text:min-label-width="10mm"/>
      </text:list-level-style-bullet>
    </text:list-style>
    <text:list-style style:name="id1-3-2-2-2-6-6-3-1-3-6">
      <text:list-level-style-bullet text:bullet-char="–" text:level="1">
        <style:list-level-properties text:min-label-width="10mm"/>
      </text:list-level-style-bullet>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3">
      <text:list-level-style-bullet text:bullet-char="–" text:level="1">
        <style:list-level-properties text:min-label-width="10mm"/>
      </text:list-level-style-bullet>
    </text:list-style>
    <text:list-style style:name="id1-3-2-2-2-6-6-3-2-3-1">
      <text:list-level-style-bullet text:bullet-char="–" text:level="1">
        <style:list-level-properties text:min-label-width="10mm"/>
      </text:list-level-style-bullet>
    </text:list-style>
    <text:list-style style:name="id1-3-2-2-2-6-6-3-2-3-2">
      <text:list-level-style-bullet text:bullet-char="–" text:level="1">
        <style:list-level-properties text:min-label-width="10mm"/>
      </text:list-level-style-bullet>
    </text:list-style>
    <text:list-style style:name="id1-3-2-2-2-6-6-3-2-3-3">
      <text:list-level-style-bullet text:bullet-char="–" text:level="1">
        <style:list-level-properties text:min-label-width="10mm"/>
      </text:list-level-style-bullet>
    </text:list-style>
    <text:list-style style:name="id1-3-2-2-2-6-6-3-2-3-4">
      <text:list-level-style-bullet text:bullet-char="–" text:level="1">
        <style:list-level-properties text:min-label-width="10mm"/>
      </text:list-level-style-bullet>
    </text:list-style>
    <text:list-style style:name="id1-3-2-2-2-6-6-3-2-3-5">
      <text:list-level-style-bullet text:bullet-char="–" text:level="1">
        <style:list-level-properties text:min-label-width="10mm"/>
      </text:list-level-style-bullet>
    </text:list-style>
    <text:list-style style:name="id1-3-2-2-2-6-6-3-2-3-6">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style:num-suffix="" text:bullet-char="​" text:level="1">
        <style:list-level-properties text:min-label-width="10mm"/>
      </text:list-level-style-bullet>
    </text:list-style>
    <text:list-style style:name="id1-3-2-4-144-3">
      <text:list-level-style-bullet style:num-suffix=""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6-1">
      <text:list-level-style-bullet text:bullet-char="–" text:level="1">
        <style:list-level-properties text:min-label-width="10mm"/>
      </text:list-level-style-bullet>
    </text:list-style>
    <text:list-style style:name="id1-3-2-4-686-2">
      <text:list-level-style-bullet text:bullet-char="–" text:level="1">
        <style:list-level-properties text:min-label-width="10mm"/>
      </text:list-level-style-bullet>
    </text:list-style>
    <text:list-style style:name="id1-3-2-4-686-3">
      <text:list-level-style-bullet text:bullet-char="–" text:level="1">
        <style:list-level-properties text:min-label-width="10mm"/>
      </text:list-level-style-bullet>
    </text:list-style>
    <text:list-style style:name="id1-3-2-4-686-4">
      <text:list-level-style-bullet text:bullet-char="–" text:level="1">
        <style:list-level-properties text:min-label-width="10mm"/>
      </text:list-level-style-bullet>
    </text:list-style>
    <text:list-style style:name="id1-3-2-4-686-5">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0-1">
      <text:list-level-style-bullet text:bullet-char="–" text:level="1">
        <style:list-level-properties text:min-label-width="10mm"/>
      </text:list-level-style-bullet>
    </text:list-style>
    <text:list-style style:name="id1-3-2-4-820-2">
      <text:list-level-style-bullet text:bullet-char="–" text:level="1">
        <style:list-level-properties text:min-label-width="10mm"/>
      </text:list-level-style-bullet>
    </text:list-style>
    <text:list-style style:name="id1-3-2-4-820-3">
      <text:list-level-style-bullet text:bullet-char="–" text:level="1">
        <style:list-level-properties text:min-label-width="10mm"/>
      </text:list-level-style-bullet>
    </text:list-style>
    <text:list-style style:name="id1-3-2-4-820-4">
      <text:list-level-style-bullet text:bullet-char="–" text:level="1">
        <style:list-level-properties text:min-label-width="10mm"/>
      </text:list-level-style-bullet>
    </text:list-style>
    <text:list-style style:name="id1-3-2-4-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6-1">
      <text:list-level-style-bullet text:bullet-char="–" text:level="1">
        <style:list-level-properties text:min-label-width="10mm"/>
      </text:list-level-style-bullet>
    </text:list-style>
    <text:list-style style:name="id1-3-2-4-1146-2">
      <text:list-level-style-bullet text:bullet-char="–" text:level="1">
        <style:list-level-properties text:min-label-width="10mm"/>
      </text:list-level-style-bullet>
    </text:list-style>
    <text:list-style style:name="id1-3-2-4-1146-3">
      <text:list-level-style-bullet text:bullet-char="–" text:level="1">
        <style:list-level-properties text:min-label-width="10mm"/>
      </text:list-level-style-bullet>
    </text:list-style>
    <text:list-style style:name="id1-3-2-4-1146-4">
      <text:list-level-style-bullet text:bullet-char="–" text:level="1">
        <style:list-level-properties text:min-label-width="10mm"/>
      </text:list-level-style-bullet>
    </text:list-style>
    <text:list-style style:name="id1-3-2-4-1146-5">
      <text:list-level-style-bullet text:bullet-char="–" text:level="1">
        <style:list-level-properties text:min-label-width="10mm"/>
      </text:list-level-style-bullet>
    </text:list-style>
    <text:list-style style:name="id1-3-2-4-1146-6">
      <text:list-level-style-bullet text:bullet-char="–" text:level="1">
        <style:list-level-properties text:min-label-width="10mm"/>
      </text:list-level-style-bullet>
    </text:list-style>
    <text:list-style style:name="id1-3-2-4-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2">
      <text:list-level-style-bullet text:bullet-char="–" text:level="1">
        <style:list-level-properties text:min-label-width="10mm"/>
      </text:list-level-style-bullet>
    </text:list-style>
    <text:list-style style:name="id1-3-2-4-1352-1">
      <text:list-level-style-bullet text:bullet-char="–" text:level="1">
        <style:list-level-properties text:min-label-width="10mm"/>
      </text:list-level-style-bullet>
    </text:list-style>
    <text:list-style style:name="id1-3-2-4-1352-2">
      <text:list-level-style-bullet text:bullet-char="–" text:level="1">
        <style:list-level-properties text:min-label-width="10mm"/>
      </text:list-level-style-bullet>
    </text:list-style>
    <text:list-style style:name="id1-3-2-4-1352-3">
      <text:list-level-style-bullet text:bullet-char="–" text:level="1">
        <style:list-level-properties text:min-label-width="10mm"/>
      </text:list-level-style-bullet>
    </text:list-style>
    <text:list-style style:name="id1-3-2-4-1352-4">
      <text:list-level-style-bullet text:bullet-char="–" text:level="1">
        <style:list-level-properties text:min-label-width="10mm"/>
      </text:list-level-style-bullet>
    </text:list-style>
    <text:list-style style:name="id1-3-2-4-1352-5">
      <text:list-level-style-bullet text:bullet-char="–" text:level="1">
        <style:list-level-properties text:min-label-width="10mm"/>
      </text:list-level-style-bullet>
    </text:list-style>
    <text:list-style style:name="id1-3-2-4-1352-6">
      <text:list-level-style-bullet text:bullet-char="–" text:level="1">
        <style:list-level-properties text:min-label-width="10mm"/>
      </text:list-level-style-bullet>
    </text:list-style>
    <text:list-style style:name="id1-3-2-4-1352-7">
      <text:list-level-style-bullet text:bullet-char="–" text:level="1">
        <style:list-level-properties text:min-label-width="10mm"/>
      </text:list-level-style-bullet>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
      <text:list-level-style-bullet text:bullet-char="–" text:level="1">
        <style:list-level-properties text:min-label-width="10mm"/>
      </text:list-level-style-bullet>
    </text:list-style>
    <text:list-style style:name="id1-3-2-4-1612-1">
      <text:list-level-style-bullet text:bullet-char="–" text:level="1">
        <style:list-level-properties text:min-label-width="10mm"/>
      </text:list-level-style-bullet>
    </text:list-style>
    <text:list-style style:name="id1-3-2-4-1612-2">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7-1">
      <text:list-level-style-bullet text:bullet-char="–" text:level="1">
        <style:list-level-properties text:min-label-width="10mm"/>
      </text:list-level-style-bullet>
    </text:list-style>
    <text:list-style style:name="id1-3-2-4-1617-2">
      <text:list-level-style-bullet text:bullet-char="–" text:level="1">
        <style:list-level-properties text:min-label-width="10mm"/>
      </text:list-level-style-bullet>
    </text:list-style>
    <text:list-style style:name="id1-3-2-4-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ekel houdende regels omtrent de openbare orde en veiligheid (APV gemeente Boekel)</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0 november 2020. </text:p>
            <text:p text:style-name="al"/>
            <text:p text:style-name="al">gelet op:</text:p>
            <text:p text:style-name="al">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Onder intrekking van de Algemene plaatselijke verordening 2014 inclusief de 1e en 2e wijziging van de APV 2014 </text:p>
            <text:p text:style-name="al">de Algemene plaatselijke verordening gemeente Boekel 2021 (APV gemeente Boek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gemeente Boekel;</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text:p>
                <text:p text:style-name="al">(Gereserveerd)</text:p>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een weg of een weggedeelte anders te gebruiken dan overeenkomstig de publieke functie daarvan, als dat gebruik: </text:p>
                  </text:list-item>
                  <text:list-item text:style-override="id1-3-2-2-2-3-2-3">
                    <text:number/>
                    <text:p text:style-name="al">schade toebrengt of kan toebrengen aan de weg, de bruikbaarheid van de weg belemmert of kan belemmeren, dan wel een belemmering vormt of kan vormen voor het beheer of onderhoud van de weg; </text:p>
                  </text:list-item>
                  <text:list-item text:style-override="id1-3-2-2-2-3-2-4">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2-2-3-2-5">
                    <text:number>3.</text:number>
                    <text:p text:style-name="al">Het college kan in het belang van de openbare orde of de woon- en leefomgeving nadere regels stellen voor terrassen, uitstallingen en reclameborden. </text:p>
                  </text:list-item>
                  <text:list-item text:style-override="id1-3-2-2-2-3-2-6">
                    <text:number>4.</text:number>
                    <text:p text:style-name="al">Het bevoegde bestuursorgaan kan ontheffing verlenen van het verbod. </text:p>
                  </text:list-item>
                  <text:list-item text:style-override="id1-3-2-2-2-3-2-7">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8">
                    <text:number>6.</text:number>
                    <text:p text:style-name="al">Het verbod is niet van toepassing op: </text:p>
                    <text:list text:style-name="id1-3-2-2-2-3-2-8-3">
                      <text:list-item text:style-override="id1-3-2-2-2-3-2-8-3-1">
                        <text:number>a.</text:number>
                        <text:p text:style-name="al">evenementen als bedoeld in artikel 2:24; </text:p>
                      </text:list-item>
                      <text:list-item text:style-override="id1-3-2-2-2-3-2-8-3-2">
                        <text:number>b.</text:number>
                        <text:p text:style-name="al">standplaatsen als bedoeld in artikel 5:17; </text:p>
                      </text:list-item>
                      <text:list-item text:style-override="id1-3-2-2-2-3-2-8-3-3">
                        <text:number>c.</text:number>
                        <text:p text:style-name="al">overige gevallen waarin krachtens een wettelijke regeling een vergunning voor het gebruik van de weg is verleend. </text:p>
                      </text:list-item>
                    </text:list>
                  </text:list-item>
                  <text:list-item text:style-override="id1-3-2-2-2-3-2-9">
                    <text:number>7.</text:number>
                    <text:p text:style-name="al">Het verbod is voorts niet van toepassing op situaties waarin wordt voorzien door de Wet beheer rijkswaterstaatwerken, artikel 5 van de Wegenverkeerswet 1994 of de Interim omgevingsverordening Noord-Brabant. </text:p>
                  </text:list-item>
                </text:list>
              </text:section>
              <text:section text:name="artikel_id1-3-2-2-2-3-3" text:style-name="artikel">
                <text:p text:style-name="artikel_kop_titel"><text:span text:style-name="artikel_kop_label">Artikel</text:span> <text:span text:style-name="artikel_kop_nr">2:11</text:span> </text:p>
                <text:p text:style-name="al">(Gereserveerd)</text:p>
              </text:section>
              <text:section text:name="artikel_id1-3-2-2-2-3-4" text:style-name="artikel">
                <text:p text:style-name="artikel_kop_titel"><text:span text:style-name="artikel_kop_label">Artikel</text:span> <text:span text:style-name="artikel_kop_nr">2:12</text:span> </text:p>
                <text:p text:style-name="al">(Gereserveerd)</text:p>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van 1 maart tot 1 november van een kalenderjaar of in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g, van de Gemeentewet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meldingsplichtig evenement zoals een straatfeest of buurtbarbecue op één dag;</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snuffelmark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Deze vergunning kan op aanvraag of ambtshalve worden verleend.</text:p>
                  </text:list-item>
                  <text:list-item text:style-override="id1-3-2-2-2-4-3-4">
                    <text:number>3.</text:number>
                    <text:p text:style-name="al">Geen vergunning maar een melding is vereist voor een evenement, indien voldaan wordt aan al de hieronder genoemde voorwaarden: </text:p>
                    <text:list text:style-name="id1-3-2-2-2-4-3-4-3">
                      <text:list-item text:style-override="id1-3-2-2-2-4-3-4-3-1">
                        <text:number>a.</text:number>
                        <text:p text:style-name="al">het aantal gelijktijdig aanwezige personen bedraagt niet meer dan 200 personen (deelnemers en/of bezoekers); </text:p>
                      </text:list-item>
                      <text:list-item text:style-override="id1-3-2-2-2-4-3-4-3-2">
                        <text:number>b.</text:number>
                        <text:p text:style-name="al">het evenement heeft een incidenteel karakter;</text:p>
                      </text:list-item>
                      <text:list-item text:style-override="id1-3-2-2-2-4-3-4-3-3">
                        <text:number>c.</text:number>
                        <text:p text:style-name="al">het evenement veroorzaakt een geluidbelasting van &lt; 70 dB(A), gemeten aan de gevels van woningen van derden dan wel op 100 meter afstand van de locatie van het evenement; </text:p>
                      </text:list-item>
                      <text:list-item text:style-override="id1-3-2-2-2-4-3-4-3-4">
                        <text:number>d.</text:number>
                        <text:p text:style-name="al">de eindtijd is van zondag tot en met donderdag uiterlijk 24.00 uur en op vrijdagen, en zaterdagen en voorafgaand aan feestdagen uiterlijk 01:00 uur, waarbij er geen sprake is van overnachting en/of meerdaags evenement;</text:p>
                      </text:list-item>
                      <text:list-item text:style-override="id1-3-2-2-2-4-3-4-3-5">
                        <text:number>e.</text:number>
                        <text:p text:style-name="al">er worden geen doorgaande wegen afgesloten; </text:p>
                      </text:list-item>
                      <text:list-item text:style-override="id1-3-2-2-2-4-3-4-3-6">
                        <text:number>f.</text:number>
                        <text:p text:style-name="al">woonerfstraten worden met officiële verkeersborden en verkeershekken afgesloten;</text:p>
                      </text:list-item>
                      <text:list-item text:style-override="id1-3-2-2-2-4-3-4-3-7">
                        <text:number>g.</text:number>
                        <text:p text:style-name="al">het terrein wordt schoon en netjes opgeleverd; </text:p>
                      </text:list-item>
                      <text:list-item text:style-override="id1-3-2-2-2-4-3-4-3-8">
                        <text:number>h.</text:number>
                        <text:p text:style-name="al">inzet van politie is niet noodzakelijk; </text:p>
                      </text:list-item>
                      <text:list-item text:style-override="id1-3-2-2-2-4-3-4-3-9">
                        <text:number>i.</text:number>
                        <text:p text:style-name="al">de organisator heeft minstens drie weken voorafgaand aan het evenement daarvan melding gedaan aan de burgemeester. </text:p>
                      </text:list-item>
                    </text:list>
                  </text:list-item>
                  <text:list-item text:style-override="id1-3-2-2-2-4-3-5">
                    <text:number>4.</text:number>
                    <text:p text:style-name="al">De burgemeester kan het meldingsplichtige evenement verbieden of wijst de aanvraag voor een vergunning af in het belang van:</text:p>
                    <text:list text:style-name="id1-3-2-2-2-4-3-5-3">
                      <text:list-item text:style-override="id1-3-2-2-2-4-3-5-3-1">
                        <text:number>a.</text:number>
                        <text:p text:style-name="al">de openbare orde of openbare veiligheid;</text:p>
                      </text:list-item>
                      <text:list-item text:style-override="id1-3-2-2-2-4-3-5-3-2">
                        <text:number>b.</text:number>
                        <text:p text:style-name="al">het voorkomen of beperken van overlast;</text:p>
                      </text:list-item>
                      <text:list-item text:style-override="id1-3-2-2-2-4-3-5-3-3">
                        <text:number>c.</text:number>
                        <text:p text:style-name="al">de verkeersveiligheid of de veiligheid van personen of goederen;</text:p>
                      </text:list-item>
                      <text:list-item text:style-override="id1-3-2-2-2-4-3-5-3-4">
                        <text:number>d.</text:number>
                        <text:p text:style-name="al">de zedelijkheid of volksgezondheid;</text:p>
                      </text:list-item>
                      <text:list-item text:style-override="id1-3-2-2-2-4-3-5-3-5">
                        <text:number>e.</text:number>
                        <text:p text:style-name="al">het woon- en leefklimaat;</text:p>
                      </text:list-item>
                      <text:list-item text:style-override="id1-3-2-2-2-4-3-5-3-6">
                        <text:number>f.</text:number>
                        <text:p text:style-name="al">het milieu.</text:p>
                      </text:list-item>
                    </text:list>
                  </text:list-item>
                  <text:list-item text:style-override="id1-3-2-2-2-4-3-6">
                    <text:number>5.</text:number>
                    <text:p text:style-name="al">De burgemeester verbiedt het meldingsplichtige evenement verbieden of wijst de aanvraag voor een vergunning af indien aannemelijk is dat niet aan de voorwaarden is of zal worden voldaan dan wel dat bij de wet of door de burgemeester gestelde voorschriften niet zijn of zullen worden nageleefd.</text:p>
                  </text:list-item>
                  <text:list-item text:style-override="id1-3-2-2-2-4-3-7">
                    <text:number>6.</text:number>
                    <text:p text:style-name="al">De burgemeester kan aanvullende voorschiften verbinden aan het evenement.</text:p>
                  </text:list-item>
                  <text:list-item text:style-override="id1-3-2-2-2-4-3-8">
                    <text:number>7.</text:number>
                    <text:p text:style-name="al">Het verbod in het eerste lid is niet van toepassing op een wedstrijd op of aan de weg, in situaties waarin voorzien wordt door artikel 10 juncto 148, van de Wegenverkeerswet 1994.</text:p>
                  </text:list-item>
                  <text:list-item text:style-override="id1-3-2-2-2-4-3-9">
                    <text:number>8.</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0">
                    <text:number>9.</text:number>
                    <text:p text:style-name="al">Het derde lid is niet van toepassing op een krachtens artikel 2:24, tweede lid,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2">
                    <text:number>11.</text:number>
                    <text:p text:style-name="al">Op de aanvraag om een vergunning is paragraaf 4.1.3.3 van de Algemene wet bestuursrecht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of in afwijking van de vergunning van de burgemeester.</text:p>
                  </text:list-item>
                  <text:list-item text:style-override="id1-3-2-2-2-5-3-3">
                    <text:number>2.</text:number>
                    <text:p text:style-name="al">De burgemeester kan soorten openbare inrichtingen aanwijzen waarvoor het verbod van het eerste lid niet geldt.</text:p>
                  </text:list-item>
                  <text:list-item text:style-override="id1-3-2-2-2-5-3-4">
                    <text:number>3.</text:number>
                    <text:p text:style-name="al">Geen vergunning is vereist voor een openbare inrichting die zich bevindt in een:</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text:p>
                      </text:list-item>
                      <text:list-item text:style-override="id1-3-2-2-2-5-3-4-3-2">
                        <text:number>b.</text:number>
                        <text:p text:style-name="al">zorginstelling;</text:p>
                      </text:list-item>
                      <text:list-item text:style-override="id1-3-2-2-2-5-3-4-3-3">
                        <text:number>c.</text:number>
                        <text:p text:style-name="al">museum; of</text:p>
                      </text:list-item>
                      <text:list-item text:style-override="id1-3-2-2-2-5-3-4-3-4">
                        <text:number>d.</text:number>
                        <text:p text:style-name="al">bedrijfskantine of –restaurant.</text:p>
                      </text:list-item>
                    </text:list>
                  </text:list-item>
                  <text:list-item text:style-override="id1-3-2-2-2-5-3-5">
                    <text:number>4.</text:number>
                    <text:p text:style-name="al">De burgemeester kan voorschriften verbinden aan de exploitatievergunning.</text:p>
                  </text:list-item>
                  <text:list-item text:style-override="id1-3-2-2-2-5-3-6">
                    <text:number>5.</text:number>
                    <text:p text:style-name="al">Het is verboden een openbare inrichting voor bezoekers geopend te hebben, zonder dat ten minste één van de op de vergunning vermelde exploitanten, beheerders of leidinggevenden in de inrichting aanwezig zijn.</text:p>
                  </text:list-item>
                  <text:list-item text:style-override="id1-3-2-2-2-5-3-7">
                    <text:number>6.</text:number>
                    <text:p text:style-name="al">In de aanvraag om vergunning wordt in ieder geval vermeld:</text:p>
                    <text:list text:style-name="id1-3-2-2-2-5-3-7-3">
                      <text:list-item text:style-override="id1-3-2-2-2-5-3-7-3-1">
                        <text:number>a.</text:number>
                        <text:p text:style-name="al">personalia en het adres van de exploitant en de beheerder;</text:p>
                      </text:list-item>
                      <text:list-item text:style-override="id1-3-2-2-2-5-3-7-3-2">
                        <text:number>b.</text:number>
                        <text:p text:style-name="al">adres en de aard en exploitatiewijze van de inrichting;</text:p>
                      </text:list-item>
                      <text:list-item text:style-override="id1-3-2-2-2-5-3-7-3-3">
                        <text:number>c.</text:number>
                        <text:p text:style-name="al">personalia en het adres van de leidinggevenden;</text:p>
                      </text:list-item>
                      <text:list-item text:style-override="id1-3-2-2-2-5-3-7-3-4">
                        <text:number>d.</text:number>
                        <text:p text:style-name="al">nauwkeurige beschrijving van de inrichting, waarbij is opgenomen de oppervlakte daarvan en een plattegrond van de inrichting.</text:p>
                      </text:list-item>
                    </text:list>
                  </text:list-item>
                  <text:list-item text:style-override="id1-3-2-2-2-5-3-8">
                    <text:number>7.</text:number>
                    <text:p text:style-name="al">De burgemeester weigert in afwijking van artikel 1:8 de vergunning geheel of gedeeltelijk indien één of meer van de exploitanten, beheerders of leidinggevenden niet voldoen aan de volgende eisen:</text:p>
                    <text:list text:style-name="id1-3-2-2-2-5-3-8-3">
                      <text:list-item text:style-override="id1-3-2-2-2-5-3-8-3-1">
                        <text:number>a.</text:number>
                        <text:p text:style-name="al">zij mogen niet onder curatele staan dan wel uit de ouderlijke macht of voogdij ontzet zijn;</text:p>
                      </text:list-item>
                      <text:list-item text:style-override="id1-3-2-2-2-5-3-8-3-2">
                        <text:number>b.</text:number>
                        <text:p text:style-name="al">zij mogen niet in enig opzicht van slecht levensgedrag zijn;</text:p>
                      </text:list-item>
                      <text:list-item text:style-override="id1-3-2-2-2-5-3-8-3-3">
                        <text:number>c.</text:number>
                        <text:p text:style-name="al">zij moeten de leeftijd van eenentwintig jaar hebben bereikt; of</text:p>
                      </text:list-item>
                      <text:list-item text:style-override="id1-3-2-2-2-5-3-8-3-4">
                        <text:number>d.</text:number>
                        <text:p text:style-name="al">indien de aanvrager geen VOG met betrekking tot de leidinggevende overlegt die uiterlijk drie maanden voor de datum waarop de vergunningaanvraag is ingediend, is afgegeven.</text:p>
                      </text:list-item>
                    </text:list>
                  </text:list-item>
                  <text:list-item text:style-override="id1-3-2-2-2-5-3-9">
                    <text:number>8.</text:number>
                    <text:p text:style-name="al">De burgemeester weigert in afwijking van artikel 1:8 de vergunning volledig:</text:p>
                    <text:list text:style-name="id1-3-2-2-2-5-3-9-3">
                      <text:list-item text:style-override="id1-3-2-2-2-5-3-9-3-1">
                        <text:number>a.</text:number>
                        <text:p text:style-name="al">indien voor de exploitatie of vestiging van een openbare inrichting tevens een vergunning op basis van de Drank- en Horecawet is vereist en deze vergunning is geweigerd;</text:p>
                      </text:list-item>
                      <text:list-item text:style-override="id1-3-2-2-2-5-3-9-3-2">
                        <text:number>b.</text:number>
                        <text:p text:style-name="al">indien de openbare orde of veiligheid ter plaatse door de aanwezigheid van de openbare inrichting in gevaar komt;</text:p>
                      </text:list-item>
                      <text:list-item text:style-override="id1-3-2-2-2-5-3-9-3-3">
                        <text:number>c.</text:number>
                        <text:p text:style-name="al">indien de woon of leefomgeving op onaanvaardbare wijze negatief zal worden beïnvloed;</text:p>
                      </text:list-item>
                      <text:list-item text:style-override="id1-3-2-2-2-5-3-9-3-4">
                        <text:number>d.</text:number>
                        <text:p text:style-name="al">indien redelijkerwijs moet worden aangenomen dat de feitelijke toestand niet in overeenstemming is met de ingediende aanvraag;</text:p>
                      </text:list-item>
                      <text:list-item text:style-override="id1-3-2-2-2-5-3-9-3-5">
                        <text:number>e.</text:number>
                        <text:p text:style-name="al">in het geval en onder de voorwaarden als bedoeld in artikel 3 van de Wet bevordering integriteitsbeoordelingen door het openbaar bestuur;</text:p>
                      </text:list-item>
                      <text:list-item text:style-override="id1-3-2-2-2-5-3-9-3-6">
                        <text:number>f.</text:number>
                        <text:p text:style-name="al">indien de exploitatie van de openbare inrichting in strijd is met een geldend bestemmingsplan, beheersverordening, exploitatieplan of voorbereidingsbesluit.</text:p>
                      </text:list-item>
                    </text:list>
                  </text:list-item>
                  <text:list-item text:style-override="id1-3-2-2-2-5-3-10">
                    <text:number>9.</text:number>
                    <text:p text:style-name="al">De burgemeester kan de vergunning weigeren indien de termijn, zoals bedoeld in het twaalfde lid, van een eerder verleende vergunning nog niet is verstreken. </text:p>
                  </text:list-item>
                  <text:list-item text:style-override="id1-3-2-2-2-5-3-11">
                    <text:number>10.</text:number>
                    <text:p text:style-name="al">De vergunning kan door de burgemeester worden ingetrokken indien: </text:p>
                    <text:list text:style-name="id1-3-2-2-2-5-3-11-3">
                      <text:list-item text:style-override="id1-3-2-2-2-5-3-11-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5-3-11-3-2">
                        <text:number>b.</text:number>
                        <text:p text:style-name="al">een exploitant niet langer voldoet aan de eisen, zoals die zijn vermeld in het zevende lid;</text:p>
                      </text:list-item>
                      <text:list-item text:style-override="id1-3-2-2-2-5-3-11-3-3">
                        <text:number>c.</text:number>
                        <text:p text:style-name="al">zich in of in de nabijheid van de openbare inrichting feiten hebben voorgedaan, die- naar het oordeel van de burgemeester – de vrees wettigen, dat het van kracht blijven van de vergunning gevaar zou opleveren voor de openbare orde, de veiligheid, de volksgezondheid, het woon- en leefklimaat of de zedelijkheid;</text:p>
                      </text:list-item>
                      <text:list-item text:style-override="id1-3-2-2-2-5-3-11-3-4">
                        <text:number>d.</text:number>
                        <text:p text:style-name="al">voor de exploitatie van een openbare inrichting tevens een vergunning op basis van de Drank- en Horecawet is vereist en deze vergunning is ingetrokken. </text:p>
                      </text:list-item>
                      <text:list-item text:style-override="id1-3-2-2-2-5-3-11-3-5">
                        <text:number>e.</text:number>
                        <text:p text:style-name="al">gehandeld wordt in strijd met de aan de vergunning verbonden voorschriften en beperkingen;</text:p>
                      </text:list-item>
                      <text:list-item text:style-override="id1-3-2-2-2-5-3-11-3-6">
                        <text:number>f.</text:number>
                        <text:p text:style-name="al">het bij het vijfde lid gestelde verbod wordt overtreden.</text:p>
                      </text:list-item>
                    </text:list>
                  </text:list-item>
                  <text:list-item text:style-override="id1-3-2-2-2-5-3-12">
                    <text:number>11.</text:number>
                    <text:p text:style-name="al">Ten aanzien van een openbare inrichting waarvan de exploitatievergunningen ingevolge het tiende lid, onder c wordt ingetrokken, kan tevens worden bepaald dat een exploitatievergunning voor de desbetreffende locatie gedurende een bepaalde termijn van maximaal vijf jaar zal worden geweigerd.</text:p>
                  </text:list-item>
                  <text:list-item text:style-override="id1-3-2-2-2-5-3-13">
                    <text:number>12.</text:number>
                    <text:p text:style-name="al">De exploitatievergunning vervalt wanneer:</text:p>
                    <text:list text:style-name="id1-3-2-2-2-5-3-13-3">
                      <text:list-item text:style-override="id1-3-2-2-2-5-3-13-3-1">
                        <text:number>a.</text:number>
                        <text:p text:style-name="al">De exploitatie van het bedrijf feitelijk is beëindigd of (gedeeltelijk) overgedragen;</text:p>
                      </text:list-item>
                      <text:list-item text:style-override="id1-3-2-2-2-5-3-13-3-2">
                        <text:number>b.</text:number>
                        <text:p text:style-name="al">Zes maanden zijn verlopen na het onherroepelijk worden van de vergunning, zonder dat van deze vergunning gebruik is gemaakt anders dan wegens overmacht.</text:p>
                      </text:list-item>
                    </text:list>
                  </text:list-item>
                  <text:list-item text:style-override="id1-3-2-2-2-5-3-14">
                    <text:number>13.</text:number>
                    <text:p text:style-name="al">Op de aanvraag om een vergunning is paragraaf 4.1.3.3. van de Algemene wet bestuursrecht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list text:style-name="id1-3-2-2-2-5-4-2-2">
                      <text:list-item text:style-override="id1-3-2-2-2-5-4-2-2-1">
                        <text:number>a.</text:number>
                        <text:p text:style-name="al">Openbare inrichtingen zijn gesloten op maandag tot en met zondag tussen 03:00 uur en 06:00 uur. </text:p>
                      </text:list-item>
                      <text:list-item text:style-override="id1-3-2-2-2-5-4-2-2-2">
                        <text:number>b.</text:number>
                        <text:p text:style-name="al">voor openbare inrichtingen als bedoeld in lid 1a. van dit artikel geldt dat na 02:00 uur:</text:p>
                        <text:list text:style-name="id1-3-2-2-2-5-4-2-2-2-3">
                          <text:list-item text:style-override="id1-3-2-2-2-5-4-2-2-2-3-1">
                            <text:number>–</text:number>
                            <text:p text:style-name="al">geen publiek meer wordt toegelaten.</text:p>
                          </text:list-item>
                          <text:list-item text:style-override="id1-3-2-2-2-5-4-2-2-2-3-2">
                            <text:number>–</text:number>
                            <text:p text:style-name="al">geen alcoholhoudende drank meer wordt verstrekt.</text:p>
                          </text:list-item>
                          <text:list-item text:style-override="id1-3-2-2-2-5-4-2-2-2-3-3">
                            <text:number>–</text:number>
                            <text:p text:style-name="al">geen muziek ten gehore wordt gebracht.</text:p>
                          </text:list-item>
                          <text:list-item text:style-override="id1-3-2-2-2-5-4-2-2-2-3-4">
                            <text:number>–</text:number>
                            <text:p text:style-name="al">de verlichting aan moet zijn. </text:p>
                          </text:list-item>
                        </text:list>
                      </text:list-item>
                      <text:list-item text:style-override="id1-3-2-2-2-5-4-2-2-3">
                        <text:number>c.</text:number>
                        <text:p text:style-name="al">het is de houder van een openbare inrichting waar bedrijfsmatig, al dan niet door middel van een automaat, uitsluitend dan wel in hoofdzaak geringe eetwaren en/of alcoholvrije dranken voor gebruik ter plaatse worden verstrekt, verboden deze voor bezoekers geopend te hebben, of bezoekers in de openbare inrichting te laten verblijven: op maandag tot en met zondag tussen 03:00 uur en 06:00 uur. </text:p>
                      </text:list-item>
                      <text:list-item text:style-override="id1-3-2-2-2-5-4-2-2-4">
                        <text:number>d.</text:number>
                        <text:p text:style-name="al">voor openbare inrichtingen als bedoeld in lid 1c van dit artikel geldt dat na 02:30 uur:</text:p>
                        <text:list text:style-name="id1-3-2-2-2-5-4-2-2-4-3">
                          <text:list-item text:style-override="id1-3-2-2-2-5-4-2-2-4-3-1">
                            <text:number>–</text:number>
                            <text:p text:style-name="al">geen publiek meer wordt toegelaten.</text:p>
                          </text:list-item>
                          <text:list-item text:style-override="id1-3-2-2-2-5-4-2-2-4-3-2">
                            <text:number>–</text:number>
                            <text:p text:style-name="al">geen muziek ten gehore wordt gebracht.</text:p>
                          </text:list-item>
                          <text:list-item text:style-override="id1-3-2-2-2-5-4-2-2-4-3-3">
                            <text:number>–</text:number>
                            <text:p text:style-name="al">de verlichting aan moet zijn.</text:p>
                          </text:list-item>
                        </text:list>
                      </text:list-item>
                    </text:list>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d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text:p>
                <text:p text:style-name="al">(Gereserveerd)</text:p>
              </text:section>
              <text:section text:name="artikel_id1-3-2-2-2-6-3" text:style-name="artikel">
                <text:p text:style-name="artikel_kop_titel"><text:span text:style-name="artikel_kop_label">Artikel</text:span> <text:span text:style-name="artikel_kop_nr">2:34b</text:span> Schenktijden bij paracommerciële rechtspersonen</text:p>
                <text:list text:style-name="id1-3-2-2-2-6-3-2">
                  <text:list-item text:style-override="id1-3-2-2-2-6-3-2">
                    <text:number>1.</text:number>
                    <text:p text:style-name="al">Paracommerciële rechtspersonen die zich richten op activiteiten van sportieve aard kunnen uitsluitend als deze activiteiten op dezelfde dag hebben plaatsgevonden of gaan plaatsvinden alcoholhoudende drank verstrekken op:</text:p>
                    <text:list text:style-name="id1-3-2-2-2-6-3-2-3">
                      <text:list-item text:style-override="id1-3-2-2-2-6-3-2-3-1">
                        <text:number>–</text:number>
                        <text:p text:style-name="al">maandag tot en met vrijdag na 17:00 uur en tot 23:00 uur;</text:p>
                      </text:list-item>
                      <text:list-item text:style-override="id1-3-2-2-2-6-3-2-3-2">
                        <text:number>–</text:number>
                        <text:p text:style-name="al">zaterdag na 15:00 uur en tot 19:00 uur; en </text:p>
                      </text:list-item>
                      <text:list-item text:style-override="id1-3-2-2-2-6-3-2-3-3">
                        <text:number>–</text:number>
                        <text:p text:style-name="al">zondag na 10:00 uur en tot 19:00 uur.</text:p>
                      </text:list-item>
                    </text:list>
                  </text:list-item>
                  <text:list-item text:style-override="id1-3-2-2-2-6-3-3">
                    <text:number>2.</text:number>
                    <text:p text:style-name="al">Voor zover er bij paracommerciële rechtspersonen, die zich richten op activiteiten van sportieve aard, wedstrijd- of verenigingsactiviteiten plaatsvinden, die eindigen tijdens het laatste uur vóór het verlopen of na afloop van bovengenoemde schenktijden, is het onverminderd het bepaalde in artikel 2:29 toegestaan alcoholhoudende drank te verstrekken tot één uur na beëindiging van deze activiteiten, maar niet eerder dan 10.00 uur en niet later dan 01:00 uur.</text:p>
                  </text:list-item>
                  <text:list-item text:style-override="id1-3-2-2-2-6-3-4">
                    <text:number>3.</text:number>
                    <text:p text:style-name="al">Overige paracommerciële rechtspersonen kunnen onverminderd het bepaalde in artikel 2:29 uitsluitend alcoholhoudende drank verstrekken gedurende de periode van één uur voor aanvang tot één uur na beëindiging van activiteiten, maar niet voor 10.00 uur en niet later dan 01.00 uur. Deze activiteiten moeten passen binnen de statutaire doelomschrijving van de desbetreffende paracommerciële rechtspersoon. </text:p>
                  </text:list-item>
                  <text:list-item text:style-override="id1-3-2-2-2-6-3-5">
                    <text:number>4.</text:number>
                    <text:p text:style-name="al">Het is paracommerciële rechtspersonen verboden om bijeenkomsten van persoonlijke aard, waarbij alcoholhoudende drank wordt verstrekt, te houden, alcohol te verstrekken tijdens bijeenkomsten, die gericht zijn op personen die niet of niet rechtstreeks bij de activiteiten van de desbetreffende rechtspersoon betrokken zijn, en om de mogelijkheid tot het houden van bijeenkomsten van persoonlijke aard openlijk aan te prijzen. Onder dit laatste wordt ook verstaan de verhuur van het pand en inventaris.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6-5" text:style-name="artikel">
                <text:p text:style-name="artikel_kop_titel"><text:span text:style-name="artikel_kop_label">Artikel</text:span> <text:span text:style-name="artikel_kop_nr">2:34d</text:span> </text:p>
                <text:p text:style-name="al">(Gereserveerd)</text:p>
              </text:section>
              <text:section text:name="artikel_id1-3-2-2-2-6-6" text:style-name="artikel">
                <text:p text:style-name="artikel_kop_titel"><text:span text:style-name="artikel_kop_label">Artikel</text:span> <text:span text:style-name="artikel_kop_nr">2:34e</text:span> Toegestane bijeenkomsten bij paracommerciële rechtspersonen</text:p>
                <text:p text:style-name="al">Voor paracommerciële rechtspersonen zijn onderstaande bijeenkomsten waarbij alcoholhoudende drank wordt verstrekt toegestaan.</text:p>
                <text:list text:style-name="id1-3-2-2-2-6-6-3">
                  <text:list-item text:style-override="id1-3-2-2-2-6-6-3-1">
                    <text:number>a.</text:number>
                    <text:p text:style-name="al">Ten aanzien van rechtspersonen die zich richten op activiteiten van sportieve of recreatieve aard voor zover het betreft:</text:p>
                    <text:list text:style-name="id1-3-2-2-2-6-6-3-1-3">
                      <text:list-item text:style-override="id1-3-2-2-2-6-6-3-1-3-1">
                        <text:number>–</text:number>
                        <text:p text:style-name="al">Feestavonden voor vrijwilligers en sponsoren (maximaal één per kalenderjaar);</text:p>
                      </text:list-item>
                      <text:list-item text:style-override="id1-3-2-2-2-6-6-3-1-3-2">
                        <text:number>–</text:number>
                        <text:p text:style-name="al">Afscheidsfeesten van leden van het bestuur;</text:p>
                      </text:list-item>
                      <text:list-item text:style-override="id1-3-2-2-2-6-6-3-1-3-3">
                        <text:number>–</text:number>
                        <text:p text:style-name="al">Jaarfeesten ter afsluiting van het seizoen (maximaal één per kalenderjaar);</text:p>
                      </text:list-item>
                      <text:list-item text:style-override="id1-3-2-2-2-6-6-3-1-3-4">
                        <text:number>–</text:number>
                        <text:p text:style-name="al">Clubkampioenschappen en -jubilea;</text:p>
                      </text:list-item>
                      <text:list-item text:style-override="id1-3-2-2-2-6-6-3-1-3-5">
                        <text:number>–</text:number>
                        <text:p text:style-name="al">Nieuwjaarsbijeenkomsten voor de leden (maximaal één per kalenderjaar);</text:p>
                      </text:list-item>
                      <text:list-item text:style-override="id1-3-2-2-2-6-6-3-1-3-6">
                        <text:number>–</text:number>
                        <text:p text:style-name="al">Ledenvergaderingen.</text:p>
                      </text:list-item>
                    </text:list>
                  </text:list-item>
                  <text:list-item text:style-override="id1-3-2-2-2-6-6-3-2">
                    <text:number>b.</text:number>
                    <text:p text:style-name="al">Ten aanzien van rechtspersonen die zich richten op activiteiten van sociaal-culturele aard voor zover het betreft:</text:p>
                    <text:list text:style-name="id1-3-2-2-2-6-6-3-2-3">
                      <text:list-item text:style-override="id1-3-2-2-2-6-6-3-2-3-1">
                        <text:number>–</text:number>
                        <text:p text:style-name="al">Jaarfeesten van en voor de leden van verenigingen en stichtingen die structureel gebruik maken van het pand;</text:p>
                      </text:list-item>
                      <text:list-item text:style-override="id1-3-2-2-2-6-6-3-2-3-2">
                        <text:number>–</text:number>
                        <text:p text:style-name="al">Afscheidsfeesten van leden van het bestuur van verenigingen en stichtingen, die structureel gebruik maken van het pand;</text:p>
                      </text:list-item>
                      <text:list-item text:style-override="id1-3-2-2-2-6-6-3-2-3-3">
                        <text:number>–</text:number>
                        <text:p text:style-name="al">Sociaal-culturele evenementen, waarbij het evenement centraal staat;</text:p>
                      </text:list-item>
                      <text:list-item text:style-override="id1-3-2-2-2-6-6-3-2-3-4">
                        <text:number>–</text:number>
                        <text:p text:style-name="al">Kerstvieringen;</text:p>
                      </text:list-item>
                      <text:list-item text:style-override="id1-3-2-2-2-6-6-3-2-3-5">
                        <text:number>–</text:number>
                        <text:p text:style-name="al">Vergaderingen van en voor de leden van verenigingen en stichtingen die structureel gebruik maken van het pand;</text:p>
                      </text:list-item>
                      <text:list-item text:style-override="id1-3-2-2-2-6-6-3-2-3-6">
                        <text:number>–</text:number>
                        <text:p text:style-name="al">Nieuwjaarsbijeenkomsten.</text:p>
                      </text:list-item>
                    </text:list>
                  </text:list-item>
                </text:list>
              </text:section>
              <text:section text:name="artikel_id1-3-2-2-2-6-7" text:style-name="artikel">
                <text:p text:style-name="artikel_kop_titel"><text:span text:style-name="artikel_kop_label">Artikel</text:span> <text:span text:style-name="artikel_kop_nr">2:34f</text:span> Ontheffing schenktijden en bijeenkomsten bij paracommerciële rechtspersonen </text:p>
                <text:list text:style-name="id1-3-2-2-2-6-7-2">
                  <text:list-item text:style-override="id1-3-2-2-2-6-7-2">
                    <text:number>1.</text:number>
                    <text:p text:style-name="al">De burgemeester kan een paracommerciële rechtspersoon maximaal driemaal per kalenderjaar met het oog op bijzondere gelegenheden van tijdelijke aard ontheffing verlenen van de in artikel 2:34b genoemde schenktijden en verboden bijeenkomsten.</text:p>
                  </text:list-item>
                  <text:list-item text:style-override="id1-3-2-2-2-6-7-3">
                    <text:number>2.</text:number>
                    <text:p text:style-name="al">Daarnaast kan een ontheffing van artikel 2:34b lid 3 verleend worden voor rechtspersonen die zich richten op activiteiten van sociaal-culturele aard tijdens de carnavalsdagen van vrijdag tot en met dinsdag en tijdens de viering van de 11de november.</text:p>
                  </text:list-item>
                  <text:list-item text:style-override="id1-3-2-2-2-6-7-4">
                    <text:number>3.</text:number>
                    <text:p text:style-name="al">Daarnaast kan een ontheffing van artikel 2:34b lid 3 verleend worden voor rechtspersonen die zich richten op activiteiten van sociaal-culturele aard tijdens de kermis in het betreffende dorp.</text:p>
                  </text:list-item>
                  <text:list-item text:style-override="id1-3-2-2-2-6-7-5">
                    <text:number>4.</text:number>
                    <text:p text:style-name="al">Aan een ontheffing kunnen voorschriften en beperkingen worden verbonden.</text:p>
                  </text:list-item>
                  <text:list-item text:style-override="id1-3-2-2-2-6-7-6">
                    <text:number>5.</text:number>
                    <text:p text:style-name="al">De burgemeester weigert de ontheffing indien:</text:p>
                    <text:list text:style-name="id1-3-2-2-2-6-7-6-3">
                      <text:list-item text:style-override="id1-3-2-2-2-6-7-6-3-1">
                        <text:number>a.</text:number>
                        <text:p text:style-name="al">de paracommerciële rechtspersoon niet (meer) beschikt over een geldige vergunning op grond van de Drank- en Horecawet;</text:p>
                      </text:list-item>
                      <text:list-item text:style-override="id1-3-2-2-2-6-7-6-3-2">
                        <text:number>b.</text:number>
                        <text:p text:style-name="al">de paracommerciële rechtspersoon geen bestuursreglement heeft vastgesteld;</text:p>
                      </text:list-item>
                      <text:list-item text:style-override="id1-3-2-2-2-6-7-6-3-3">
                        <text:number>c.</text:number>
                        <text:p text:style-name="al">bij een eerdere ontheffing de voorwaarden verbonden aan de ontheffing niet zijn nageleefd in het voorgaande jaar.</text:p>
                      </text:list-item>
                    </text:list>
                  </text:list-item>
                  <text:list-item text:style-override="id1-3-2-2-2-6-7-7">
                    <text:number>6.</text:number>
                    <text:p text:style-name="al">Paragraaf 4.1.3.3. van de Algemene wet bestuursrecht is niet van toepassing op de aanvraag om een ontheffing als bedoeld in dit artikel.</text:p>
                  </text:list-item>
                </text:list>
              </text:section>
              <text:section text:name="artikel_id1-3-2-2-2-6-8" text:style-name="artikel">
                <text:p text:style-name="artikel_kop_titel"><text:span text:style-name="artikel_kop_label">Artikel</text:span> <text:span text:style-name="artikel_kop_nr">2:34g</text:span> Nadere regels tijdelijke ontheffingen voor schenktijden bij paracommercie</text:p>
                <text:p text:style-name="al">De burgemeester kan nadere regels vaststellen betreffende de uitvoering van artikel 2:34b en 2:34f.</text:p>
              </text:section>
              <text:section text:name="artikel_id1-3-2-2-2-6-9" text:style-name="artikel">
                <text:p text:style-name="artikel_kop_titel"><text:span text:style-name="artikel_kop_label">Artikel</text:span> <text:span text:style-name="artikel_kop_nr">2:34h</text:span> Verbod verstrekken van sterke drank door paracommerciële rechtspersonen </text:p>
                <text:list text:style-name="id1-3-2-2-2-6-9-2">
                  <text:list-item text:style-override="id1-3-2-2-2-6-9-2">
                    <text:number>1.</text:number>
                    <text:p text:style-name="al">Het is verboden om sterke drank te verstrekken in een inrichting die:</text:p>
                    <text:list text:style-name="id1-3-2-2-2-6-9-2-3">
                      <text:list-item text:style-override="id1-3-2-2-2-6-9-2-3-1">
                        <text:number>a.</text:number>
                        <text:p text:style-name="al">deel uitmaakt van een gebouw dat uitsluitend of in hoofdzaak wordt gebruikt voor het geven van onderwijs;</text:p>
                      </text:list-item>
                      <text:list-item text:style-override="id1-3-2-2-2-6-9-2-3-2">
                        <text:number>b.</text:number>
                        <text:p text:style-name="al">deel uitmaakt van een gebouw dat of waarvan een onderdeel uitsluitend of in hoofdzaak wordt gebruikt door personen jonger dan 18 jaar;</text:p>
                      </text:list-item>
                      <text:list-item text:style-override="id1-3-2-2-2-6-9-2-3-3">
                        <text:number>c.</text:number>
                        <text:p text:style-name="al">deel uitmaakt van een gebouw dat of waarvan een onderdeel in hoofdzaak in gebruik is bij één of meer sportorganisaties of –instellingen. </text:p>
                      </text:list-item>
                    </text:list>
                  </text:list-item>
                  <text:list-item text:style-override="id1-3-2-2-2-6-9-3">
                    <text:number>2.</text:number>
                    <text:p text:style-name="al">De burgemeester kan een bij lid 1 genoemde inrichting met het oog op bijzondere gelegenheden van tijdelijke aard ontheffing verlenen van het verbod op het schenken van sterke drank.</text:p>
                  </text:list-item>
                  <text:list-item text:style-override="id1-3-2-2-2-6-9-4">
                    <text:number>3.</text:number>
                    <text:p text:style-name="al">Aan een ontheffing kunnen voorschriften en beperkingen worden verbonden.</text:p>
                  </text:list-item>
                  <text:list-item text:style-override="id1-3-2-2-2-6-9-5">
                    <text:number>4.</text:number>
                    <text:p text:style-name="al">De burgemeester weigert de ontheffing indien:</text:p>
                    <text:list text:style-name="id1-3-2-2-2-6-9-5-3">
                      <text:list-item text:style-override="id1-3-2-2-2-6-9-5-3-1">
                        <text:number>a.</text:number>
                        <text:p text:style-name="al">de paracommerciële rechtspersoon niet (meer) beschikt over een geldige vergunning op grond van de Drank- en Horecawet;</text:p>
                      </text:list-item>
                      <text:list-item text:style-override="id1-3-2-2-2-6-9-5-3-2">
                        <text:number>b.</text:number>
                        <text:p text:style-name="al">de paracommerciële rechtspersoon geen bestuursreglement heeft vastgesteld;</text:p>
                      </text:list-item>
                      <text:list-item text:style-override="id1-3-2-2-2-6-9-5-3-3">
                        <text:number>c.</text:number>
                        <text:p text:style-name="al">bij een eerdere ontheffing de voorwaarden verbonden aan de ontheffing niet zijn nageleefd in het voorgaande jaar.</text:p>
                      </text:list-item>
                    </text:list>
                  </text:list-item>
                  <text:list-item text:style-override="id1-3-2-2-2-6-9-6">
                    <text:number>5.</text:number>
                    <text:p text:style-name="al">Paragraaf 4.1.3.3. van de Algemene wet bestuursrecht is niet van toepassing op de aanvraag om ontheffing als bedoeld in dit artikel.</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een openbare plaats te vervoeren of bij zich te hebben een voorwerp dat er kennelijk toe is uitgerust om het plegen van (winkel)diefstal te vergemakkelijken.</text:p>
                  </text:list-item>
                  <text:list-item text:style-override="id1-3-2-2-2-9-6-3">
                    <text:number>2.</text:number>
                    <text:p text:style-name="al">Het verbod is niet van toepassing indien het in het eerste lid bedoelde voorwerp niet bestemd is voor de in het eerste lid bedoelde handelingen.</text:p>
                  </text:list-item>
                </text:list>
              </text:section>
              <text:section text:name="artikel_id1-3-2-2-2-9-7" text:style-name="artikel">
                <text:p text:style-name="artikel_kop_titel"><text:span text:style-name="artikel_kop_label">Artikel</text:span> <text:span text:style-name="artikel_kop_nr">2:45</text:span> </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situaties waarin wordt voorzien door de Wet beheer rijkswaterstaatswerken of de Interim omgevingsverordening Noord-Brabant. </text:p>
                  </text:list-item>
                </text:list>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binnen de bebouwde kom van het dorp Boekel of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 een evenementenvergunning is verleend of waarvoor een melding van een evenement is gedaan die niet is verboden. </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of bromfietsen </text:p>
                <text:p text:style-name="al">Het is verboden op een openbare plaats tegen een raam, een raamkozijn, een deur, de gevel van een gebouw of in de ingang van een portiek een fiets of een bromfiets te plaatsen of te laten staan als dit in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6-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Degene bedoeld in lid 1 is verplicht een ruimmiddel bij zich te hebben dat geschikt is voor het verwijderen van de uitwerpselen van de hond; de eigenaar of houder van de hond is verplicht dit ruimmiddel op eerste vordering van een toezichthouder terstond te laten zien.</text:p>
                  </text:list-item>
                  <text:list-item text:style-override="id1-3-2-2-2-9-21-5">
                    <text:number>4.</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 </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text:p>
                <text:p text:style-name="al">(Gereserveerd)</text:p>
              </text:section>
              <text:section text:name="artikel_id1-3-2-2-2-9-28" text:style-name="artikel">
                <text:p text:style-name="artikel_kop_titel"><text:span text:style-name="artikel_kop_label">Artikel</text:span> <text:span text:style-name="artikel_kop_nr">2:64</text:span> Bijen </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30 meter van woningen of andere gebouwen waarin overdag mensen verblijven; </text:p>
                      </text:list-item>
                      <text:list-item text:style-override="id1-3-2-2-2-9-28-2-3-2">
                        <text:number>b.</text:number>
                        <text:p text:style-name="al">binnen een afstand van 30 meter van de weg. </text:p>
                      </text:list-item>
                    </text:list>
                  </text:list-item>
                  <text:list-item text:style-override="id1-3-2-2-2-9-28-3">
                    <text:number>2.</text:number>
                    <text:p text:style-name="al">Het verbod in het eerste lid, aanhef en onder a, is niet van toepassing voor de bijenhouder die rechthebbende is op de woningen of gebouwen bedoeld in dat lid.</text:p>
                  </text:list-item>
                  <text:list-item text:style-override="id1-3-2-2-2-9-28-4">
                    <text:number>3.</text:number>
                    <text:p text:style-name="al">Het verbod in het eerste lid, aanhef en onder b, is niet van toepassing op situaties waarin wordt voorzien door de Interim omgevingsverordening Noord-Brabant.</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van toepassing.</text:p>
                  </text:list-item>
                </text:list>
              </text:section>
              <text:section text:name="artikel_id1-3-2-2-2-9-29"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Afdeling</text:span> <text:span text:style-name="nr">9.</text:span>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van toepassing. </text:p>
                  </text:list-item>
                </text:list>
              </text:section>
              <text:section text:name="artikel_id1-3-2-2-2-10-4" text:style-name="artikel">
                <text:p text:style-name="artikel_kop_titel"><text:span text:style-name="artikel_kop_label">Artikel</text:span> <text:span text:style-name="artikel_kop_nr">2:68</text:span> Voorschriften ter bestrijding van heling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Bezigen van carbid tijdens de jaarwisseling.</text:p>
                <text:list text:style-name="id1-3-2-2-2-11-5-2">
                  <text:list-item text:style-override="id1-3-2-2-2-11-5-2">
                    <text:number>1.</text:number>
                    <text:p text:style-name="al">Het is verboden met acetyleengas, afkomstig van een reactie tussen calciumacetylide (carbid) en water, of gasmengsels met vergelijkbare eigenschappen op explosieve wijze te verbranden. </text:p>
                  </text:list-item>
                  <text:list-item text:style-override="id1-3-2-2-2-11-5-3">
                    <text:number>2.</text:number>
                    <text:p text:style-name="al">De burgemeester kan ontheffing verlenen van het verbod in lid 1.</text:p>
                  </text:list-item>
                  <text:list-item text:style-override="id1-3-2-2-2-11-5-4">
                    <text:number>3.</text:number>
                    <text:p text:style-name="al">Voor een ontheffing op het verbod tot carbidschieten gelden in ieder geval de volgende voorwaarden: </text:p>
                    <text:list text:style-name="id1-3-2-2-2-11-5-4-3">
                      <text:list-item text:style-override="id1-3-2-2-2-11-5-4-3-1">
                        <text:number>a.</text:number>
                        <text:p text:style-name="al">Carbidschieten vindt enkel plaats buiten bebouwde kom; </text:p>
                      </text:list-item>
                      <text:list-item text:style-override="id1-3-2-2-2-11-5-4-3-2">
                        <text:number>b.</text:number>
                        <text:p text:style-name="al">Bij het carbidschieten dienen maatregelen te worden genomen, zodat op de schietlocatie geen reëel gevaar of schade kan optreden voor mens of milieu, tenminste dient voldoende afstand te worden gehouden tot omstanders en bebouwing; </text:p>
                      </text:list-item>
                      <text:list-item text:style-override="id1-3-2-2-2-11-5-4-3-3">
                        <text:number>c.</text:number>
                        <text:p text:style-name="al">Er wordt niet geschoten met harde materialen, waaronder metalen busdeksels; </text:p>
                      </text:list-item>
                      <text:list-item text:style-override="id1-3-2-2-2-11-5-4-3-4">
                        <text:number>d.</text:number>
                        <text:p text:style-name="al">Het gebruik vindt plaats tussen 31 december 10.00 uur en 1 januari 02.00 uur van het daarop volgende jaar.</text:p>
                      </text:list-item>
                    </text:list>
                  </text:list-item>
                  <text:list-item text:style-override="id1-3-2-2-2-11-5-5">
                    <text:number>4.</text:number>
                    <text:p text:style-name="al">Het college kan in het belang van de openbare orde, de openbare veiligheid, de volksgezondheid of de bescherming van het milieu nadere regels vaststellen. </text:p>
                  </text:list-item>
                  <text:list-item text:style-override="id1-3-2-2-2-11-5-6">
                    <text:number>5.</text:number>
                    <text:p text:style-name="al">Dit artikel is niet van toepassing voor zover in het daarin geregelde onderwerp wordt voorzien door de Wet milieubeheer, de Wet wapens en munitie, de Wet vervoer gevaarlijke stoffen of het Wetboek van Strafrecht.</text:p>
                    <text:p text:style-name="al"/>
                  </text:list-item>
                </text:list>
              </text:section>
            </text:section>
            <text:section text:name="paragraaf_id1-3-2-2-2-12" text:style-name="paragraaf">
              <text:p text:style-name="paragraaf_kop"><text:span text:style-name="label">Afdeling </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geldende Algemene Plaatselijke Verordening gemeente Boekel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13.</text:span> Tegengaan onveilig, niet leefbaar en malafide ondernemersklimaat </text:p>
              <text:section text:name="artikel_id1-3-2-2-2-14-2" text:style-name="artikel">
                <text:p text:style-name="artikel_kop_titel"><text:span text:style-name="artikel_kop_label">Artikel</text:span> <text:span text:style-name="artikel_kop_nr">2:80</text:span> Verbod exploiteren bedrijf zonder benodigde vergunning</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2-3-2">
                        <text:number>b.</text:number>
                        <text:p text:style-name="al">Beheerder: de exploitant alsmede andere natuurlijke personen die de algemene of onmiddellijke leiding hebben over de bedrijfsmatige activiteiten;</text:p>
                      </text:list-item>
                      <text:list-item text:style-override="id1-3-2-2-2-14-2-2-3-3">
                        <text:number>c.</text:number>
                        <text:p text:style-name="al">Bedrijf: de bedrijfsmatige activiteit die plaatsvindt in een gebouw, of een daarbij behorend perceel, niet zijnde een woning die als zodanig in gebruik is.</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4-2-4">
                    <text:number>3.</text:number>
                    <text:p text:style-name="al">Het is verboden zonder vergunning van de burgemeester een bedrijf uit te oefenen:</text:p>
                    <text:list text:style-name="id1-3-2-2-2-14-2-4-3">
                      <text:list-item text:style-override="id1-3-2-2-2-14-2-4-3-1">
                        <text:number>a.</text:number>
                        <text:p text:style-name="al">in een door de burgemeester op grond van het tweede lid aangewezen gebouw of gebied; of</text:p>
                      </text:list-item>
                      <text:list-item text:style-override="id1-3-2-2-2-14-2-4-3-2">
                        <text:number>b.</text:number>
                        <text:p text:style-name="al">in een door de burgemeester op grond van het tweede lid aangewezen gebouw of gebied voor door de burgemeester genoemde bedrijfsmatige activiteiten; of</text:p>
                      </text:list-item>
                      <text:list-item text:style-override="id1-3-2-2-2-14-2-4-3-3">
                        <text:number>c.</text:number>
                        <text:p text:style-name="al">in door de burgemeester op grond van het tweede lid aangewezen bedrijfsmatige activiteiten.</text:p>
                      </text:list-item>
                    </text:list>
                  </text:list-item>
                  <text:list-item text:style-override="id1-3-2-2-2-14-2-5">
                    <text:number>4.</text:number>
                    <text:p text:style-name="al">Onverminderd het bepaalde in artikel 1:8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indien de exploitant of beheerder in enig opzicht van slecht levensgedrag is;</text:p>
                      </text:list-item>
                      <text:list-item text:style-override="id1-3-2-2-2-14-2-5-3-4">
                        <text:number>d.</text:number>
                        <text:p text:style-name="al">indien redelijkerwijs moet worden aangenomen dat de feitelijke exploitatie niet met de aanvraag in overeenstemming zal zijn;</text:p>
                      </text:list-item>
                      <text:list-item text:style-override="id1-3-2-2-2-14-2-5-3-5">
                        <text:number>e.</text:number>
                        <text:p text:style-name="al">indien niet voldaan is aan de bij of krachtens de in dit artikel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of een geldende leefmilieuverordening, beheerverordening of omgevingsvergunning in de zin van artikel 2.1 lid 1 onder c van de Wet algemene bepalingen omgevingsrecht; </text:p>
                      </text:list-item>
                      <text:list-item text:style-override="id1-3-2-2-2-14-2-5-3-8">
                        <text:number>h.</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2-6">
                    <text:number>5.</text:number>
                    <text:p text:style-name="al">Naast en in aanvulling op artikel 1:4 lid 1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4-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4-2-7-3">
                      <text:list-item text:style-override="id1-3-2-2-2-14-2-7-3-1">
                        <text:number>a.</text:number>
                        <text:p text:style-name="al">de persoonsgegevens en een geldig identiteitsbewijs van de exploitant of beheerder;</text:p>
                      </text:list-item>
                      <text:list-item text:style-override="id1-3-2-2-2-14-2-7-3-2">
                        <text:number>b.</text:number>
                        <text:p text:style-name="al">het adres en telefoonnummer van de plaats waar de bedrijfsmatige activiteiten worden uitgeoefend;</text:p>
                      </text:list-item>
                      <text:list-item text:style-override="id1-3-2-2-2-14-2-7-3-3">
                        <text:number>c.</text:number>
                        <text:p text:style-name="al">het nummer van inschrijving in het handelsregister bij de Kamer van Koophandel;</text:p>
                      </text:list-item>
                      <text:list-item text:style-override="id1-3-2-2-2-14-2-7-3-4">
                        <text:number>d.</text:number>
                        <text:p text:style-name="al">indien van toepassing de verblijftitel van de exploitant of beheerder;</text:p>
                      </text:list-item>
                      <text:list-item text:style-override="id1-3-2-2-2-14-2-7-3-5">
                        <text:number>e.</text:number>
                        <text:p text:style-name="al">een bewijs waaruit blijkt dat de exploitant of beheerder gerechtigd is om in Nederland arbeid te verrichten;</text:p>
                      </text:list-item>
                      <text:list-item text:style-override="id1-3-2-2-2-14-2-7-3-6">
                        <text:number>f.</text:number>
                        <text:p text:style-name="al">een verklaring omtrent gedrag (VOG);</text:p>
                      </text:list-item>
                      <text:list-item text:style-override="id1-3-2-2-2-14-2-7-3-7">
                        <text:number>g.</text:number>
                        <text:p text:style-name="al">een document waaruit blijkt dat de exploitant gerechtigd is over de ruimte te beschikken waarin het bedrijf wordt gevestigd;</text:p>
                      </text:list-item>
                      <text:list-item text:style-override="id1-3-2-2-2-14-2-7-3-8">
                        <text:number>h.</text:number>
                        <text:p text:style-name="al">naast de bovengenoemde gegevens kunnen gegevens en bescheiden worden verlangd van de aanvrager die verband houden met registraties van het specifieke gebouw of de specifieke bedrijfsmatige activiteit, waarop de aangevraagde exploitatievergunning betrekking heeft;</text:p>
                      </text:list-item>
                      <text:list-item text:style-override="id1-3-2-2-2-14-2-7-3-9">
                        <text:number>i.</text:number>
                        <text:p text:style-name="al">indien de burgemeester dat nodig acht voor de beoordeling van een aanvraag kan hij verlangen dat aanvullende gegevens worden overgelegd.</text:p>
                      </text:list-item>
                    </text:list>
                  </text:list-item>
                  <text:list-item text:style-override="id1-3-2-2-2-14-2-8">
                    <text:number>7.</text:number>
                    <text:p text:style-name="al">Onverminderd het bepaalde in artikel 1:6 kan de burgemeester een vergunning als bedoeld in het derde lid intrekken of wijzigen:</text:p>
                    <text:list text:style-name="id1-3-2-2-2-14-2-8-3">
                      <text:list-item text:style-override="id1-3-2-2-2-14-2-8-3-1">
                        <text:number>a.</text:number>
                        <text:p text:style-name="al">in het belang van het voorkomen of beperken van overlast of strafbare feiten; </text:p>
                      </text:list-item>
                      <text:list-item text:style-override="id1-3-2-2-2-14-2-8-3-2">
                        <text:number>b.</text:number>
                        <text:p text:style-name="al">indien het gebied door de wijze van de exploitatie nadelig wordt beïnvloed of dreigt te worden beïnvloed; </text:p>
                      </text:list-item>
                      <text:list-item text:style-override="id1-3-2-2-2-14-2-8-3-3">
                        <text:number>c.</text:number>
                        <text:p text:style-name="al">indien de exploitant of beheerder in enig opzicht van slecht levensgedrag is;</text:p>
                      </text:list-item>
                      <text:list-item text:style-override="id1-3-2-2-2-14-2-8-3-4">
                        <text:number>d.</text:number>
                        <text:p text:style-name="al">indien redelijkerwijs moet worden aangenomen dat de feitelijke exploitatie niet met het in de vergunning vermelde in overeenstemming is; </text:p>
                      </text:list-item>
                      <text:list-item text:style-override="id1-3-2-2-2-14-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2-8-3-6">
                        <text:number>f.</text:number>
                        <text:p text:style-name="al">indien de vestiging of de exploitatie in strijd is met een geldend bestemmingsplan of een geldende leefmilieuverordening, beheerverordening of omgevingsvergunning in de zin van artikel 2.1 lid 1 onder c van de Wet algemene bepalingen omgevingsrecht;</text:p>
                      </text:list-item>
                      <text:list-item text:style-override="id1-3-2-2-2-14-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4-2-8-3-8">
                        <text:number>h.</text:number>
                        <text:p text:style-name="al">indien er strafbare feiten in het bedrijf hebben plaatsgevonden of plaatsvinden;</text:p>
                      </text:list-item>
                      <text:list-item text:style-override="id1-3-2-2-2-14-2-8-3-9">
                        <text:number>i.</text:number>
                        <text:p text:style-name="al">indien door het bedrijf de openbare orde wordt aangetast of dreigt te worden aangetast;</text:p>
                      </text:list-item>
                      <text:list-item text:style-override="id1-3-2-2-2-14-2-8-3-10">
                        <text:number>j.</text:number>
                        <text:p text:style-name="al">indien de voorschriften uit de vergunning niet worden nageleefd; en/of</text:p>
                      </text:list-item>
                      <text:list-item text:style-override="id1-3-2-2-2-14-2-8-3-11">
                        <text:number>k.</text:number>
                        <text:p text:style-name="al">indien de bedrijfsmatige activiteiten door de exploitant zijn beëindigd.</text:p>
                      </text:list-item>
                    </text:list>
                  </text:list-item>
                  <text:list-item text:style-override="id1-3-2-2-2-14-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4-2-11">
                    <text:number>10.</text:number>
                    <text:p text:style-name="al">Het is een ieder verboden een overeenkomstig het negende lid van deze bepaling gesloten bedrijf of gebouw te betreden of daarin te verblijven.</text:p>
                  </text:list-item>
                  <text:list-item text:style-override="id1-3-2-2-2-14-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t.</text:p>
                  </text:list-item>
                  <text:list-item text:style-override="id1-3-2-2-2-14-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2-14">
                    <text:number>13.</text:number>
                    <text:p text:style-name="al">Het is verboden een bedrijf voor bezoekers geopend te hebben zonder dat een op de vergunning vermelde beheerder in het bedrijf aanwezig is. </text:p>
                  </text:list-item>
                  <text:list-item text:style-override="id1-3-2-2-2-14-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4-2-16">
                    <text:number>15.</text:number>
                    <text:p text:style-name="al">Op de aanvraag om een vergunning als bedoeld in het derde lid is paragraaf 4.1.3.3 van de Algemene wet bestuursrecht niet van toepassing.</text:p>
                    <text:p text:style-name="al"/>
                  </text:list-item>
                </text:list>
              </text:section>
            </text:section>
            <text:section text:name="paragraaf_id1-3-2-2-2-15" text:style-name="paragraaf">
              <text:p text:style-name="paragraaf_kop"><text:span text:style-name="label">Afdeling</text:span> <text:span text:style-name="nr">14</text:span> Voor publiek openstaande gebouwen </text:p>
              <text:section text:name="artikel_id1-3-2-2-2-15-2" text:style-name="artikel">
                <text:p text:style-name="artikel_kop_titel"><text:span text:style-name="artikel_kop_label">Artikel</text:span> <text:span text:style-name="artikel_kop_nr">2:81</text:span> Sluiting van voor het publiek openstaande gebouwen</text:p>
                <text:list text:style-name="id1-3-2-2-2-15-2-2">
                  <text:list-item text:style-override="id1-3-2-2-2-15-2-2">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15-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5-2-4">
                    <text:number>3.</text:number>
                    <text:p text:style-name="al">Een ieder is verplicht toe te laten dat het in het tweede lid bedoelde afschrift wordt aangebracht en aangebracht blijft, zolang de sluiting van kracht is.</text:p>
                  </text:list-item>
                  <text:list-item text:style-override="id1-3-2-2-2-15-2-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15-2-6">
                    <text:number>5.</text:number>
                    <text:p text:style-name="al">Het is een ieder verboden een overeenkomstig het eerste lid gesloten gebouw of erf te bezoeken of als bezoeker daarin te verblijven.</text:p>
                  </text:list-item>
                  <text:list-item text:style-override="id1-3-2-2-2-15-2-7">
                    <text:number>6.</text:number>
                    <text:p text:style-name="al">Onder bezoekers worden voor de toepassing van het vierde en vijfde lid niet verstaan de personen wiens aanwezigheid in het voor het publiek openstaande gebouw of het bij dat gebouw behorende erf wegens dringende omstandigheden vereist wordt.</text:p>
                  </text:list-item>
                  <text:list-item text:style-override="id1-3-2-2-2-15-2-8">
                    <text:number>7.</text:number>
                    <text:p text:style-name="al">Een sluiting kan op aanvraag van belanghebbenden door de burgemeester worden opgeheven, wanneer later bekend geworden feiten en omstandigheden hiertoe aanleiding geven.</text:p>
                  </text:list-item>
                  <text:list-item text:style-override="id1-3-2-2-2-15-2-9">
                    <text:number>8.</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de aanvraag om een vergunning is paragraaf 4.1.3.3 van de Algemene wet bestuursrecht niet van toepassing. </text:p>
                  </text:list-item>
                  <text:list-item text:style-override="id1-3-2-2-3-3-2-6">
                    <text:number>5.</text:number>
                    <text:p text:style-name="al">Een vergunning kan mede voor een seksinrichting worden verleend. </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Er kan voor in totaal ten hoogste één seksinrichting van prostitutiebedrijven, niet zijnde raamprostitutiebedrijven vergunning worden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en de Wet arbeid vreemdelingen;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of een beheersverordening.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en 06:00 uur, tenzij bij vergunning anders is bepaald. Na 02:00 uur gelden de in artikel 2:29 lid 1 onder b gestelde voorwaarden.</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4.00 uur en 06:0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en de Wet arbeid vreemdelingen.</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of aan de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3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Boekel.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vier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Gereserveerd)</text:p>
                  </text:list-item>
                  <text:list-item text:style-override="id1-3-2-2-4-2-4-8">
                    <text:number>7.</text:number>
                    <text:p text:style-name="al">(Gereserveerd)</text:p>
                  </text:list-item>
                  <text:list-item text:style-override="id1-3-2-2-4-2-4-9">
                    <text:number>8.</text:number>
                    <text:p text:style-name="al">(Gereserveerd)</text:p>
                  </text:list-item>
                  <text:list-item text:style-override="id1-3-2-2-4-2-4-10">
                    <text:number>9.</text:number>
                    <text:p text:style-name="al">(Gereserveerd)</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Interim omgevingsverordening Noord-Brabant.</text:p>
                    <text:p text:style-name="al"/>
                  </text:list-item>
                </text:list>
              </text:section>
              <text:section text:name="artikel_id1-3-2-2-4-2-8" text:style-name="artikel">
                <text:p text:style-name="artikel_kop_titel"><text:span text:style-name="artikel_kop_label">Artikel</text:span> <text:span text:style-name="artikel_kop_nr">4:6a</text:span> </text:p>
                <text:p text:style-name="al">(Gereserveerd)</text:p>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eenieder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van,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verbod in het tweede lid is niet van toepassing op:</text:p>
                    <text:list text:style-name="id1-3-2-2-4-3-5-4-3">
                      <text:list-item text:style-override="id1-3-2-2-4-3-5-4-3-1">
                        <text:number>a.</text:number>
                        <text:p text:style-name="al">ballonnen waarbij de richting of hoogte door menselijk ingrijpen wordt bepaald; </text:p>
                      </text:list-item>
                      <text:list-item text:style-override="id1-3-2-2-4-3-5-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of melding bij het bevoegd gezag houtopstanden te vellen of te doen vellen. Het verbod geldt uitsluitend voor bomen die voorkomen op de kaart Beschermde bomen Boekel. Op de kaart Beschermde bomen Boekel wordt onderscheid gemaakt tussen monumentale bomen, waardevolle bomen, gemeentelijke of provinciale bomen en bosgebieden.</text:p>
                    <text:list text:style-name="id1-3-2-2-4-4-3-2-3">
                      <text:list-item text:style-override="id1-3-2-2-4-4-3-2-3-1">
                        <text:number>a.</text:number>
                        <text:p text:style-name="al">Voor alle monumentale bomen geldt een vergunningsplicht en herplantplicht.</text:p>
                      </text:list-item>
                      <text:list-item text:style-override="id1-3-2-2-4-4-3-2-3-2">
                        <text:number>b.</text:number>
                        <text:p text:style-name="al">Voor alle waardevolle bomen geldt een vergunningsplicht en herplantplicht.</text:p>
                      </text:list-item>
                      <text:list-item text:style-override="id1-3-2-2-4-4-3-2-3-3">
                        <text:number>c.</text:number>
                        <text:p text:style-name="al">Voor alle gemeentelijke of provinciale bomen met een omtrek van de stam groter dan 95 cm op een hoogte van 1,30 m boven het maaiveld, geldt een vergunningsplicht en herplantplicht.</text:p>
                      </text:list-item>
                      <text:list-item text:style-override="id1-3-2-2-4-4-3-2-3-4">
                        <text:number>d.</text:number>
                        <text:p text:style-name="al">Voor bomen die onderdeel uitmaken van een bosgebied geldt uiterlijk vier weken vóór de geplande werkzaamheden een meldingsplicht en bij een afname van het oppervlakte ook een herplantplicht. Indien een herplantplicht geldt, dient bij de melding tevens een herplantplan aangeleverd te worden.</text:p>
                      </text:list-item>
                    </text:list>
                  </text:list-item>
                  <text:list-item text:style-override="id1-3-2-2-4-4-3-3">
                    <text:number>2.</text:number>
                    <text:p text:style-name="al">In afwijking van artikel 1:8 kan de vergunning ook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 of</text:p>
                      </text:list-item>
                      <text:list-item text:style-override="id1-3-2-2-4-4-3-3-3-7">
                        <text:number>g.</text:number>
                        <text:p text:style-name="al">het ontbreken van toestemming van de eigenaar van de boom.</text:p>
                      </text:list-item>
                    </text:list>
                  </text:list-item>
                  <text:list-item text:style-override="id1-3-2-2-4-4-3-4">
                    <text:number>3.</text:number>
                    <text:p text:style-name="al">Het college is bevoegd om aan de herplant bepaalde voorschriften te stellen.</text:p>
                  </text:list-item>
                  <text:list-item text:style-override="id1-3-2-2-4-4-3-5">
                    <text:number>4.</text:number>
                    <text:p text:style-name="al">Het college is bevoegd om een herplantvergoeding in rekening te brengen indien de aanvrager zelf geen herplant kan verrichten. De hoogte van deze herplantvergoeding is afhankelijk van de soort boom:</text:p>
                    <text:list text:style-name="id1-3-2-2-4-4-3-5-3">
                      <text:list-item text:style-override="id1-3-2-2-4-4-3-5-3-1">
                        <text:number>a.</text:number>
                        <text:p text:style-name="al">Voor monumentale bomen geldt een herplantvergoeding van € 750;</text:p>
                      </text:list-item>
                      <text:list-item text:style-override="id1-3-2-2-4-4-3-5-3-2">
                        <text:number>b.</text:number>
                        <text:p text:style-name="al">Voor waardevolle bomen geldt een herplantvergoeding van € 500;</text:p>
                      </text:list-item>
                      <text:list-item text:style-override="id1-3-2-2-4-4-3-5-3-3">
                        <text:number>c.</text:number>
                        <text:p text:style-name="al">Voor gemeentelijke bomen (omtrek &gt; 95 cm) geldt een herplantvergoeding van € 250.</text:p>
                      </text:list-item>
                    </text:list>
                  </text:list-item>
                  <text:list-item text:style-override="id1-3-2-2-4-4-3-6">
                    <text:number>5.</text:number>
                    <text:p text:style-name="al">Het college is bevoegd om de herplantvergoeding te verviervoudigen indien de aanvrager een vergunningplichtige boom kapt, zonder dat een omgevingsvergunning is verleend.</text:p>
                  </text:list-item>
                  <text:list-item text:style-override="id1-3-2-2-4-4-3-7">
                    <text:number>6.</text:number>
                    <text:p text:style-name="al">Het college is bevoegd om de kaart Beschermde Bomen Boekel volgens onderstaande uitgangspunten te actualiseren:</text:p>
                    <text:list text:style-name="id1-3-2-2-4-4-3-7-3">
                      <text:list-item text:style-override="id1-3-2-2-4-4-3-7-3-1">
                        <text:number>a.</text:number>
                        <text:p text:style-name="al">bomen, die op de kaart Beschermde bomen Boekel voorkomen, worden van de kaart verwijderd indien deze gekapt zijn;</text:p>
                      </text:list-item>
                      <text:list-item text:style-override="id1-3-2-2-4-4-3-7-3-2">
                        <text:number>b.</text:number>
                        <text:p text:style-name="al">bomen of bosgebieden worden aan de kaart toegevoegd op verzoek van belanghebbende. Belangrijk hierbij is dat eerst toestemming wordt gevraagd aan de eigenaar van het perceel waarop de boom of het bos staat. </text:p>
                      </text:list-item>
                    </text:list>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Interim omgevingsverordening Noord-Brabant .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het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ee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Gereserveerd)</text:p>
              </text:section>
              <text:section text:name="artikel_id1-3-2-2-5-2-5" text:style-name="artikel">
                <text:p text:style-name="artikel_kop_titel"><text:span text:style-name="artikel_kop_label">Artikel</text:span> <text:span text:style-name="artikel_kop_nr">5:4</text:span> </text:p>
                <text:p text:style-name="al">(Gereserveerd)</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men van de gemeente Boekel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Interim omgevingsverordening Noord-Brabant. </text:p>
                  </text:list-item>
                  <text:list-item text:style-override="id1-3-2-2-5-2-7-5">
                    <text:number>4.</text:number>
                    <text:p text:style-name="al">Op de aanvraag om een ontheffing is paragraaf 4.1.3.3 van de Algemene wet bestuursrecht van toepassing. </text:p>
                  </text:list-item>
                </text:list>
              </text:section>
              <text:section text:name="artikel_id1-3-2-2-5-2-8" text:style-name="artikel">
                <text:p text:style-name="artikel_kop_titel"><text:span text:style-name="artikel_kop_label">Artikel</text:span> <text:span text:style-name="artikel_kop_nr">5:7</text:span> </text:p>
                <text:p text:style-name="al">(Gereserveerd)</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voertuig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ontheffing is paragraaf 4.1.3.3 van de Algemene wet bestuursrech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 </text:p>
              <text:section text:name="structuurtekst_id1-3-2-2-5-3-2" text:style-name="structuurtekst">
                <text:p text:style-name="al">(Gereserveerd)</text:p>
                <text:p text:style-name="al"/>
              </text:section>
            </text:section>
            <text:section text:name="paragraaf_id1-3-2-2-5-4" text:style-name="paragraaf">
              <text:p text:style-name="paragraaf_kop"><text:span text:style-name="label">Afdeling</text:span> <text:span text:style-name="nr">3.</text:span> Venten </text:p>
              <text:section text:name="structuurtekst_id1-3-2-2-5-4-2" text:style-name="structuurtekst">
                <text:p text:style-name="al">(Gereserveerd)</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indien sprake is van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 het belang van het uiterlijk aanzien van de omgeving; of</text:p>
                      </text:list-item>
                      <text:list-item text:style-override="id1-3-2-2-5-5-3-4-3-2">
                        <text:number>b.</text:number>
                        <text:p text:style-name="al">als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Interim omgevingsverordening Noord-Braba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Interim omgevingsverordening Noord-Braba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Gereserveerd)</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Interim omgevingsverordening Noord-Brabant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Gereserveerd)</text:p>
              </text:section>
              <text:section text:name="artikel_id1-3-2-2-5-7-9" text:style-name="artikel">
                <text:p text:style-name="artikel_kop_titel"><text:span text:style-name="artikel_kop_label">Artikel</text:span> <text:span text:style-name="artikel_kop_nr">5:31</text:span> </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structuurtekst_id1-3-2-2-5-8-2" text:style-name="structuurtekst">
                <text:p text:style-name="al">(Gereserveerd)</text:p>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Interim omgevingsverordening Noord-Brabant.</text:p>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 gewenste plek buiten een permanent daartoe bestemd terrein.</text:p>
              </text:section>
              <text:section text:name="artikel_id1-3-2-2-5-10-3" text:style-name="artikel">
                <text:p text:style-name="artikel_kop_titel"><text:span text:style-name="artikel_kop_label">Artikel</text:span> <text:span text:style-name="artikel_kop_nr">5:36</text:spa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de bij of krachtens de in deze verordening opgenomen artikelen en de daarbij op grond van artikel 1:4 gegeven voorschriften en beperkingen wordt gestraft met hechtenis van ten hoogste drie maanden of geldboete van de tweede categorie. </text:p>
                </text:list-item>
                <text:list-item text:style-override="id1-3-2-2-6-2-3">
                  <text:number>2.</text:number>
                  <text:p text:style-name="al">(Gereserveerd)</text:p>
                </text:list-item>
                <text:list-item text:style-override="id1-3-2-2-6-2-4">
                  <text:number>3.</text:number>
                  <text:p text:style-name="al">In afwijking van het eerste lid is artikel 1a van de Wet op de economische delicten van toepassing op overtreding van het bepaalde bij of krachtens de artikelen 2:10, als er sprake is van een omgevingsvergunningplichtige activiteit,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Medewerkers van de cluster Veiligheid van de afdeling Publiekszaken van de gemeente Uden of de toekomstige naam van de gemeente Uden;</text:p>
                    </text:list-item>
                    <text:list-item text:style-override="id1-3-2-2-6-3-2-3-2">
                      <text:number>–</text:number>
                      <text:p text:style-name="al">Algemene opsporingsambtenaren in de zin van artikel 141 van het Wetboek van Strafvordering; </text:p>
                    </text:list-item>
                    <text:list-item text:style-override="id1-3-2-2-6-3-2-3-3">
                      <text:number>–</text:number>
                      <text:p text:style-name="al">Buitengewoon opsporingsambtenaren in dienst van de gemeente Boekel;</text:p>
                    </text:list-item>
                    <text:list-item text:style-override="id1-3-2-2-6-3-2-3-4">
                      <text:number>–</text:number>
                      <text:p text:style-name="al">Buitengewoon opsporingsambtenaren die de gemeente Boekel inhuurt;</text:p>
                    </text:list-item>
                    <text:list-item text:style-override="id1-3-2-2-6-3-2-3-5">
                      <text:number>–</text:number>
                      <text:p text:style-name="al">Buitengewoon opsporingsambtenaren zoals aangesloten bij de boa-pool waar de gemeente Boekel op dat moment bij is aangesloten.</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4 inclusief 1e en 2e wijziging van de APV 2014 wordt ingetrokken per 1 januari 2021.</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gemeente Boekel.</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R.P. Philipse</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P.M.J.H. Bo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Autonomie en medebewind</text:span>
        </text:p>
          <text:p text:style-name="al">De algemene plaatselijke verordening (APV) is een autonome gemeentelijke verordening. Toch bevat de APV ook medebewindsbepalingen. Deze betreffen net als de autonome bepalingen in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
          <text:span text:style-name="nadrukcur">Vergunning, ontheffing of melding; schaarste</text:span>
        </text:p>
          <text:p text:style-name="al">In de APV komen drie toestemmingsstelsels voor:</text:p>
          <text:list text:style-name="id1-3-2-4-10">
            <text:list-item text:style-override="id1-3-2-4-10-1">
              <text:number>–</text:number>
              <text:p text:style-name="al">een ontheffingsstelsel;</text:p>
            </text:list-item>
            <text:list-item text:style-override="id1-3-2-4-10-2">
              <text:number>–</text:number>
              <text:p text:style-name="al">een vergunningstelsel;</text:p>
            </text:list-item>
            <text:list-item text:style-override="id1-3-2-4-1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Voor een aantal vergunningen is om die reden het aantal te verlenen vergunningen beperkt. In dat geval kan er sprake zijn van schaarste. 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Indien het meldingsstelsel beheerst wordt door algemene regels, waarbij niet is voorzien in enige reactie van het bestuursorgaan leidt dit niet tot een appellabel besluit. In andere gevallen leidt de weigering of acceptatie, dan wel het uitblijven of niet-tijdig reageren door het bestuursorgaan tot een appellabel besluit. </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Voor de looptijd van de vergunning bij schaarste zij verder verwezen naar artikel 1:7, tweede lid, en de toelichting daarbij.</text:p>
          <text:p text:style-name="al"/>
          <text:p text:style-name="al">
          <text:span text:style-name="nadrukcur">Lex silencio positivo</text:span>
        </text:p>
          <text:p text:style-name="al">In artikel 4:20a, eerste lid, van de Algemene wet bestuursrecht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verleend. Het doel hiervan is vermindering van regeldruk en verbetering van de dienstverlening aan bedrijven en burgers. </text:p>
          <text:p text:style-name="al"/>
          <text:p text:style-name="al">De toepasselijkheid van de lex silencio positivo kan volgen uit de APV, maar ook uit een wet in formele zin. Daar waar toepasselijkheid van de lex silencio positivo reeds uit de wet voortvloeit, wordt dit in de APV niet herhaald. </text:p>
          <text:p text:style-name="al"/>
          <text:p text:style-name="al">Daarnaast zijn er ook enkele bepalingen (onder andere de artikelen betreffende activiteiten die onder de Dienstenrichtlijn vallen)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text:p>
          <text:p text:style-name="al"/>
          <text:p text:style-name="al">In gevallen waarin de lex silencio positivo niet reeds op grond van de wet van toepassing is en er evenmin redenen zijn om deze van toepassing te verklaren in de APV, is niets bepaald. Ingevolge artikel 4:20a, eerste lid, van de Awb, geldt de lex silencio positivo immers alleen als dit bij wettelijk voorschrift is bepaald.</text:p>
          <text:p text:style-name="al"/>
          <text:p text:style-name="al">
          <text:span text:style-name="nadrukvet">Hoofdstuk 1. Algemene bepalingen </text:span>
        </text:p>
          <text:p text:style-name="al"/>
          <text:p text:style-name="al">Artikel 1:1 Definities</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De volgende definities behoeven toelichting:</text:p>
          <text:p text:style-name="al"/>
          <text:p text:style-name="al">
          <text:span text:style-name="nadrukcur">Bevoegd gezag</text:span>
        </text:p>
          <text:p text:style-name="al">Met het begrip ‘bevoegd gezag’ wordt aangehaakt bij de Wet algemene bepalingen omgevingsrecht (Wabo). Die is van toepassing op de omgevingsvergunning voor het vellen van houtopstanden (artikel 4:11).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uropees Verdrag voor de Rechten van de Mens (EVRM) en artikel 19 van het Internationaal Verdrag inzake burgerrechten en politieke rechten (IVBPR) moeten kunnen doorstaan. Deze verdragsbepalingen verzetten zich echter niet tegen een vergunningstelsel.</text:p>
          <text:p text:style-name="al"/>
          <text:p text:style-name="al">Onder een ‘commercieel belang dienen’ moet mede worden begrepen: dienstig te zijn tot koop en verkoop. </text:p>
          <text:p text:style-name="al"/>
          <text:p text:style-name="al">
          <text:span text:style-name="nadrukcur">Openbaar water</text:span>
        </text:p>
          <text:p text:style-name="al">Een ‘openbaar water’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definitie in de Wet openbare manifestaties (Wom). Deze definitie kent - twee criteria.</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eglement verkeersregels en verkeerstekens (RVV 1990).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Weg</text:span>
        </text:p>
          <text:p text:style-name="al">De definitie van ‘weg’ haakt aan bij de definitie ervan in artikel 1, eerste lid, onder b, van de WVW 1994. Hiertoe behoren ook trottoirs, voetpaden, voetgangersgebieden, rijwielpaden en parkeerplaatsen of -terreinen. Uit de definitie van ‘openbare plaats’ blijkt dat de weg daar onderdeel van uitmaakt.</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Artikel 1:2 Beslistermijn</text:p>
          <text:p text:style-name="al">
          <text:span text:style-name="nadrukcur">Eerste en tweede lid</text:span>
        </text:p>
          <text:p text:style-name="al">Het uitgangspunt van artikel 4:13 van de Awb is dat in het wettelijk voorschrift de termijn aangegeven wordt waarbinnen een beschikking gegeven dient te worden. Zo kan worden nagegaan wat voor iedere situatie een goede beslistermijn is.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e verdaging.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en ter kennis van de aanvrager gebracht. </text:p>
          <text:p text:style-name="al"/>
          <text:p text:style-name="al">
          <text:span text:style-name="nadrukcur">Derde lid </text:span>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
          <text:p text:style-name="al">De indieningsvereisten voor een aanvraag om een vergunning of ontheffing die onder de Wabo valt, staan in de Regeling omgevingsrecht (Mor). De algemene indieningvereisten staan in artikel 1.3 van de Mor. 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en 4:11 (vellen van houtopstanden).</text:p>
          <text:p text:style-name="al"/>
          <text:p text:style-name="al">Artikel 1:3 </text:p>
          <text:p text:style-name="al">(Vervallen)</text:p>
          <text:p text:style-name="al"/>
          <text:p text:style-name="al">Artikel 1:4 Voorschriften en beperkingen</text:p>
          <text:p text:style-name="al">
          <text:span text:style-name="nadrukcur">Eerste lid</text:span>
        </text:p>
          <text:p text:style-name="al"/>
          <text:p text:style-name="al">Aan een vergunning of ontheffing kunnen voorschriften worden verbonden. Daarbij moet ook worden aangegeven dat die voorschriften uitsluitend mogen strekken ter bescherming van de belangen in verband waarmee het vereiste van vergunning of ontheffing is gesteld.</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25 en 2:28.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en 4:11. </text:p>
          <text:p text:style-name="al">Voor alle andere vergunningen of ontheffingen op basis van de APV is het tweede lid van artikel 1:4 wel nodig. Handelen in strijd met de voorschriften van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geen vergunning krijg.</text:p>
          <text:p text:style-name="al"/>
          <text:p text:style-name="al">Artikel 1:6 Intrekking of wijziging van vergunning of ontheffing</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Artikel 1:7 Termijnen</text:p>
          <text:p text:style-name="al">
          <text:span text:style-name="nadrukcur">Eerste lid</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17">
            <text:list-item text:style-override="id1-3-2-4-117-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17-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17-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Artikel 1:8 Weigeringsgronden</text:p>
          <text:p text:style-name="al">
          <text:span text:style-name="nadrukcur">Eerste lid</text:span>
        </text:p>
          <text:p text:style-name="al">Vergunnings- of ontheffingsstelsels zijn in de APV als volgt geformuleerd: een verbodsbepaling om een bepaalde activiteit te verrichten behoudens vergunning of ontheffing. Ter bevordering van de systematiek en duidelijkheid binnen de APV is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De Dienstenrichtlijn staat toe dat er onderscheid wordt gemaakt tussen de vestiger, de tijdelijke grensoverschrijder en de Nederlandse dienstverrichter, waardoor in theorie drie verschillende regimes kunnen bestaan. Het zou kunnen dat de overheid aan een Nederlandse dienstverlener zwaardere eisen stelt dan aan een buitenlandse ’tijdelijke grensoverschrijder’, maar dit is in de praktijk en vanuit het oogpunt van rechtsgelijkheid niet wenselijk.</text:p>
          <text:p text:style-name="al">In de praktijk is gekozen voor eenzelfde regime voor alle dienstverrichters. Niet alleen de eis van het hebben van een vergunning geldt voor de drie categorieë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36">
            <text:list-item text:style-override="id1-3-2-4-136-1">
              <text:number>–</text:number>
              <text:p text:style-name="al">
              <text:span text:style-name="nadrukcur">Overlast:</text:span> Vanouds is de APV een openbare orde- en overlastverordening. Het begrip ‘overlast’ komt in het EU-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p text:style-name="al"/>
          <text:list text:style-name="id1-3-2-4-138">
            <text:list-item text:style-override="id1-3-2-4-138-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4-140">
            <text:list-item text:style-override="id1-3-2-4-140-1">
              <text:number>–</text:number>
              <text:p text:style-name="al">
              <text:span text:style-name="nadrukcur">Veiligheid van personen en gezondheid:</text:span> Deze gronden waarop voorheen bijvoorbeeld een evenementenvergunning kon worden geweigerd, bijvoorbeeld bij het uitbreken van mond- en klauwzeer (gezondheid), kunnen als een belang van volksgezondheid worden aangemerkt.</text:p>
            </text:list-item>
          </text:list>
          <text:p text:style-name="al"/>
          <text:list text:style-name="id1-3-2-4-142">
            <text:list-item text:style-override="id1-3-2-4-142-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item>
          </text:list>
          <text:p text:style-name="al"/>
          <text:list text:style-name="id1-3-2-4-144">
            <text:list-item text:style-override="id1-3-2-4-144-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ABRvS) blijkt dat het reguleren van de concurrentieverhoudingen niet als een huishoudelijk belang van de gemeente wordt aangemerkt.</text:p>
            </text:list-item>
            <text:list-item text:style-override="id1-3-2-4-144-2">
              <text:number/>
              <text:p text:style-name="al">Hierop wordt door de ABRvS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144-3">
              <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list-item>
          </text:list>
          <text:p text:style-name="al"/>
          <text:p text:style-name="al">
          <text:span text:style-name="nadrukcur">Verificatieplicht Vreemdelingenwet 2000 (</text:span>
          <text:span text:style-name="nadrukcur">Vw</text:span>
          <text:span text:style-name="nadrukcur">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2000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in verband met artikel 3:2 van de Awb en het zorgvuldigheidsbeginsel.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
          <text:span text:style-name="nadrukcur">Eerste lid</text:span>
        </text:p>
          <text:p text:style-name="al">Het begrip ‘samenscholing’ is ontleend aan artikel 186 van het Wetboek van Strafrecht (WvSr).</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Artikel 2:2 </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
          <text:span text:style-name="nadrukcur">Eerste lid</text:span>
        </text:p>
          <text:p text:style-name="al">In artikel 1 van de Wom wordt in het eerste lid ‘openbare plaats’ gedefinieerd.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181">
            <text:list-item text:style-override="id1-3-2-4-181-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181-2">
              <text:number>–</text:number>
              <text:p text:style-name="al">de bevoegdheid tot het geven van aanwijzingen; </text:p>
            </text:list-item>
            <text:list-item text:style-override="id1-3-2-4-181-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186">
            <text:list-item text:style-override="id1-3-2-4-186-1">
              <text:number>–</text:number>
              <text:p text:style-name="al">een aantal personen openlijk en in groepsverband optreedt, al dan niet in beweging; en </text:p>
            </text:list-item>
            <text:list-item text:style-override="id1-3-2-4-186-2">
              <text:number>–</text:number>
              <text:p text:style-name="al">de groep er op uit is een mening uit te dragen. </text:p>
            </text:list-item>
          </text:list>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Bij betoging is er sprake van uitoefening van een grondrecht, waarbij een grotere inspanning wordt verlangd om die te waarborgen. </text:p>
          <text:p text:style-name="al">Alleen een vreedzame betoging kan aanspraak maken op grondwettelijke bescherming.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zelfde geldt bij betogingen die uitlopen op rellen. Er moet een band zijn tussen de boodschap en vorm van een betoging.</text:p>
          <text:p text:style-name="al">Een optocht die niet primair het karakter heeft van een gemeenschappelijke meningsuiting, zoals Sinterklaas- en carnavalsoptochten en bloemencorso’s, is geen manifestatie in de zin van van de Wom (Kamerstukken II 1985/86, 19 427, nr. 3, p. 8). Zo’n optocht kan, als die opiniërende elementen bevat, wel onder de bescherming van artikel 7, derde lid, van de Grondwet vallen. Het doel van de optocht kan de burgemeester geen grond opleveren voor weigering van de vergunnin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Een betoging mag slechts in dwingende situaties preventief worden verbode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rganisatie voor Veiligheid en Samenwerking in Europa (OVSE) dat een tegendemonstratie die wel vreedzaam verloopt, binnen gezichts- en gehoorafstand van de eerste betoging moet worden toegestaan. </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Dit standpunt wordt gevolgd.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
          <text:span text:style-name="nadrukcur">Beëindiging demonstratie</text:span>
        </text:p>
          <text:p text:style-name="al">Kan een vreedzame demonstratie worden beëindigd, enkel en alleen omdat die niet is aangemeld? </text:p>
          <text:p text:style-name="al">Het Europees Hof voor de Rechten van de Mens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Verder is het laten horen van tegengeluid toegestaan. Bovendien is het belangrijk dat contactpersonen worden aangesteld tijdens demonstraties.</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Artikel 2:4 </text:p>
          <text:p text:style-name="al">(Vervallen)</text:p>
          <text:p text:style-name="al"/>
          <text:p text:style-name="al">Artikel 2:5 </text:p>
          <text:p text:style-name="al">(Vervallen)</text:p>
          <text:p text:style-name="al"/>
          <text:p text:style-name="al">Artikel 2:6 </text:p>
          <text:p text:style-name="al">(Gereserveerd)</text:p>
          <text:p text:style-name="al"/>
          <text:p text:style-name="al">Artikel 2:7 </text:p>
          <text:p text:style-name="al">(Vervallen)</text:p>
          <text:p text:style-name="al"/>
          <text:p text:style-name="al">Artikel 2:8 </text:p>
          <text:p text:style-name="al">(Vervallen) </text:p>
          <text:p text:style-name="al"/>
          <text:p text:style-name="al">Artikel 2:9 </text:p>
          <text:p text:style-name="al">(Gereserveerd)</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 WVW voorziet, voor zover deze verordeningen niet in strijd zijn met het bepaalde in deze wet (of krachtens de op dit punt vergelijkbare oude Wegenverkeerswet, zoals bij het RVV).</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Artikel 2:10 Voorwerpen op of aan de weg</text:p>
          <text:p text:style-name="al">Dit artikel geeft de gemeente de mogelijkheid greep te houden op situaties die hinder of gevaar kunnen opleveren kunnen zijn. Voor de toepassing kan worden gedacht aan het plaatsen van reclameborden, containers of fietsparkeervoorzieningen. Ook voorwerpen die met de grond zijn verbonden, zoals een haag in de berm, kunnen als voorwerpen als hier bedoeld worden aangemerkt.</text:p>
          <text:p text:style-name="al"/>
          <text:p text:style-name="al">
          <text:span text:style-name="nadrukcur">Algemene regel met ontheffingsmogelijkheid</text:span>
        </text:p>
          <text:p text:style-name="al">In dit artikel is een breed gestelde algemene regel opgenomen in plaats van een vergunningstelsel.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ontheff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terrassen, uitstallingen en reclameborden. Terrassen zijn dan alleen nog maar gereguleerd door de brede algemene regel van artikel 2:10. Dat is voor veel gemeenten een zeer verregaande stap. Daarom kan het college op grond van het derde lid regels stellen over omvang, de vrije doorgang voor verkeer, voetgangers en hulpdiensten en de sluitingstijden. </text:p>
          <text:p text:style-name="al">Een dergelijke optie is ook denkbaar voor alle voorwerpen. Dan ontstaat in plaats van een vergunningstelsel een algemene regel die in detail voorschrijft wat er wel en niet is toegestaa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text:p>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text:p>
          <text:p text:style-name="al"/>
          <text:p text:style-name="al">Artikel 2:11 </text:p>
          <text:p text:style-name="al">(Gereserveerd)</text:p>
          <text:p text:style-name="al"/>
          <text:p text:style-name="al">Artikel 2:12 </text:p>
          <text:p text:style-name="al">(Gereserveerd) </text:p>
          <text:p text:style-name="al"/>
          <text:p text:style-name="al">Artikel 2:13 </text:p>
          <text:p text:style-name="al">(Vervallen)</text:p>
          <text:p text:style-name="al"/>
          <text:p text:style-name="al">Artikel 2:14 </text:p>
          <text:p text:style-name="al">(Gereserveerd)</text:p>
          <text:p text:style-name="al"/>
          <text:p text:style-name="al">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begrip ‘wegverkeer’ dient in dit artikel breed te worden. Het is bijvoorbeeld ook mogelijk dat een gevaarlijke situatie ontstaat doordat overstekende voetgangers het zicht wordt belemmerd.</text:p>
          <text:p text:style-name="al"/>
          <text:p text:style-name="al">Artikel 2:16 Openen straatkolken en dergelijke</text:p>
          <text:p text:style-name="al">Deze bepaling spreekt voor zich.</text:p>
          <text:p text:style-name="al"/>
          <text:p text:style-name="al">Artikel 2:17 Kelderingangen en dergelijke</text:p>
          <text:p text:style-name="al">Artikel 427, onder 1˚ en 3˚, van het WvSr verplicht de eigenaar tot het treffen van de nodige voorzorgmaatregelen met betrekking tot kelderingangen en toegangen tot onderaardse ruimten ten behoeve van de veiligheid van voorbijgangers. 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Artikel 2:19 </text:p>
          <text:p text:style-name="al">(Vervallen)</text:p>
          <text:p text:style-name="al"/>
          <text:p text:style-name="al">Artikel 2:20</text:p>
          <text:p text:style-name="al">(Vervallen)</text:p>
          <text:p text:style-name="al"/>
          <text:p text:style-name="al">Artikel 2:21 Voorzieningen voor verkeer en verlichting</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 </text:p>
          <text:p text:style-name="al">(Gereserveerd)</text:p>
          <text:p text:style-name="al"/>
          <text:p text:style-name="al">Artikel 2:23 </text:p>
          <text:p text:style-name="al">(Gereserveerd)</text:p>
          <text:p text:style-name="al"/>
          <text:p text:style-name="al">
          <text:span text:style-name="nadrukvet">Afdeling 3. Evenementen</text:span>
        </text:p>
          <text:p text:style-name="al"/>
          <text:p text:style-name="al">Artikel 2:24 Definities</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p text:style-name="al">
          <text:span text:style-name="nadrukcur">Markten </text:span>
        </text:p>
          <text:p text:style-name="al">De bepalingen gelden niet voor warenmarkten, omdat hiervoor op grond van artikel 160, eerste lid, aanhef en onder g, van de Gemeentewet in de Verordening op de warenmarkt(en) gemeente Boekel regels zijn opgesteld. Snuffelmarkten zijn specifiek geregeld in lid 2. </text:p>
          <text:p text:style-name="al"/>
          <text:p text:style-name="al">
          <text:span text:style-name="nadrukcur">Kansspelen</text:span>
        </text:p>
          <text:p text:style-name="al">De Wet op de kansspelen (Wok) kent een eigen toezichtregime. Daarom zijn kansspelen </text:p>
          <text:p text:style-name="al"/>
          <text:p text:style-name="al">
          <text:span text:style-name="nadrukcur">Dansen in een inrichting in de zin van de Drank- en Horecawet (DHW)</text:span>
        </text:p>
          <text:p text:style-name="al">Dansen in een DHW-inrichting is uitgezonderd van het evenementenbegrip, omdat dit in het algemeen niet als een evenement kan worden gezien. Een andere, meer incidenteel plaatsvindende dansactiviteit dan het gelegenheid geven tot dansen (bijvoorbeeld het optreden van een band, een houseparty, of een kooigevecht) kan wel als evenement worden aangemerkt. Zie verder hieronder onder feest. </text:p>
          <text:p text:style-name="al"/>
          <text:p text:style-name="al">
          <text:span text:style-name="nadrukcur">Betogingen, samenkomsten en vergaderingen</text:span>
        </text:p>
          <text:p text:style-name="al">Betogingen, samenkomsten en vergaderingen zijn al geregeld in de Wom en hoofdstuk 2, afdeling 1.</text:p>
          <text:p text:style-name="al"/>
          <text:p text:style-name="al">
          <text:span text:style-name="nadrukcur">Speelgelegenheden</text:span>
        </text:p>
          <text:p text:style-name="al">Van de evenementenbepaling is uitgezonderd artikel 2:39 (Speelgelegenheden). Dit gebeurt om dubbele regelgeving te voorkomen. </text:p>
          <text:p text:style-name="al"/>
          <text:p text:style-name="al">
          <text:span text:style-name="nadrukcur">Sportwedstrijden</text:span>
        </text:p>
          <text:p text:style-name="al">Onder vechtsportevenementen worden geen amateurwedstrijden van vechtsportverenigingen begrep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Omdat een braderie een voor publiek toegankelijke verrichting van vermaak is, is het een evenement.</text:p>
          <text:p text:style-name="al"/>
          <text:p text:style-name="al">
          <text:span text:style-name="nadrukcur">Optocht</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of muziekvoorstelling</text:span>
        </text:p>
          <text:p text:style-name="al">Wanneer een feest voor publiek toegankelijk is, is er sprake van een evenement in de zin van dit artikel,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vergunningplichtig.</text:p>
          <text:p text:style-name="al">Wanneer een feest al dan niet besloten “op of aan de weg” plaatsvindt, is dit een vergunningplichtige activiteit omdat het plaats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Besluit algemene regels voor inrichtingen milieubeheer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Meldingsplichtig evenement</text:span>
        </text:p>
          <text:p text:style-name="al">Onder voorwaarden is geen vergunning vereist, omdat sprake is van een klein evenement. Daarvoor zijn voorwaarden opgenomen in het derde lid van artikel 2:25. Het moet gaan om kleinschalige activiteiten die niet langer duren dan één dag en die zich in de openbare ruimte afspelen met als doel vermaak en ontspanning te bieden. Er geldt een meldingsplicht.</text:p>
          <text:p text:style-name="al"/>
          <text:p text:style-name="al">
          <text:span text:style-name="nadrukcur">Vechtsportwedstrijden of –gala’s</text:span>
        </text:p>
          <text:p text:style-name="al">Er is voorzien in een bevoegdheid van de burgemeester om categorieën vechtsportwedstrijden of -gala’s aan te wijzen die als evenement worden aangemerkt.</text:p>
          <text:p text:style-name="al">De populariteit van full-contact vechtsporten, zoals ringcontactsporten zoals muay thai (Thaiboksen), kickboksen en MixedMartial Arts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ederlands Olympisch Comité en de Nederlandse Sport Federatie (NOC*NSF), vechtsportbonden, Vereniging van Nederlandse Gemeenten (VNG), Vereniging Sport en Gemeenten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 is regulering gewenst.</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Artikel 2:25 Evenementenvergunning</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est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
          <text:p text:style-name="al">
          <text:span text:style-name="nadrukcur">Evenementenbeleid</text:span>
        </text:p>
          <text:p text:style-name="al">Aan de hand van de motieven, neergelegd in de weigeringsgronden, kan de burgemeester beleidsregels vaststellen. Het doel van een evenementenbeleid is enerzijds het vastleggen van wat er met betrekking tot evenementen in een gemeente wordt nagestreefd in relatie tot de APV en onder welke voorwaarden dit is toegestaan. </text:p>
          <text:p text:style-name="al"/>
          <text:p text:style-name="al">
          <text:span text:style-name="nadrukcur">Derde lid</text:span>
        </text:p>
          <text:p text:style-name="al">Voor het organiseren van kleine eendaagse evenementen is in het kader van de vermindering van administratieve lasten voor de burger gekozen voor een meldingsplicht. In het derde lid is een klein evenement daarom gedefinieerd. Aan alle voorwaarden moet worden voldaan. Het blijft verboden om zonder melding zo’n evenement te houden, zodat de gemeente kan optreden als zonder deze melding een klein evenement wordt georganiseerd.</text:p>
          <text:p text:style-name="al">Het is de verantwoordelijkheid van de organisator om zich tijdig over de regels te informeren zodat hij niet met termijnen in de problemen komt. De organisator stelt de burgemeester ten minste drie weken voorafgaand aan het evenement in kennis van het evenement. De gemeente heeft er belang bij om tijdig op de hoogte te zijn van een initiatief dat zich afspeelt in de buitenlucht. De organisator kan een natuurlijk persoon of rechtspersoon zij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Derde lid, onder c en d</text:span>
        </text:p>
          <text:p text:style-name="al">Voor het houden van een klein eendaags evenement is impliciet lawaai toegestaan. Vanwege de afweging tussen de sociale cohesie en de overlast die het geluid kan hebben voor de buurtbewoners is sub c vastgesteld. </text:p>
          <text:p text:style-name="al"/>
          <text:p text:style-name="al">
          <text:span text:style-name="nadrukcur">Derde lid, onder e</text:span>
        </text:p>
          <text:p text:style-name="al">Zodra een rijbaan, (brom)fietspad of parkeergelegenheid wordt afgezet voor een evenement is ten minste een tijdelijke verkeersmaatregel nodig, getroffen door het college. Locaties waar meldingsplichtige evenementen kunnen worden gehouden, zijn: woonerfstraten, parken, plantsoenen, pleintjes, grasveldjes, sportveldjes en dergelijke.</text:p>
          <text:p text:style-name="al"/>
          <text:p text:style-name="al">
          <text:span text:style-name="nadrukcur">Vierde lid</text:span>
        </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text:p>
          <text:p text:style-name="al"/>
          <text:p text:style-name="al">
          <text:span text:style-name="nadrukcur">Zesde lid</text:span>
        </text:p>
          <text:p text:style-name="al">De burgemeester hoeft zich bij het stellen van aanvullende voorschriften niet te beperken tot de voorschriften die voortvloeien uit de aanvraag, of de voorschriften waarmee de aanvrager instemt. Voor de toelaatbaarheid van de voorschriften geldt een aantal voorwaarden:</text:p>
          <text:list text:style-name="id1-3-2-4-387">
            <text:list-item text:style-override="id1-3-2-4-387-1">
              <text:number>a.</text:number>
              <text:p text:style-name="al">De voorschriften mogen niet in strijd zijn met enige wettelijke regeling. </text:p>
            </text:list-item>
            <text:list-item text:style-override="id1-3-2-4-387-2">
              <text:number>b.</text:number>
              <text:p text:style-name="al">De voorschriften moeten redelijkerwijs nodig zijn in verband met de bescherming van de belangen genoemd in lid 4. </text:p>
            </text:list-item>
            <text:list-item text:style-override="id1-3-2-4-387-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text:p>
          <text:p text:style-name="al"/>
          <text:p text:style-name="al">
          <text:span text:style-name="nadrukcur">Zevende lid</text:span>
        </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92">
            <text:list-item text:style-override="id1-3-2-4-392-1">
              <text:number>–</text:number>
              <text:p text:style-name="al">het voorkomen of beperken van door het verkeer veroorzaakte overlast, hinder of schade; </text:p>
            </text:list-item>
            <text:list-item text:style-override="id1-3-2-4-392-2">
              <text:number>–</text:number>
              <text:p text:style-name="al">het voorkomen of beperken van door het verkeer veroorzaakte aantasting van het karakter of van de functie van objecten of gebieden; </text:p>
            </text:list-item>
            <text:list-item text:style-override="id1-3-2-4-392-3">
              <text:number>–</text:number>
              <text:p text:style-name="al">het bevorderen van een doelmatig of zuinig energiegebruik. </text:p>
            </text:list-item>
          </text:list>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of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Achtste lid</text:span>
        </text:p>
          <text:p text:style-name="al">Op grond van artikel 2.1 van het Besluit brandveilig gebruik en basishulpverlening overige plaatsen is het onder bepaalde omstandigheden nodig om een gebruiksmelding te doen, tenzij bij een aanvraag voor een evenementenvergunning de gegevens, bedoeld in artikel 2.3 van het Besluit brandveilig gebruik en basishulpverlening overige plaatsen, reeds overgelegd zijn bij de aanvraag. Vanzelfsprekend is het aanleveren van de gegevens alleen nodig als de aanvrager van de evenementenvergunning voor het evenement een gebruiksmelding had moeten doen.</text:p>
          <text:p text:style-name="al"/>
          <text:p text:style-name="al">
          <text:span text:style-name="nadrukcur">Negende lid</text:span>
        </text:p>
          <text:p text:style-name="al">Door vechtsportevenementen of -gala’s uit te zonderen van de meldplicht,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Wet bevordering integriteitsbeoordelingen door het openbaar bestuur (Bibob)-toets, waarbij screening plaatsvindt van de organisatie, financiering en zakenrelaties.</text:p>
          <text:p text:style-name="al"/>
          <text:p text:style-name="al">
          <text:span text:style-name="nadrukcur">Tiende lid</text:span>
        </text:p>
          <text:p text:style-name="al">De organisator van of aanvrager van een vergunning voor een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b, sub 2, van de Wet politiegegevens kan de politie aan de burgemeester politiegegevens verstrekken voor zover hij deze behoeft in het kader van de handhaving van de openbare orde. En op grond van artikel 39f, eerste lid, onder b en d, en tweede lid,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
          <text:p text:style-name="al">Artikel 2:26 Ordeverstoring</text:p>
          <text:p text:style-name="al">
          <text:span text:style-name="nadrukcur">Eerste lid</text:span>
        </text:p>
          <text:p text:style-name="al">Deze bepaling geeft een verbod om de orde bij evenementen te verstoren, dat zich in zijn algemeenheid tot bezoekers richt.</text:p>
          <text:p text:style-name="al"/>
          <text:p text:style-name="al">
          <text:span text:style-name="nadrukcur">Tweede en derde lid</text:span>
        </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
          <text:span text:style-name="nadrukvet">Afdeling 4. Toezicht op openbare inrichtingen </text:span>
        </text:p>
          <text:p text:style-name="al"/>
          <text:p text:style-name="al">Artikel 2:27 Definitie</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is vastgesteld. Hierin is vastgesteld dat in de gemeente Boekel geen coffeeshops zijn toegestaan.</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text:p>
          <text:p text:style-name="al"/>
          <text:p text:style-name="al">Artikel 2:28 Exploitatie openbare inrichtingen</text:p>
          <text:p text:style-name="al">De bedoeling van dit artikel is om de burgemeester een mogelijkheid te bieden om ook openbare inrichtingen die niet beschikken over een vergunning ingevolgde de DHW aan een zeker preventief toezicht te onderwerpen. Anders dan bij inrichtingen die vallen onder de werking van de DHW, de ‘natte horeca’, kunnen ondernemers van snackbars en dergelijke, de ‘droge horeca’, zonder dit artikel niet vooraf getoetst worden en hoeven zij niet aan te tonen dat zij ‘niet van slecht levensgedrag zijn’. Ook kunnen zij niet onderworpen worden aan een toets van de Wet bevordering integriteitsbeoordelingen door het openbaar bestuur. Zonder vergunningstelsel is het namelijk niet mogelijk om de Wet Bibob toe te passen en de ondernemer hieraan te toetsen. Verder dient invoering van een exploitatiestelsel ter bescherming van het woon- en leefklimaat.</text:p>
          <text:p text:style-name="al"/>
          <text:p text:style-name="al">
          <text:span text:style-name="nadrukcur">Eerste lid</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Tweede lid</text:span>
        </text:p>
          <text:p text:style-name="al">In dit lid wordt de burgemeester de mogelijkheid geboden in een aanwijzingsbesluit bepaalde soorten openbare inrichtingen uit te zonderen van het verbod. Te denken valt aan musea, bedrijfskantine, bedrijfsrestaurant, of zorginstelling.</text:p>
          <text:p text:style-name="al"/>
          <text:p text:style-name="al">
          <text:span text:style-name="nadrukcur">Derde lid</text:span>
        </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restaurants, et cetera. </text:p>
          <text:p text:style-name="al"/>
          <text:p text:style-name="al">
          <text:span text:style-name="nadrukcur">Vierde lid</text:span>
        </text:p>
          <text:p text:style-name="al">Lid 4 spreekt voor zich. Het moet uiteraard gaan om voorschriften ter bescherming van woon- en leefklimaat en de openbare orde.</text:p>
          <text:p text:style-name="al"/>
          <text:p text:style-name="al">
          <text:span text:style-name="nadrukcur">Vijfde lid</text:span>
        </text:p>
          <text:p text:style-name="al">Met de bepaling van lid 5 wordt geborgd dat er steeds iemand in de inrichting aanwezig is die zeggenschap heeft over de bedrijfsvoering.</text:p>
          <text:p text:style-name="al"/>
          <text:p text:style-name="al">
          <text:span text:style-name="nadrukcur">Zevende lid</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is onder ander de verplichting opgenomen voor de aanvrager om een recente VOG voor de leidinggevende te overleggen. Leidinggevende kan de aanvrager zelf zijn, maar ook iemand die bij hem in dienst is. </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lid</text:span>
        </text:p>
          <text:p text:style-name="al">Omdat voor de horeca de weigeringsgronden zoals genoemd in artikel 1:8 ruim zijn geformuleerd (met name de volksgezondheid is hier niet aan de orde), is in dit artikel bepaald dat weigering van een vergunning met name vanwege de openbare orde en de woon- en leefomgeving plaatsvindt. Het begrip openbare orde moet wel binnen de kaders van de Dienstenrichtlijn worden geïnterpreteerd.</text:p>
          <text:p text:style-name="al"/>
          <text:p text:style-name="al">
          <text:span text:style-name="nadrukcur">Woon- en leef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omgeving valt onder de ‘rule of reason’ en mag daarom (bij een horecaondernemer die zich hier vestigt) ook op grond van de Dienstenrichtlijn als weigeringsgrond worden gehanteerd.</text:p>
          <text:p text:style-name="al"/>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ruimtelijke ordening (Wro) is geen sprake.</text:p>
          <text:p text:style-name="al"/>
          <text:p text:style-name="al">
          <text:span text:style-name="nadrukcur">Negende lid</text:span>
        </text:p>
          <text:p text:style-name="al">Dit lid is bedoeld om te voorkomen dat iemand twee vergunning heeft voor dezelfde openbare inrichting.</text:p>
          <text:p text:style-name="al"/>
          <text:p text:style-name="al">
          <text:span text:style-name="nadrukcur">Dertiende lid</text:span>
        </text:p>
          <text:p text:style-name="al">Dit artikel valt onder de reikwijdte van de Dienstenrichtlijn. Hier is er vanwege dwingende redenen van algemeen belang voor gekozen om de lex silencio positivo van toepassing uit te zonderen. Het zou met name vanwege aspecten van openbare orde en milieu onwenselijk zijn als deze zonder een op de inrichting afgestemde vergunning kunnen openen.</text:p>
          <text:p text:style-name="al"/>
          <text:p text:style-name="al">Artikel 2:29 Sluitingstijd</text:p>
          <text:p text:style-name="al">
          <text:span text:style-name="nadrukcur">Eerste lid</text:span>
        </text:p>
          <text:p text:style-name="al">Artikel 2:29 voorziet in een sluitingsregeling. Grondslag voor de in de APV opgenomen sluitingsbepalingen is artikel 149 van de Gemeentewet.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Het besloten karakter van een dergelijk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Artikel 2:30 Afwijking sluitingstijden; tijdelijke sluiting</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is het raadzaam door middel van het bepaalde in het tweede lid buiten twijfel te stellen dat niet in dezelfde situaties kan worden opgetreden als waarvoor artikel 13b van de Opiumwet is bedoeld. </text:p>
          <text:p text:style-name="al">Ook de Wet Victor (artikel 13b van de Woningwet)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Deze inschrijvingsplicht geldt niet voor de sluitingen op grond van de APV.</text:p>
          <text:p text:style-name="al"/>
          <text:p text:style-name="al">Artikel 2:30a Gebruik duurzaam kunststof glas- en vaatwerk</text:p>
          <text:p text:style-name="al">In verband met de veiligheid is het gebruik van glas in enkele gevallen niet verstandig. De burgemeester kan daarom tijdelijk het gebruik van glas- en vaatwerk verbieden.</text:p>
          <text:p text:style-name="al"/>
          <text:p text:style-name="al">Artikel 2:31 Verboden gedragingen</text:p>
          <text:p text:style-name="al">Sub a en b zijn in zijn algemeenheid gericht tot bezoekers. Voor sub b geldt bovendien dat als de bezoeker geen toestemming van de exploitant heeft en niet weggaat als de exploitant dat vraagt, hij artikel 138 van het WvSr (lokaalvredebreuk) overtreedt. Sub c richt zich tot de exploitant.</text:p>
          <text:p text:style-name="al"/>
          <text:p text:style-name="al">Artikel 2:32 Handel binnen openbare inrichtingen</text:p>
          <text:p text:style-name="al">Dit artikel betreft een verbod van heling. Het is bekend dat in sommige cafés regelmatig gestolen goed wordt verhandeld. Daarnaast kan het voorkomen dat drugverslaafden naar bepaalde cafés gaan om daar gestolen goederen aan de man te brengen. Artikel 2:32 sluit aan op het in artikel 14 lid 2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Artikel 2:32 is vastgesteld op basis van artikel 149 van de Gemeentewet, terwijl de strafsanctie is gebaseerd op artikel 154 van de Gemeentewet.</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rtikel 2:34 </text:p>
          <text:p text:style-name="al">(Vervallen)</text:p>
          <text:p text:style-name="al"/>
          <text:p text:style-name="al">
          <text:span text:style-name="nadrukvet">Afdeling 5. Regulering paracommerciële rechtspersonen en overige aangelegenheden uit de Drank- en Horecawet </text:span>
        </text:p>
          <text:p text:style-name="al"/>
          <text:p text:style-name="al">
          <text:span text:style-name="nadrukvet">Algemeen</text:span>
        </text:p>
          <text:p text:style-name="al">
          <text:span text:style-name="nadrukcur">Inleiding</text:span>
        </text:p>
          <text:p text:style-name="al">Deze verordening bevat medebewindbepalingen die zijn gebaseerd op de artikelen 4, 25a, 25b, 25c en 25d van de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Strafbaarstelling en bestuursdwang</text:span>
        </text:p>
          <text:p text:style-name="al">Overtredingen van de op basis van deze verordening aan de APV toegevoegde bepalingen zijn strafbaar als overtredingen op grond van artikel 2, vierde lid, juncto artikel 1, onder 4˚, van de WED. De desbetreffende artikelen zijn daarom niet in de opsomming van overtredingen in hoofdstuk 6 ‘Sanctie-, overgangs- en slotbepalingen’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Artikel 2:34a Definities</text:p>
          <text:p text:style-name="al">(Gereserveerd)</text:p>
          <text:p text:style-name="al"/>
          <text:p text:style-name="al">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worden regels gesteld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ze gemeentelijke uitwerking leidt tot regels die op z’n minst in enige mate bijdragen aan het voorkomen van oneerlijke mededinging.</text:p>
          <text:p text:style-name="al"/>
          <text:p text:style-name="al">Artikel 2:34c Beperkingen voor horecabedrijven en slijtersbedrijven</text:p>
          <text:p text:style-name="al">In dit artikel wordt overeenkomstig artikel 25a, tweede lid, aanhef en onder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Artikel 2:34d </text:p>
          <text:p text:style-name="al">(Gereserveerd)</text:p>
          <text:p text:style-name="al"/>
          <text:p text:style-name="al">Artikel 2:34e Toegestane bijeenkomsten bij paracommerciële rechtspersonen</text:p>
          <text:p text:style-name="al">Dit artikel behoeft geen toelichting.</text:p>
          <text:p text:style-name="al"/>
          <text:p text:style-name="al">Artikel 2:34f Ontheffing schenktijden en bijeenkomsten bij paracommerciele rechtspersonen</text:p>
          <text:p text:style-name="al">Dit artikel behoeft geen toelichting.</text:p>
          <text:p text:style-name="al"/>
          <text:p text:style-name="al">Artikel 2:34g Nadere regels tijdelijke ontheffingen voor schenktijden bij paracommercie </text:p>
          <text:p text:style-name="al">Dit artikel behoeft geen toelichting.</text:p>
          <text:p text:style-name="al"/>
          <text:p text:style-name="al">Artikel 2:34h Beperkingen voor andere detailhandel dan slijtersbedrijven</text:p>
          <text:p text:style-name="al">Dit artikel behoeft geen toelichting.</text:p>
          <text:p text:style-name="al"/>
          <text:p text:style-name="al"/>
          <text:p text:style-name="al">
          <text:span text:style-name="nadrukvet">Afdeling 6. Toezicht op inrichtingen tot het verschaffen van nachtverblijf </text:span>
        </text:p>
          <text:p text:style-name="al"/>
          <text:p text:style-name="al">Artikel 2:35 Definitie</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Artikel 2:36 Kennisgeving exploitatie</text:p>
          <text:p text:style-name="al">Artikel 2:36 strekt ertoe, dat de burgemeester een zo volledig mogelijk overzicht heeft van de in de gemeente aanwezige nachtverblijven en kampeerinrichtingen.</text:p>
          <text:p text:style-name="al"/>
          <text:p text:style-name="al">Artikel 2:37 </text:p>
          <text:p text:style-name="al">(Vervallen)</text:p>
          <text:p text:style-name="al"/>
          <text:p text:style-name="al">Artikel 2:38 Verschaffing gegevens nachtregister</text:p>
          <text:p text:style-name="al">Op grond van artikel 438 van het WvSr is een ondernemer, die nachtverblijf verscha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lgemene verordening gegevensbescherming (AVG) heeft, net als de daarvoor geldende Wet bescherming persoonsgegevens (Wbp), als uitgangspunt dat er niet meer wordt uitgevraagd dan nodig. Alleen de gegevens die artikel 438 van het WvSr noemt worden uitgevraagd.</text:p>
          <text:p text:style-name="al"/>
          <text:p text:style-name="al">
          <text:span text:style-name="nadrukvet">Afdeling 7. Toezicht op speelgelegenheden</text:span>
        </text:p>
          <text:p text:style-name="al"/>
          <text:p text:style-name="al">Artikel 2:38a Definities</text:p>
          <text:p text:style-name="al">
          <text:span text:style-name="nadrukcur">Eerste lid</text:span>
        </text:p>
          <text:p text:style-name="al">In de Wet op de kansspelen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text:p>
          <text:p text:style-name="al"/>
          <text:p text:style-name="al">
          <text:span text:style-name="nadrukcur">Tweede lid</text:span>
        </text:p>
          <text:p text:style-name="al">Artikel 30 en artikel 30c, vierde lid, van de Wok bevatten de definities waarnaar in dit lid wordt verwezen.</text:p>
          <text:p text:style-name="al"/>
          <text:p text:style-name="al">Artikel 2:39 Speelgelegenheden</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zou daarom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Afdeling 8. Maatregelen ter voorkoming van overlast, gevaar of schade</text:span>
        </text:p>
          <text:p text:style-name="al"/>
          <text:p text:style-name="al">Artikel 2:41 Betreden gesloten woning of lokaal</text:p>
          <text:p text:style-name="al">
          <text:span text:style-name="nadrukcur">Eerste en tweede lid</text:span>
        </text:p>
          <text:p text:style-name="al">De burgemeester is op grond van artikel 174a van de Gemeentewet en artikel 13b van de Opiumwet bevoegd tot sluiting van woningen, een niet voor publiek toegankelijk lokaal of een bij de woning of het lokaal behorend erf van waaruit (drugs)overlast wordt veroorzaakt. Dit artikel regelt de rechtsgevolgen van een sluiting.</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 Een voorbeeld van een dringende reden is reparatiewerkzaamheden door een plotseling of een verzakking.</text:p>
          <text:p text:style-name="al"/>
          <text:p text:style-name="al">Artikel 2:42 Plakken en kladden</text:p>
          <text:p text:style-name="al">
          <text:span text:style-name="nadrukcur">Eerste lid</text:span>
        </text:p>
          <text:p text:style-name="al">In het eerste lid is sprake van een absoluut verbod. In de termen ‘bekrassen en bekladden’ ligt namelijk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text:p>
          <text:p text:style-name="al">Artikel 2:42 verdraagt zich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text:p>
          <text:p text:style-name="al"/>
          <text:p text:style-name="al">Artikel 2:42 maakt daarom op het grondrecht van artikel 7 van de Grondwet geen inbreuk, aangezien lid 5 en 7 voldoende mogelijkheid bieden om van het recht op vrijheid van meningsuiting gebruik te maken. </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text:p>
          <text:p text:style-name="al"/>
          <text:p text:style-name="al">De opsporingsambtenaar en het OM hebben de mogelijkheid om aan de hand van de omstandigheden of verkregen indrukken na te gaan of er al dan niet sprake is van een overtreding als bedoeld in het eerste lid.</text:p>
          <text:p text:style-name="al">Het bepaalde in het tweede lid strijdt daarom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evenmin inbreuk op enige bepaling van het Wetboek van Strafvordering (WvSv) en is evenmin in strijd met enige andere wetsbepaling noch met enig tot de algemene rechtsbeginselen te rekenen beginsel van strafprocesrecht.</text:p>
          <text:p text:style-name="al"/>
          <text:p text:style-name="al">Artikel 2:44 Vervoer inbrekerswerktuigen</text:p>
          <text:p text:style-name="al">Deze verbodsbepaling beoogt het plegen van misdrijven zoals diefstal met braak te bemoeilijken. Voorbeelden van inbrekerswerktuigen zijn een koevoet, bivakmuts.</text:p>
          <text:p text:style-name="al"/>
          <text:p text:style-name="al">Artikel 2:44a Vervoer geprepareerde voorwerpen</text:p>
          <text:p text:style-name="al">Het verbieden van het vervoer van geprepareerde voorwerpen geeft de mogelijkheid het plegen van misdrijven zoals winkeldiefstal te bemoeilijken.</text:p>
          <text:p text:style-name="al"/>
          <text:p text:style-name="al">Artikel 2:45 </text:p>
          <text:p text:style-name="al">(Gereserveerd)</text:p>
          <text:p text:style-name="al"/>
          <text:p text:style-name="al">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Artikel 2:47 Hinderlijk gedrag op openbare plaatsen</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In lid 2 zijn uitzonderingen op het verbod geformuleerd.</text:p>
          <text:p text:style-name="al">Vanwege de DHW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r is voor gekozen om de bebouwde kom van het dorp Boekel aan te wijzen als zo’n gebied. De reden hiervoor is dat er periodiek jongeren van boven de 18 jaar worden aangetroffen, die alcohol drinken. Dit zorgt voor overlast en tast daarom de openbare orde aan.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9 Verboden gedrag bij of in gebouwen</text:p>
          <text:p text:style-name="al">Voor een toelichting wordt verwezen naar de toelichting bij artikel 2:47 (Hinderlijk gedrag op openbare plaatsen). Dit artikel ziet op onnodige hinder of overlast bij of in gebouwen.</text:p>
          <text:p text:style-name="al"/>
          <text:p text:style-name="al">Artikel 2:50 Hinderlijk gedrag in voor het publiek toegankelijke ruimten</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Artikel 2:50a Verbod op zichtbare uitingen van verboden organisaties</text:p>
          <text:p text:style-name="al">Zie voor de achtergrond van dit artikel de toelichting bij artikel 2:26. In artikel 2:50a wordt, aanvullend op artikel 2:26, een verbod ingesteld voor openbare plaatsen en in voor publiek openstaande gebouwen en daarbij behorende erven. 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 Overlast van fiets of bromfiets op markt en kermisterrein en dergelijke</text:p>
          <text:p text:style-name="al">Op grond van het RVV 1990 kunnen bepaalde categorieën weggebruikers van bepaalde wegen worden geweerd. De achtergrond daarvan is het verkeersbelang, hetzij de verkeersveiligheid of de vrijheid van het (andere) verkeer. Dat moet op de in het RVV 1990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voertuig namelijk hinder veroorzaken. Het verbod moet wel aan de bezoekers van het terrein worden kenbaar gemaakt.</text:p>
          <text:p text:style-name="al"/>
          <text:p text:style-name="al">Artikel 2:53 Bespieden van personen</text:p>
          <text:p text:style-name="al">Anders dan bij het delict belaging (‘stalking’) uit artikel 285b van het WvSr is geen oogmerk vereist om iemand ergens toe brengen of van af te houden, dan wel vrees aan te jagen .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en 441a van het WvSr niet nodig.</text:p>
          <text:p text:style-name="al"/>
          <text:p text:style-name="al">Artikel 2:54 </text:p>
          <text:p text:style-name="al">(Vervallen)</text:p>
          <text:p text:style-name="al"/>
          <text:p text:style-name="al">Artikel 2:55</text:p>
          <text:p text:style-name="al">(Vervallen)</text:p>
          <text:p text:style-name="al"/>
          <text:p text:style-name="al">Artikel 2:56</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686">
            <text:list-item text:style-override="id1-3-2-4-686-1">
              <text:number>–</text:number>
              <text:p text:style-name="al">de bescherming van de verkeersveiligheid, die door loslopende honden in gevaar kan worden gebracht; </text:p>
            </text:list-item>
            <text:list-item text:style-override="id1-3-2-4-686-2">
              <text:number>–</text:number>
              <text:p text:style-name="al">het voorkomen van beschadiging aan eigendommen van derden; </text:p>
            </text:list-item>
            <text:list-item text:style-override="id1-3-2-4-686-3">
              <text:number>–</text:number>
              <text:p text:style-name="al">het voorkomen van hinder voor voetgangers; </text:p>
            </text:list-item>
            <text:list-item text:style-override="id1-3-2-4-686-4">
              <text:number>–</text:number>
              <text:p text:style-name="al">het bestrijden van verontreiniging (bijvoorbeeld van speelweiden, zandbakken, e.d.); </text:p>
            </text:list-item>
            <text:list-item text:style-override="id1-3-2-4-686-5">
              <text:number>–</text:number>
              <text:p text:style-name="al">het voorkomen van schade en dierenleed, die worden veroorzaakt doordat loslopende honden andere dieren en wel met name schapen en kippen tot last kunnen zijn. </text:p>
            </text:list-item>
          </text:list>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verplicht stellen van het bij zich hebben van ‘opruimmiddelen’ is uiteraard wel controleerbaar. Overtreding van het verontreinigingsverbod door hondenuitwerpselen behoort tot de zogenaamde verontreinigingsdelicten, die vatbaar zijn voor transactie door de politie.</text:p>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een muilkorf meer gegeven, vandaar dat hier een definitie is opgenomen. </text:p>
          <text:p text:style-name="al"/>
          <text:p text:style-name="al">Artikel 2:59a Gevaarlijke honden op eigen terrein</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ze zijn uitgewerkt in lid 2.</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Artikel 2:60 Houden of voeren van hinderlijke of schadelijke dieren</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op de Wet natuurbescherming, waarin onder meer regels worden gegeven ter bescherming van dieren.</text:p>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 </text:p>
          <text:p text:style-name="al">(Gereserveerd)</text:p>
          <text:p text:style-name="al"/>
          <text:p text:style-name="al">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is een afweging. </text:p>
          <text:p text:style-name="al"/>
          <text:p text:style-name="al">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Artikel 2:66 Definitie</text:p>
          <text:p text:style-name="al">Voor de omschrijving van het begrip ‘handelaar’” verwijst artikel 437, eerste lid, van het WvSr naar de AMvB op grond van dit artikel (Uitvoeringsbesluit ex artikel 437, eerste lid, van het WvSr).</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Artikel 2:68 Voorschriften ter bestrijding van heling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 Daar is de handelaar of een voor hem handelend persoon, die in strijd met een schriftelijke last van de bevoegd persoon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 </text:p>
          <text:p text:style-name="al">(Vervallen)</text:p>
          <text:p text:style-name="al"/>
          <text:p text:style-name="al">Artikel 2:70 </text:p>
          <text:p text:style-name="al">(Vervallen)</text:p>
          <text:p text:style-name="al"/>
          <text:p text:style-name="al">
          <text:span text:style-name="nadrukvet">Afdeling 10. Consumentenvuurwerk</text:span>
        </text:p>
          <text:p text:style-name="al"/>
          <text:p text:style-name="al">
          <text:span text:style-name="nadrukvet">Algemeen</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Artikel 2:71 Definitie</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 Fop- en schertsvuurwerk valt daarom niet onder deze afdeling.</text:p>
          <text:p text:style-name="al"/>
          <text:p text:style-name="al">Artikel 2:72 </text:p>
          <text:p text:style-name="al">(Gereserveerd) </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Artikel 2:73a Bezigen van carbid tijdens de jaarwisseling</text:p>
          <text:p text:style-name="al">Het is wenselijk om regels te maken inzake het al dan niet toestaan van het gebruik van carbid, op welke plaatsen dit is toegestaan en onder welke voorwaarden. Dit om te voorkomen dat het ongereguleerd gebeurd en op plaatsen en tijden, die gevaar of hinder opleveren.</text:p>
          <text:p text:style-name="al"/>
          <text:p text:style-name="al">
          <text:span text:style-name="nadrukvet">Afdeling 11. Drugsoverlast</text:span>
        </text:p>
          <text:p text:style-name="al"/>
          <text:p text:style-name="al">
          <text:span text:style-name="nadrukvet">Algemeen</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Artikel 2:74 Drugshandel op straat</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als bedoeld in de artikelen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 </text:span>
        </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specifieke kenmerken van de leden van de groep.</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818">
            <text:list-item text:style-override="id1-3-2-4-818-1">
              <text:number>–</text:number>
              <text:p text:style-name="al">vervoermiddelen te onderzoeken; </text:p>
            </text:list-item>
            <text:list-item text:style-override="id1-3-2-4-818-2">
              <text:number>–</text:number>
              <text:p text:style-name="al">een ieders kleding te onderzoeken; </text:p>
            </text:list-item>
            <text:list-item text:style-override="id1-3-2-4-818-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820">
            <text:list-item text:style-override="id1-3-2-4-820-1">
              <text:number>–</text:number>
              <text:p text:style-name="al">feiten of omstandigheden waaruit blijkt dat er sprake is van verstoring van de openbare orde door de aanwezigheid van wapens of ernstige vrees voor het ontstaan daarvan; </text:p>
            </text:list-item>
            <text:list-item text:style-override="id1-3-2-4-820-2">
              <text:number>–</text:number>
              <text:p text:style-name="al">zorgvuldige afweging van het objectieve en subjectieve veiligheidsbelang en het individuele belang van de burgers (eerbiediging van de persoonlijke levenssfeer); </text:p>
            </text:list-item>
            <text:list-item text:style-override="id1-3-2-4-820-3">
              <text:number>–</text:number>
              <text:p text:style-name="al">subsidiariteit en proportionaliteit; </text:p>
            </text:list-item>
            <text:list-item text:style-override="id1-3-2-4-820-4">
              <text:number>–</text:number>
              <text:p text:style-name="al">breder handhavingsbeleid in het beoogd gebied ter vergroting van leefbaarheid en veiligheid. </text:p>
            </text:list-item>
          </text:list>
          <text:p text:style-name="al"/>
          <text:p text:style-name="al">Artikel 2:77 Cameratoezicht op openbare plaatsen</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4.500,-.</text:p>
          <text:p text:style-name="al"/>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Artikel 2:78 Gebiedsontzegging</text:p>
          <text:p text:style-name="al">
          <text:span text:style-name="nadrukcur">Algemeen</text:span>
        </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Er zijn vier soorten grondslagen op basis waarvan een burgemeester een gebiedsontzegging kan opleggen. De bekendste is een bepaling in de APV zoals deze, waaraan hieronder aandacht wordt besteed. 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De bevoegdheid van artikel 172, derde lid, van de Gemeentewet is ‘licht’ ten opzichte van de noodbevelsbevoegdheid van de burgemeester (artikel 175, eerste lid, van de Gemeentewet). De wetgever heeft de lichte bevelsbevoegdheid in het leven geroepen voor situaties waarin geldende regelgeving, waaronder de lokale verordeningen, geen voorziening bevat voor een concreet openbare ordeprobleem. Een licht bevel moet in overeenstemming zijn met geldende regelgeving, inclusief de lokale verordeningen. Een noodbevel mag daarentegen afwijken van geldende regelgeving, uitgezonderd de Grondwet en hogere regelingen dan de Grondwet.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Van belang is dat voor een bestuursrechtelijk besluit, ook het bestuursrechtelijk bewijsstelsel geldt. De overtreding zal dus voldoende aannemelijk moeten zijn en niet – zoals in het strafrecht – wettig en overtuigend bewezen. In het licht van proportionaliteit en subsidiariteit zij er nog op gewezen dat, alvorens over te gaan tot oplegging van een gebiedsontzegging, in de regel eerst een waarschuwing wordt gegeven. </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
          <text:p text:style-name="al">Artikel 2:79 Woonoverlast als bedoeld in artikel 151d Gemeentewet</text:p>
          <text:p text:style-name="al">
          <text:span text:style-name="nadrukcur">Eerste lid</text:span>
        </text:p>
          <text:p text:style-name="al">Dit lid is geformuleerd als een zorgplichtbepaling. Een gebruiker van een woning hoort zich zo te gedragen dat zijn of haar buren daar geen ernstige hinder van ondervinden. Bij ernstige en herhaaldelijke hinder kan ook de verhuurder worden aangesproken.</text:p>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fdeling 13 Tegengaan onveilig, niet leefbaar en malafide ondernemersklimaat</text:span>
        </text:p>
          <text:p text:style-name="al"/>
          <text:p text:style-name="al">Artikel 2:80 Verbod exploiteren bedrijf zonder benodigde vergunning</text:p>
          <text:p text:style-name="al">
          <text:span text:style-name="nadrukcur">Eerste lid</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minimaal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span text:style-name="nadrukcur">Tweede lid</text:span>
        </text:p>
          <text:p text:style-name="al">De systematiek van artikel 2:80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of gebied kan op grond van het APV-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t voor gevestigde en nieuwe ondernemers in die gebieden of straten een vergunningplicht. Dit kan gerechtvaardigd zijn nu de aanwijzing alleen plaatsvindt bij straten of gebieden waar de leefbaarheidsproblemen het grootst zijn en de openbare orde en veiligheid onder druk staan.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n dan wel nadelig kunne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klachten, waaronder die van buurtbewoners, informatie van de politie, informatie van met toezicht belaste ambtenaren en andere relevante gegevens zoals bestuurlijke rapportages, CIE-informatie, RIEC-informatie of controleverslagen. </text:p>
          <text:p text:style-name="al">
          <text:span text:style-name="nadrukcur">Derde lid</text:span>
        </text:p>
          <text:p text:style-name="al">In het derde lid is het centrale verbod opgenomen om zonder exploitatievergunning van de burgemeester,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In dat laatste geval geldt een vergunningplicht voor die activiteiten die behoren tot de branche.</text:p>
          <text:p text:style-name="al">
          <text:span text:style-name="nadrukcur">Vierde en zevende lid</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gebouw of gedeelte van een gebouw, waarin een malafide bedrijf is gevestigd.</text:p>
          <text:p text:style-name="al">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d is in lid 7 opgenomen om constructies van schijnbeheer tegen te kunnen gaan indien de praktijk niet in overeenstemming is met de situatie zoals op de vergunning vermeld.</text:p>
          <text:p text:style-name="al">
          <text:span text:style-name="nadrukcur">Zesde lid</text:span>
        </text:p>
          <text:p text:style-name="al">In dit lid wordt de wijze van indiening van de aanvraag van een vergunning geregeld, alsmede welke gegevens en bescheiden moeten worden overgelegd. De vereiste gegevens worden nodig geacht teneinde een weloverwogen beslissing te kunnen nemen. </text:p>
          <text:p text:style-name="al">Als het bevoegd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
          <text:span text:style-name="nadrukcur">Negende, tiende en elfde lid</text:span>
        </text:p>
          <text:p text:style-name="al">Dit artikel geeft een aanvullende sluitingsbevoegdheid wanneer sprake is van een vergunningplicht. Ook pandeigenaren spelen een belangrijke rol bij het aantrekken van bonafide ondernemers en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schone bedrijven” gevestigd zijn.</text:p>
          <text:p text:style-name="al">
          <text:span text:style-name="nadrukcur">Twaalf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cur">Veerti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het aangewezen gebied uit te wijken. Zij worden dan aangemerkt als nieuwe exploitanten en dienen over een vergunning te beschikken. </text:p>
          <text:p text:style-name="al">Voor zittende exploitant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exploitanten zich kunnen voorbereiden op het exploitatievergunningstelsel en de tijd krijgen om eventuele maatregelen te treffen waardoor zij in beginsel in aanmerking kunnen komen voor een vergunning. Afhankelijk van het soort aanwijzingsbesluit, dient de overgangstermijn minimaal 6 maanden te bedragen en maximaal 1 jaar.</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span text:style-name="nadrukcur">Vijftiende lid</text:span>
        </text:p>
          <text:p text:style-name="al">De openbare orde en veiligheid vormt de reden om van een lex silencio positivo af te zien.</text:p>
          <text:p text:style-name="al"/>
          <text:p text:style-name="al">
          <text:span text:style-name="nadrukvet">Afdeling 14 Voor publiek openstaande gebouwen </text:span>
        </text:p>
          <text:p text:style-name="al"/>
          <text:p text:style-name="al">Artikel 2:81 Sluiting van voor het publiek openstaande gebouwen</text:p>
          <text:p text:style-name="al">
          <text:span text:style-name="nadrukcur">Algemeen</text:span>
        </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Soms is een langere sluiting wenselijk en ontbreekt het de burgemeester de bevoegdheid tot langere sluiting op grond van artikel 174 Gemeentewet. Dit artikel voorziet hierin. Met deze sluitingsmogelijkheid heeft de burgemeester ook een extra instrument bij de aanpak van bijvoorbeeld heling. De burgemeester kan met behulp van artikel 2:81 gericht optreden tegen bijvoorbeeld winkeliers die overlast (blijven) veroorzaken. Situaties waarin de burgemeester gebruik kan maken van artikel 2:81 zijn:</text:p>
          <text:list text:style-name="id1-3-2-4-894">
            <text:list-item text:style-override="id1-3-2-4-894-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894-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894-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text:p>
            </text:list-item>
          </text:list>
          <text:p text:style-name="al"/>
          <text:p text:style-name="al">Op grond van dit artikel is de burgemeester bevoegd om voor het publiek openstaande gebouwen en de daarbij behorende erven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
          <text:p text:style-name="al">
          <text:span text:style-name="nadrukcur">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de toelichting in het achtste lid).</text:p>
          <text:p text:style-name="al"/>
          <text:p text:style-name="al">
          <text:span text:style-name="nadrukcur">Achtste lid</text:span>
        </text:p>
          <text:p text:style-name="al">Dit artikel geldt niet voor de sluiting van seksinrichtingen en openbare inrichtingen zoals bedoeld in artikel 2:27. Daarvoor gelden afzonderlijke regels. Met dit artikel kan tevens niet in dezelfde situaties opgetreden worden als waarvoor artikel 13b Opiumwet is bedoeld. Seksinrichtingen kunnen worden gesloten op grond van hoofdstuk 3. Openbare inrichtingen kunnen worden gesloten op grond van de artikel 2:30.</text:p>
          <text:p text:style-name="al"/>
          <text:p text:style-name="al">
          <text:span text:style-name="nadrukcur">Criminaliteit die openbare orde, veiligheid, gezondheid of zedelijkheid aantast</text:span>
        </text:p>
          <text:p text:style-name="al">De volgende criminele activiteiten kunnen worden aangemerkt als aantasting van de openbare orde, veiligheid, gezondheid of zedelijkheid, wanneer zij in of vanuit een voor publiek toegankelijk gebouw plaatsvinden: heling, zedendelicten, geweldsincidenten, aantreffen vuurwapens, handel in vuurwapens, arbeidsuitbuiting.</text:p>
          <text:p text:style-name="al"/>
          <text:p text:style-name="al">
          <text:span text:style-name="nadrukcur">Zware overlast</text:span>
        </text:p>
          <text:p text:style-name="al">De sluitingsbevoegdheid kan ook worden toegepast in gevallen van zware overlast. Daarvan is sprake bij aanhoudende ontoelaatbare overlast. Voorbeelden van ontoelaatbare overlast zijn onder andere het hard dichtslaan van portieren, geschreeuw of gelal, toeteren, wegscheurende gemotoriseerde voertuigen, geruzie, licht handgemeen (duwen, trekken e.d.), het ledigen van maag- of blaasinhoud in de omgeving van het gebouw of bedrijf. De overlast moet aanhoudend zijn en te herleiden tot het betreffende gebouw of bedrijf.</text:p>
          <text:p text:style-name="al"/>
          <text:p text:style-name="al">Er moet onderscheid gemaakt worden met de effecten die redelijkerwijs van een voor publiek openstaand gebouw moeten worden verwacht, zoals het geluid van het op normale wijze komen en gaan van bezoekers, al dan niet met gebruik maken van (gemotoriseerde) vervoermiddelen. Nog afgezien van het feit dat met de aanwezigheid van bepaalde bedrijven in planologisch opzicht rekening gehouden dient te worden, kunnen op dit punt te treffen maatregelen worden opgenomen in een nadere eis op grond van de milieuregelgeving (Activiteitenbesluit wet milieubeheer). Dit geldt ook voor geluidsoverlast veroorzaakt door muziek.</text:p>
          <text:p text:style-name="al">Bij meldingen van zware overlast is het van belang een zo goed mogelijk feitelijk beeld te hebben van de situatie en de gebeurtenissen. In geval van (klachten over) zware overlast moet het volgende in ieder geval duidelijk zijn:</text:p>
          <text:list text:style-name="id1-3-2-4-912">
            <text:list-item text:style-override="id1-3-2-4-912-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12-2">
              <text:number>–</text:number>
              <text:p text:style-name="al">de overlast moet aanhoudend zijn. Het gaat hier niet om incidentele gevallen van overlast;</text:p>
            </text:list-item>
            <text:list-item text:style-override="id1-3-2-4-912-3">
              <text:number>–</text:number>
              <text:p text:style-name="al">de overlast moet te herleiden zijn tot het gebouw of bedrijf waarop de klachten betrekking hebben; </text:p>
            </text:list-item>
            <text:list-item text:style-override="id1-3-2-4-912-4">
              <text:number>–</text:number>
              <text:p text:style-name="al">het moet gaan om 'objectiveerbare' overlast, dat wil zeggen dat gemiddeld genomen ieder weldenkend mens dit als overlast zou beschouwen. Het gaat dus niet puur om de subjectieve beleving van een enkel individu.</text:p>
            </text:list-item>
          </text:list>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Artikel 3:2 Definities</text:p>
          <text:p text:style-name="al">In artikel 3:2 worden veel voorkomende begrippen gedefinieerd, waarbij op onderdelen wordt aangesloten bij bestaande definities.</text:p>
          <text:p text:style-name="al"/>
          <text:p text:style-name="al">
          <text:span text:style-name="nadrukcur">Advertentie</text:span>
        </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
          <text:span text:style-name="nadrukcur">Beheerder</text:span>
        </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
          <text:span text:style-name="nadrukcur">Bevoegd bestuursorgaan</text:span>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Het college kan zijn bevoegdheid ter zake mandateren aan de burgemeester op grond van artikel 168, eerste lid, van de Gemeentewet.</text:p>
          <text:p text:style-name="al"/>
          <text:p text:style-name="al">
          <text:span text:style-name="nadrukcur">Escortbedrijf</text:span>
        </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
          <text:span text:style-name="nadrukcur">Exploitant</text:span>
        </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
          <text:span text:style-name="nadrukcur">Klant</text:span>
        </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
          <text:span text:style-name="nadrukcur">Prostituee</text:span>
        </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
          <text:span text:style-name="nadrukcur">Prostitutie</text:span>
        </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cur">Prostitutiebedrij</text:span>
        </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
          <text:span text:style-name="nadrukcur">Raamprostitutiebedrijf</text:span>
        </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
          <text:span text:style-name="nadrukcur">Seksbedrijf</text:span>
        </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
          <text:span text:style-name="nadrukcur">Seksinrichting</text:span>
        </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Er is voor gekozen e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cur">Werkruimte</text:span>
        </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Artikel 3:3 Vergunning</text:p>
          <text:p text:style-name="al">
          <text:span text:style-name="nadrukcur">Eerste lid</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
          <text:span text:style-name="nadrukcur">Tweede lid</text:span>
        </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
          <text:span text:style-name="nadrukcur">Derde lid</text:spa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
          <text:span text:style-name="nadrukcur">Vierde lid</text:span>
        </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
          <text:span text:style-name="nadrukcur">Vijfde lid</text:span>
        </text:p>
          <text:p text:style-name="al">Uit het vijfde lid, volgt dat een vergunning mede voor een seksinrichting kan gelden. Daarmee is het van belang wat onder ‘ee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cur">Zevende lid</text:span>
        </text:p>
          <text:p text:style-name="al">Als het om een schaarse vergunning gaat, dan zal deze telkens voor een bepaalde tijd verleend worden. Omdat een vergunningenstelsel waarbij een verleende vergunning onbeperkt verlengd kan worden – zonder dat andere potentiele gegadigden mee kunnen dingen – niet passend is ten aanzien van schaarse vergunningen is in het zevende lid bepaald dat de vergunning ten hoogste tweemaal verlengd kan worden. Op deze verlenging is artikel 3:11 van toepassing.</text:p>
          <text:p text:style-name="al"/>
          <text:p text:style-name="al">Artikel 3:4 </text:p>
          <text:p text:style-name="al">(Gereserveerd)</text:p>
          <text:p text:style-name="al">Artikel 3:5 Beperking aantal vergunningen</text:p>
          <text:p text:style-name="al">Voor een gemeente als Boekel wordt, gezien de grootte en het landelijke karakter, één prostitutiebedrijf voldoende geacht.</text:p>
          <text:p text:style-name="al"/>
          <text:p text:style-name="al">Artikel 3:6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
          <text:span text:style-name="nadrukcur">Tweede lid onder f</text:span>
        </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
          <text:span text:style-name="nadrukcur">Tweede lid onder k en l</text:span>
        </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text:p>
          <text:p text:style-name="al"/>
          <text:p text:style-name="al">Zie voor een toelichting over de term slecht levensgedrag in het eerste lid onder b de toelichting bij artikel 2:28.</text:p>
          <text:p text:style-name="al"/>
          <text:p text:style-name="al">Artikel 3:8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Artikel 3:10 Melding gewijzigde omstandigheden</text:p>
          <text:p text:style-name="al">Dit artikel behoeft geen toelichting.</text:p>
          <text:p text:style-name="al"/>
          <text:p text:style-name="al">Artikel 3:11 Verlenging vergunning</text:p>
          <text:p text:style-name="al">De aanvraag om de verlenging van een vergunning wordt behandeld als zijnde een nieuwe aanvraag. Daardoor kunnen de belangrijke vragen die ten tijde van de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Afdeling 3. Uitoefenen seksbedrijf</text:span>
        </text:p>
          <text:p text:style-name="al"/>
          <text:p text:style-name="al">Artikel 3:12 Sluitingstijden seksinrichtingen; aanwezigheid; toegang</text:p>
          <text:p text:style-name="al">
          <text:span text:style-name="nadrukcur">Eerste lid</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
          <text:span text:style-name="nadrukcur">Tweede lid</text:span>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
          <text:p text:style-name="al">
          <text:span text:style-name="nadrukcur">Derde lid</text:span>
        </text:p>
          <text:p text:style-name="al">Het derde lid richt zich tot de prostituee en heeft als doel te voorkomen dat seksinrichtingen gebruikt worden om te overnachten.</text:p>
          <text:p text:style-name="al"/>
          <text:p text:style-name="al">Artikel 3:13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alle prostitutiebedrijven en prostituees</text:span>
        </text:p>
          <text:p text:style-name="al"/>
          <text:p text:style-name="al">Artikel 3:14 Leeftijd en verblijfstitel prostituees; verbod werken voor onvergund prostitutiebedrijf</text:p>
          <text:p text:style-name="al">
          <text:span text:style-name="nadrukcur">Eerste lid</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Tweede en derde lid</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Artikel 3:15 Bedrijfsplan</text:p>
          <text:p text:style-name="al">
          <text:span text:style-name="nadrukcur">Eerste lid</text:span>
        </text:p>
          <text:p text:style-name="al">Ter versterking van de sociale positie van de prostituee is het van belang dat er in een prostitutiebedrijf maatregelen worden getroffen op het gebied van hygiëne en van de gezondheid, de veiligheid en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
          <text:span text:style-name="nadrukcur">Tweede lid</text:span>
        </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2019 de Hygiënerichtlijn voor seksbedrijven en sekswerkers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 </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het tweede lid, aanhef en onder b. </text:p>
          <text:p text:style-name="al"/>
          <text:p text:style-name="al">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b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 (tweede lid, aanhef en onder 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Artikel 3:16 </text:p>
          <text:p text:style-name="al">(Gereserveerd)</text:p>
          <text:p text:style-name="al"/>
          <text:p text:style-name="al">Artikel 3:17 Verdere verplichtingen van de exploitant en beheerder prostitutiebedrijf</text:p>
          <text:p text:style-name="al">
          <text:span text:style-name="nadrukcur">Eerste lid</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
          <text:span text:style-name="nadrukcur">Tweede lid</text:span>
        </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en https://www.wegwijzermensenhandel.nl/. De meldplicht ziet uiteraard ook op de situatie dat een prostituee zich schuldig maakt aan mensenhandel of aan andere vormen van dwang en uitbuiting.</text:p>
          <text:p text:style-name="al"/>
          <text:p text:style-name="al">
          <text:span text:style-name="nadrukvet">Paragraaf 3.3 Raam – en straatprostitutie</text:span>
        </text:p>
          <text:p text:style-name="al"/>
          <text:p text:style-name="al">Artikel 3:18 Raamprostitutie</text:p>
          <text:p text:style-name="al">Dit artikel richt zich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Artikel 3:19 Straatprostitutie</text:p>
          <text:p text:style-name="al">Dit artikel richt zich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Artikel 3:20 Handhaving straatprostitutie</text:p>
          <text:p text:style-name="al">Dit artikel heeft betrekking op straatprostitutie en geeft in het eerste lid – ter handhaving van het verbod daarop – politieambtenaren en toezichthouders de bevoegdheid een bevel tot onmiddellijke verwijdering te geven. Op grond van het tweede lid kan door politieambtenaren en toezichthouders een bevel tot onmiddellijke verwijdering worden gegev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zevende lid, van de Gemeentewet, voorzien in tijdelijke ontheffing op aanvraag of wijziging van het bevel ten gunste van de betrokkene als nieuwe feiten of omstandigheden daartoe aanleiding geven. </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vet">Afdeling 4. Overige bepalingen</text:span>
        </text:p>
          <text:p text:style-name="al"/>
          <text:p text:style-name="al">Artikel 3:21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verleende vergunning of een afschrift daarvan niet zichtbaar aanwezig is (zie in dit verband artikel 3:8, tweede lid) of als uit de wijze van adverteren kennelijk blijkt dat het een om een onvergund prostitutiebedrijf gaat.</text:p>
          <text:p text:style-name="al"/>
          <text:p text:style-name="al">Artikel 3:22 Tentoonstellen, aanbieden en aanbrengen van erotisch-pornografische goederen, afbeeldingen en dergelijke</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van de goederen, afbeeldingen en dergelijke,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Artikel 4:1 Definities</text:p>
          <text:p text:style-name="al">Dit artikel behoeft geen toelichting.</text:p>
          <text:p text:style-name="al"/>
          <text:p text:style-name="al">Artikel 4:2 Aanwijzing collectieve festiviteiten</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college stelt jaarlijks – in samenspraak met het plaatselijke bedrijfsleven – vast op welke data de betreffende voorschriften uit het Activiteitenbesluit niet van toepassing zijn. Voor de collectieve dagen is geen begrenzing voor het aantal dagen opgenomen.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vaststelling van deze gebieden dient plaats te vinden in een apart besluit waarop bezwaar en beroep volgens de Awb mogelijk is. Van deze mogelijkheid kan bijvoorbeeld gebruik worden gemaakt tijdens carnaval, kermissen of culturele, sport- en recreatieve manifestaties.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Artikel 4:3 Melding incidentele festiviteiten</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iv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in de gemeente Boekel is het maximum op vier dagen vastgesteld. </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Tiende lid</text:span>
        </text:p>
          <text:p text:style-name="al">In het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4:4 </text:p>
          <text:p text:style-name="al">(Vervallen)</text:p>
          <text:p text:style-name="al"/>
          <text:p text:style-name="al"/>
          <text:p text:style-name="al">Artikel 4:5 </text:p>
          <text:p text:style-name="al">(Gereserveerd)</text:p>
          <text:p text:style-name="al"/>
          <text:p text:style-name="al">Artikel 4:6 Overige geluidhinder</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Interim omgevingsverordening Noord-Brabant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De formulering van de afbakeningsbepaling in het derde lid sluit vanwege de hiërarchie van wetgeving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146">
            <text:list-item text:style-override="id1-3-2-4-1146-1">
              <text:number>–</text:number>
              <text:p text:style-name="al">een niet permanente activiteit in een niet besloten ruimte, zoals een kermis, een heidefeest, een braderie, een rally, enzovoort; </text:p>
            </text:list-item>
            <text:list-item text:style-override="id1-3-2-4-1146-2">
              <text:number>–</text:number>
              <text:p text:style-name="al">het door middel van luidsprekers op voertuigen of anderszins reclame of muziek maken of mededelingen doen; </text:p>
            </text:list-item>
            <text:list-item text:style-override="id1-3-2-4-1146-3">
              <text:number>–</text:number>
              <text:p text:style-name="al">het ten gehore brengen van achtergrondmuziek in winkelstraten; </text:p>
            </text:list-item>
            <text:list-item text:style-override="id1-3-2-4-1146-4">
              <text:number>–</text:number>
              <text:p text:style-name="al">het gebruik van diverse geluidproducerende recreatietoestellen; </text:p>
            </text:list-item>
            <text:list-item text:style-override="id1-3-2-4-1146-5">
              <text:number>–</text:number>
              <text:p text:style-name="al">het gebruik van bouwmachines, zoals compressors, cirkelzagen, trilhamers en heistellingen; </text:p>
            </text:list-item>
            <text:list-item text:style-override="id1-3-2-4-1146-6">
              <text:number>–</text:number>
              <text:p text:style-name="al">het toepassen van knalapparatuur om vogels te verjagen, enzovoort. </text:p>
            </text:list-item>
          </text:list>
          <text:p text:style-name="al">Voorts kunnen onder artikel 4:6 andere vormen van geluidhinder vallen, onder andere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Omdat het in beginsel elke gedraging kan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Artikel 4:6a </text:p>
          <text:p text:style-name="al">(Gereserveerd)</text:p>
          <text:p text:style-name="al"/>
          <text:p text:style-name="al">
          <text:span text:style-name="nadrukvet">Afdeling 2. Bodem-, weg- en milieuverontreiniging</text:span>
        </text:p>
          <text:p text:style-name="al"/>
          <text:p text:style-name="al">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text:p>
          <text:p text:style-name="al"/>
          <text:p text:style-name="al">Artikel 4:8 Natuurlijke behoefte doen</text:p>
          <text:p text:style-name="al">Dit artikel behoeft geen toelichting.</text:p>
          <text:p text:style-name="al"/>
          <text:p text:style-name="al">Artikel 4:9 Toestand van sloten en andere wateren en niet openbare riolen en putten buiten gebouwen</text:p>
          <text:p text:style-name="al">Aangezien het hier om bepalingen gaat die niet direct het bouwwerk maar meer de omgeving betreffen, is tot onderbrenging in de APV besloten. </text:p>
          <text:p text:style-name="al"/>
          <text:p text:style-name="al">Artikel 4:9a Verbod oplaten ballonnen</text:p>
          <text:p text:style-name="al">Dit artikel is met name bedoeld om milieuvervuiling door zwerfafval tegen te gaan en dierenleed te voorkomen. De ballonnen of restanten daarvan dwarrelen na verloop van tijd als zwerfafval op niet te voorziene plaatsen weer op de aarde. Dit zwerfafval vervuilt het milieu en veroorzaakt dierenleed als dieren het opeten of erin verstrikt raken. Het verbod is niet van toepassing op ballonnen die met uitgeblazen adem zijn gevuld of die zijn opgeblazen met lucht (bijvoorbeeld met een handpompje). Er is geen sprake van een totaalverbod op ballonnen. Zo valt het vasthouden van bijvoorbeeld een met helium gevulde ballon met een touwtje, lintje, stokje of iets dergelijks niet onder het verbod. Uiteraard is het verbod ook niet van toepassing als de ballon aan een balkon of reling of iets dergelijks is vastgemaakt zodat deze niet verder kan ‘opstijgen en wegvliegen’.</text:p>
          <text:p text:style-name="al"/>
          <text:p text:style-name="al">
          <text:span text:style-name="nadrukcur">Eerste lid</text:span>
        </text:p>
          <text:p text:style-name="al">In lid 1 is omschreven wat in deze bepaling onder “ballon” wordt verstaan. Het verbod geldt voor de ballonnen die onder deze definitie vallen. Hierbij moet worden gedacht aan herdenkingsballonnen, sfeerballonnen, vuurballonnen, gelukslampionnen, wensballonnen, papierballonnen, geluksballonnen en dergelijke. Daarbij kan het ook gaan om (deels) biologisch afbreekbare of zelfgemaakte exemplaren. Alhoewel deze opsomming niet limitatief is, zal het in de praktijk vaak gaan om ballonnen of lampionnen die bij feestelijkheden, herdenkingen, evenementen, bijzondere of gedenkwaardige gelegenheden en dergelijke, al dan niet in grote getale, worden opgelaten. </text:p>
          <text:p text:style-name="al"/>
          <text:p text:style-name="al">
          <text:span text:style-name="nadrukcur">Tweede lid</text:span>
        </text:p>
          <text:p text:style-name="al">In lid 2 staat het verbod. Dit geldt alleen voor het oplaten van ballonnen. Als de ballonnen met een kabel of touw bevestigd zijn, waardoor ze niet de lucht in gaan, geldt het verbod niet. Dan worden de ballonnen niet opgelaten. </text:p>
          <text:p text:style-name="al"/>
          <text:p text:style-name="al">
          <text:span text:style-name="nadrukcur">Derde lid</text:span>
        </text:p>
          <text:p text:style-name="al">In lid 3 is aangegeven wanneer het verbod niet geldt. Er wordt een uitzondering opgenomen voor ballonnen die door menselijk ingrijpen worden gestuurd. Het kan hier gaan om bemande heteluchtballonnen.</text:p>
          <text:p text:style-name="al">Verder geldt het verbod ook niet voor ballonnen die worden gebruikt voor wetenschappelijk onderzoek. Hierbij moet worden gedacht aan ballonnen, waaraan meetapparatuur wordt bevestigd voor het meten van luchtkwaliteit, luchtsnelheid, temperatuur, luchtvochtigheid, luchtdruk en dergelijke. Een ballon die bijvoorbeeld door het KNMI is volgehangen met weerkundige apparatuur valt hier niet onder. Het verbod geldt ook niet voor bemande ballonnen zoals deze bijvoorbeeld gebruikt worden bij ballonvaarten of kabelballonnen.</text:p>
          <text:p text:style-name="al"/>
          <text:p text:style-name="al">
          <text:span text:style-name="nadrukvet">Afdeling 3. Het bewaren van houtopstanden </text:span>
        </text:p>
          <text:p text:style-name="al"/>
          <text:p text:style-name="al">
          <text:span text:style-name="nadrukvet">Algemeen</text:span>
        </text:p>
          <text:p text:style-name="al">Een algemeen kapverbod geeft de gemeente onnodig veel werk omdat in praktijk meer dan 90% van de aanvragen om een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text:p>
          <text:p text:style-name="al"/>
          <text:p text:style-name="al">Artikel 4:10 Definities</text:p>
          <text:p text:style-name="al">Dit artikel behoeft geen toelichting.</text:p>
          <text:p text:style-name="al"/>
          <text:p text:style-name="al">Artikel 4:11 Omgevingsvergunning voor het vellen van houtopstanden</text:p>
          <text:p text:style-name="al">
          <text:span text:style-name="nadrukcur">Eerste lid</text:span>
        </text:p>
          <text:p text:style-name="al">In deze bepaling wordt het belangrijkste element geïntroduceerd: de bomenlijst, de kaart Beschermde bomen Boekel. Het vaststellen van de kaart gebeurt door het college in plaats van door de raad in een bijlage bij de APV. Aanpassingen en wijzigingen kunnen dan sneller worden doorgevoerd. </text:p>
          <text:p text:style-name="al"/>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jn er in artikel 7.5 van de Mor nog een aantal speciale indieningsvereisten voor het vellen van houtopstanden opgenome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Artikel 4:12 </text:p>
          <text:p text:style-name="al">(Vervallen)</text:p>
          <text:p text:style-name="al"/>
          <text:p text:style-name="al">
          <text:span text:style-name="nadrukvet">Afdeling 4. Maatregelen tegen ontsiering en stankoverlast </text:span>
        </text:p>
          <text:p text:style-name="al"/>
          <text:p text:style-name="al">Artikel 4: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de voorschriften in afdeling 1 van hoofdstuk 5.</text:p>
          <text:p text:style-name="al"/>
          <text:p text:style-name="al">Artikel 4:14 </text:p>
          <text:p text:style-name="al">(Vervallen)</text:p>
          <text:p text:style-name="al"/>
          <text:p text:style-name="al">Artikel 4:15 Verbod hinderlijke of gevaarlijke reclame</text:p>
          <text:p text:style-name="al">Dit artikel verbiedt om door middel van een reclame het verkeer in gevaar te brengen of hinder dan wel overlast te veroorzaken voor omwonenden.</text:p>
          <text:p text:style-name="al">De gedachte daarachter is dat voor een reclame van enige omvang of betekenis doorgaans een bouwvergunning nodig is.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Artikel 4:16 </text:p>
          <text:p text:style-name="al">(Vervallen)</text:p>
          <text:p text:style-name="al"/>
          <text:p text:style-name="al">
          <text:span text:style-name="nadrukvet">Afdeling 5. Kamperen buiten kampeerterreinen</text:span>
        </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Dit artikel behoeft geen toelichting.</text:p>
          <text:p text:style-name="al"/>
          <text:p text:style-name="al">Artikel 4:19 Aanwijzing kampeerplaatsen</text:p>
          <text:p text:style-name="al">Dit artikel behoeft geen toelicht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Reikwijdte </text:span>
        </text:p>
          <text:p text:style-name="al">De begrippen ‘weg’, ‘voertuig’ en ‘parkeren’ zijn in artikel 1:1 omschreven. </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worden begrepen:</text:p>
          <text:p text:style-name="al"/>
          <text:list text:style-name="id1-3-2-4-1252">
            <text:list-item text:style-override="id1-3-2-4-1252-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text:p>
            </text:list-item>
            <text:list-item text:style-override="id1-3-2-4-1252-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252-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text:p>
            </text:list-item>
          </text:list>
          <text:p text:style-name="al">Uit jurisprudentie valt op te maken dat in de eerste plaats van een parkeerexces sprake is als het gaat om excessief gebruik van de weg, strijdig met de bestemming die de weg heeft. Wegen zijn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wordt er de voorkeur aan gegeven ook deze onderwerpen in deze afdeling te regelen. De artikelen 5:2 tot en met 5:5, 5:6, eerste lid, onder a,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de artikelen 5:11 e 5:12 hebben betrekking op gedragingen buiten de weg. </text:p>
          <text:p text:style-name="al">Indien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Artikel 5:1 </text:p>
          <text:p text:style-name="al">(Vervallen) </text:p>
          <text:p text:style-name="al"/>
          <text:p text:style-name="al"/>
          <text:p text:style-name="al">Artikel 5:2 Voertuigen van autobedrijf en dergelijke</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 </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tikel 5:3 </text:p>
          <text:p text:style-name="al">(Gereserveerd)</text:p>
          <text:p text:style-name="al"/>
          <text:p text:style-name="al">Artikel 5:4 </text:p>
          <text:p text:style-name="al">(Gereserveerd)</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Daarom is dit geen parkeerexces in eigenlijke zin.</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Het begrip ‘parkeren’ wordt zo uitgelegd, dat het verbod in dit artikel zich niet alleen richt op de bestuurder van een voertuig maar ook op de andere belanghebbenden bij het voertuig.</text:p>
          <text:p text:style-name="al"/>
          <text:p text:style-name="al">
          <text:span text:style-name="nadrukcur">Tweede lid </text:span>
        </text:p>
          <text:p text:style-name="al">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Artikel 5:7 </text:p>
          <text:p text:style-name="al">(Gereserveerd)</text:p>
          <text:p text:style-name="al"/>
          <text:p text:style-name="al">Artikel 5:8 Grote voertuigen</text:p>
          <text:p text:style-name="al">
          <text:span text:style-name="nadrukcur">Algemeen</text:span>
        </text:p>
          <text:p text:style-name="al">In gemeentelijke kring wordt het meer en meer als noodzakelijk ervaren dat het parkeren van grote voertuigen – in het bijzonder vrachtwagens – op wegen in de 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Uit de jurisprudentie kan worden opgemaakt, dat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het gemeentebestuur mogelijkheden te verschaffen om aantasting van het uiterlijk aanzien van de gemeente door het doen of laten staan van bepaalde voertuigen tegen te gaan. Het doen of laten staan van grote voertuigen kan immers op bepaalde plaatsen, een ernstige aantasting van het stads-, dorps- of landschapsschoon beteken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Zie voor wat betreft de vraag hoe dit verbod kenbaar kan worden gemaakt, de toelichting op het eerste lid en zie voor uitleg over het begrip ‘parkeren de toelichting bij artikel 5:6 eerste lid, onder b.</text:p>
          <text:p text:style-name="al"/>
          <text:p text:style-name="al">
          <text:span text:style-name="nadrukcur">Derde lid</text:span>
        </text:p>
          <text:p text:style-name="al">Dit artikellid maakt het mogelijk dat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 Daarom geldt de in dit lid vervatte uitzondering niet voor het in het eerste lid gestelde verbod. 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 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352">
            <text:list-item text:style-override="id1-3-2-4-1352-1">
              <text:number>–</text:number>
              <text:p text:style-name="al">voertuigen die worden gebezigd bij de uitvoering van openbare werken en bij bouwwerkzaamheden, voor zover ze in de onmiddellijke nabijheid van het werk worden geparkeerd; </text:p>
            </text:list-item>
            <text:list-item text:style-override="id1-3-2-4-1352-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4-1352-3">
              <text:number>–</text:number>
              <text:p text:style-name="al">Verder zou een soepel ontheffingenbeleid kunnen worden gevoerd, voor zover het gaat om bijvoorbeeld:</text:p>
            </text:list-item>
            <text:list-item text:style-override="id1-3-2-4-1352-4">
              <text:number>–</text:number>
              <text:p text:style-name="al">rijdende winkels; </text:p>
            </text:list-item>
            <text:list-item text:style-override="id1-3-2-4-1352-5">
              <text:number>–</text:number>
              <text:p text:style-name="al">wagens van kermisexploitanten; </text:p>
            </text:list-item>
            <text:list-item text:style-override="id1-3-2-4-1352-6">
              <text:number>–</text:number>
              <text:p text:style-name="al">wagens van bedrijven die in geval van bij voorbeeld ongevallen in het wegverkeer terstond moeten kunnen ‘uitrukken’ (sleepwagens en dergelijke); </text:p>
            </text:list-item>
            <text:list-item text:style-override="id1-3-2-4-1352-7">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p text:style-name="al">Artikel 5:9 Uitzichtbelemmerende voertuigen</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Het begrip ‘parkeren’ wordt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text:p>
          <text:p text:style-name="al">(Gereserveerd)</text:p>
          <text:p text:style-name="al"/>
          <text:p text:style-name="al">Artikel 5:11 Aantasting groenvoorzieningen door voertuigen</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Om deze reden bestaat er geen bezwaar tegen dat in deze bepaling ook bijvoorbeeld het rijden over openbare beplantingen wordt verboden.</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Artikel 5:12 Overlast van fietsen of bromfietsen</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bushaltes. Vooropstaat dat dan wel voldoende stallingsmogelijkheden ter plekke aanwezig zijn.</text:p>
          <text:p text:style-name="al">Ter regulering van overlast van foutief geplaatste (brom)fietsen is in dit artikel aan het college de bevoegdheid gegeven om plaatsen aan te wijzen waar het verboden is (brom)fietsen onbeheerd buiten de daarvoor bestemde ruimten of plaatsen te laten staan. De belangen die het college hierbij onder meer in overweging kan nemen staan in het artikel genoem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dit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vet">Afdeling 2. Collecteren</text:span>
        </text:p>
          <text:p text:style-name="al">(Gereserveerd)</text:p>
          <text:p text:style-name="al"/>
          <text:p text:style-name="al">
          <text:span text:style-name="nadrukvet">Afdeling 3. Venten</text:span>
        </text:p>
          <text:p text:style-name="al">(Gereserveerd)</text:p>
          <text:p text:style-name="al"/>
          <text:p text:style-name="al">
          <text:span text:style-name="nadrukvet">Afdeling 4. Standplaatsen</text:span>
        </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Deze zijn in de gemeente Boekel neergelegd in de Verordening op de warenmarkt(en) Gemeente Boekel. Een afbakening met de snuffelmarkt is niet nodig, omdat snuffelmarkten in gebouwen plaats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
          <text:span text:style-name="nadrukcur">Algemeen</text:span>
        </text:p>
          <text:p text:style-name="al">De vergunning dient om te voorkomen dat de openbare orde wordt verstoord en om overlast tegen te gaan. Gedacht kan worden aan bijvoorbeeld: geluidsoverlast, stankoverlast, verkeershinder en overlast door zwerfafval. Op het vergunningstelsel is de Dienstenrichtlijn van toepassing. Dat geldt ook als de standplaats wordt gebruikt voor de verkoop van goederen. Die activiteit vormt voor de toepassing van de Dienstenrichtlijn namelijk een ‘dienst’. </text:p>
          <text:p text:style-name="al">Er is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met betrekking tot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 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421">
            <text:list-item text:style-override="id1-3-2-4-1421-1">
              <text:number>1.</text:number>
              <text:p text:style-name="al">geen sprake is van discriminatie naar nationaliteit of statutaire zetel (discriminatieverbod);</text:p>
            </text:list-item>
            <text:list-item text:style-override="id1-3-2-4-1421-2">
              <text:number>2.</text:number>
              <text:p text:style-name="al">er sprake is van een dwingende reden van algemeen belang (noodzakelijkheid); en </text:p>
            </text:list-item>
            <text:list-item text:style-override="id1-3-2-4-1421-3">
              <text:number>3.</text:number>
              <text:p text:style-name="al">de maatregelen geschikt zijn om het nagestreefde doel te bereiken en niet verder gaan dan nodig is en het doel niet met andere, minder beperkende maatregelen kan worden bereikt (evenredigheid) (artikel 15 Dienstenrichtlijn).</text:p>
            </text:list-item>
          </text:list>
          <text:p text:style-name="al">Zie de toelichting op artikel 1:7 voor het begrip ‘dwingende reden van algemeen belang’.</text:p>
          <text:p text:style-name="al"/>
          <text:p text:style-name="al">
          <text:span text:style-name="nadrukcur">Maximumstelsel</text:span>
        </text:p>
          <text:p text:style-name="al">De ABRvS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heeft het college beleidsregels vastgesteld, waarin wordt aangegeven wanneer wel of niet tot het afgeven van een standplaatsvergunning wordt overgegaan. </text:p>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5:20 Afbakeningsbepalingen</text:p>
          <text:p text:style-name="al">Dit artikel behoeft geen toelichting.</text:p>
          <text:p text:style-name="al"/>
          <text:p text:style-name="al">Artikel 5:21 </text:p>
          <text:p text:style-name="al">(Vervallen)</text:p>
          <text:p text:style-name="al"/>
          <text:p text:style-name="al">
          <text:span text:style-name="nadrukvet">Afdeling 5. Snuffelmarkten</text:span>
        </text:p>
          <text:p text:style-name="al">(Gereserveerd)</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De gemeentelijke overheid kan krachtens artikel 149 van de Gemeentewet regels stellen met betrekking tot het bij haar in beheer zijnde openbare (vaar)water.</text:p>
          <text:p text:style-name="al"/>
          <text:p text:style-name="al">De regelingen van de lagere overheden mogen niet in strijd komen met hogere regelingen. In grote lijnen betekent dit dat de gemeente slechts een regelgevende bevoegdheid toekomt ten aanzien van bij haar in beheer zijnde openbare (vaar)wateren. </text:p>
          <text:p text:style-name="al"/>
          <text:p text:style-name="al">Artikel 5:24 Voorwerpen op, in of boven openbaar water</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innenvaartpolitiereglement (BPR)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Artikel 5:25</text:p>
          <text:p text:style-name="al">(Gereserveerd)</text:p>
          <text:p text:style-name="al"/>
          <text:p text:style-name="al">Artikel 5:26 </text:p>
          <text:p text:style-name="al">(Vervallen)</text:p>
          <text:p text:style-name="al"/>
          <text:p text:style-name="al">Artikel 5:27 </text:p>
          <text:p text:style-name="al">(Vervallen)</text:p>
          <text:p text:style-name="al"/>
          <text:p text:style-name="al">Artikel 5:28 Beschadigen van waterstaatswerken</text:p>
          <text:p text:style-name="al">De APV-bepaling heeft alleen betrekking op waterstaatswerken die in beheer zijn bij de gemeenten. Artikel 1.14 van het BPR legt aan degene die een kunstwerk beschadigt bovendien nog een meldingsplicht op.</text:p>
          <text:p text:style-name="al"/>
          <text:p text:style-name="al">Artikel 5:29 Reddingsmiddelen</text:p>
          <text:p text:style-name="al">Om te waarborgen dat deze middelen aanwezig zijn en gebruikt kunnen worden voor het redden van personen is andersoortig gebruik of het voor gebruik onklaar maken van reddingsmiddelen strafbaar gesteld.</text:p>
          <text:p text:style-name="al"/>
          <text:p text:style-name="al">Artikel 5:30 </text:p>
          <text:p text:style-name="al">(Gereserveerd)</text:p>
          <text:p text:style-name="al"/>
          <text:p text:style-name="al">Artikel 5:31 </text:p>
          <text:p text:style-name="al">(Gereserveerd)</text:p>
          <text:p text:style-name="al"/>
          <text:p text:style-name="al">
          <text:span text:style-name="nadrukvet">Afdeling 7. Crossterreinen en gemotoriseerd en ruiterverkeer in natuurgebieden </text:span>
        </text:p>
          <text:p text:style-name="al">(Gereserveerd)</text:p>
          <text:p text:style-name="al"/>
          <text:p text:style-name="al">
          <text:span text:style-name="nadrukvet">Afdeling 8. Vuurverbod</text:span>
        </text:p>
          <text:p text:style-name="al"/>
          <text:p text:style-name="al">Artikel 5:34 Verbod afvalstoffen te verbranden buiten inrichtingen of anderszins vuur te stoken</text:p>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en verwerkt, is de vraag in hoeverre een dergelijk besluit juridisch stand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en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 </text:span>
        </text:p>
          <text:p text:style-name="al"/>
          <text:p text:style-name="al">Artikel 5:35 Definitie</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Artikel 5:36 </text:p>
          <text:p text:style-name="al">(Gereserveerd)</text:p>
          <text:p text:style-name="al"/>
          <text:p text:style-name="al">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lgemeen</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Bestuursdwang, dwangsom en gedogen</text:span>
        </text:p>
          <text:p text:style-name="al">Omtrent de bevoegdheid tot het opleggen van een bestuurlijke sanctie bepaalt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gedefinieerd.</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text:p>
          <text:p text:style-name="al">Bijna vanzelfsprekend hoort hier de vraag bij welk instrument het geschiktst is om aan de geconstateerde overtreding een einde te maken. Deze vraag zal steeds beantwoord moeten worden aan de hand van de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Een handhavingscyclus begint met het plaatsvinden van een overtreding dan wel een overtreding, die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Daarom is er handhavingsbeleid opgesteld. </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Sommige situaties lenen zich niet voor handhaving via dwangsom of bestuursdwang. Ook is het mogelijk dat het herstel feitelijk niet mogelijk is (denk aan geluidsoverlast) of het herstel zélf, dan wel de controle daarop, leveren problemen op (denk aan een last onder dwangsom tot het niet meer voortijdig plaatsen van vuilniszakken op straat, die wekelijks gecontroleerd zou moeten worden).</text:p>
          <text:p text:style-name="al"/>
          <text:p text:style-name="al">De Wet bestuurlijke boete overlast in de openbare ruimte (BBOOR) en het bijbehorende Besluit bestuurlijke boete overlast in de openbare ruimte (Besluit) in combinatie met de artikelen 154b en verder van de Gemeentewet. De wet geeft gemeenten een zelfstandige bevoegdheid om op te treden tegen veel voorkomende en overlast veroorzakende, lichte overtredingen van de APV en de Afvalstoffenverordening. Het is een punitieve sanctie. In de gemeente Boekel is van deze mogelijkheid geen gebruik gemaakt, vanwege het geringe aantal op te leggen boetes en de extra werkzaamheden van administratie en incasso van de opgelegde boete.</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Strafrechtelijk instrumentarium gemeenten</text:span>
        </text:p>
          <text:p text:style-name="al">Gemeenten hebben de mogelijkheid OM-strafbeschikkingen uit te vaardigen. Het gaat hierbij om zogeheten ‘bestuurlijke strafbeschikkingen overlast’, waarmee aan personen die overtredingen begaan een geldboete kan worden opgelegd. De te bestraffen overtreding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al"/>
          <text:p text:style-name="al">Artikel 6:1 Sanctiebepaling</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Het eerste lid van dit artikel bevat dan ook geen in deze verordening opgenomen voorschriften, op overtreding waarvan straf is bedreigd in de bijzondere wet. Het gaat om de voorschriften uit hoofdstuk 2, afdeling 5, ‘Regulering paracommerciele rechtspersonen en overige aangelegenheden uit de Drank- en Horecawet’. Zie daarvoor het algemene gedeelte van de toelichting bij die afdeling.</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Vierde lid</text:span>
        </text:p>
          <text:p text:style-name="al">De raad is ingevolge artikel 64, tweede lid, van de Wet veiligheidsregio’s nog steeds bevoegd om bij verordening te bepalen dat een bestuurlijke boete kan worden opgelegd voor overtreding van de regels, gesteld krachtens artikel 3 van de Wet veiligheidsregio’s. Omdat de Brandbeveiligingsverordening Boekel 2012 is vervallen door de inwerkingtreding van het Besluit brandveilig gebruik en basishulpverlening overige plaatsen, is in het vierde lid van dit artikel de bevoegdheid neergelegd een bestuurlijke boete op te leggen ter handhaving van de regels gesteld krachtens artikel 3, derde lid, van de Wet veiligheidsregio’s. De hoogte van deze boete is maximaal gelijk aan een geldboete van de derde categorie. </text:p>
          <text:p text:style-name="al"/>
          <text:p text:style-name="al">Artikel 6:2 Toezichthouders</text:p>
          <text:p text:style-name="al">In dit artikel – en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612">
            <text:list-item text:style-override="id1-3-2-4-161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612-2">
              <text:number>–</text:number>
              <text:p text:style-name="al">Toezicht is een bestuurlijke activiteit en wordt derhalve genormeerd door de Awb. De opsporing wordt geregeld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617">
            <text:list-item text:style-override="id1-3-2-4-1617-1">
              <text:number>–</text:number>
              <text:p text:style-name="al">personen die bij bijzondere wetten met de opsporing van de daarin bedoelde strafbare feiten worden belast; en</text:p>
            </text:list-item>
            <text:list-item text:style-override="id1-3-2-4-1617-2">
              <text:number>–</text:number>
              <text:p text:style-name="al">personen die bij of krachtens verordening zijn belast met het toezicht op de naleving van die verordening, een en ander voor zove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1620">
            <text:list-item text:style-override="id1-3-2-4-1620-1">
              <text:number>1.</text:number>
              <text:p text:style-name="al">zij dienen te voldoen aan de eisen van vakbekwaamheid en betrouwbaarheid;</text:p>
            </text:list-item>
            <text:list-item text:style-override="id1-3-2-4-1620-2">
              <text:number>2.</text:number>
              <text:p text:style-name="al">zij dienen te zijn beëdigd conform artikel 18, eerste lid, van het Besluit buitengewoon opsporingsambtenaar).</text:p>
            </text:list-item>
          </text:list>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Plaats’ is daarbij een ruim begrip en omvat niet alleen erven en andere (bedrijfs)terreinen, maar ook (bedrijfs)gebouwen.</text:p>
          <text:p text:style-name="al"/>
          <text:p text:style-name="al">De woning geniet extra bescherming op basis van artikel 12 van de Grondwet, dat het zogenaamde ‘huisrecht’ regelt. Het betreden van de woning zonder toestemming van de bewoner is daarom met veel waarborgen omkleed.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Awbi) zijn de vormvoorschriften gegeven die bij het binnentreden van een woning in acht genomen moeten worden. De bevoegdheid voor het binnentreden zonder toestemming van de bewoner kent drie elementen:</text:p>
          <text:list text:style-name="id1-3-2-4-1633">
            <text:list-item text:style-override="id1-3-2-4-1633-1">
              <text:number>1.</text:number>
              <text:p text:style-name="al">de bevoegdheid tot binnentreden dient bij of krachtens de wet te zijn verleend; </text:p>
            </text:list-item>
            <text:list-item text:style-override="id1-3-2-4-1633-2">
              <text:number>2.</text:number>
              <text:p text:style-name="al">de personen aan wie de bevoegdheid is verleend dienen bij of krachtens de wet te worden aangewezen, en </text:p>
            </text:list-item>
            <text:list-item text:style-override="id1-3-2-4-1633-3">
              <text:number>3.</text:number>
              <text:p text:style-name="al">er dienen bepaalde vormvoorschriften in acht te worden genomen. </text:p>
            </text:list-item>
          </text:list>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etreden van een woning met toestemming van de bewoner zijn deze waarborgen niet van toepassing, al gelden daar wel de, zij het wat beperktere, vormvoorschriften van de Awbi.</text:p>
          <text:p text:style-name="al"/>
          <text:p text:style-name="al">
          <text:span text:style-name="nadrukcur">Wettelijke grondslag bevoegdheid</text:span>
        </text:p>
          <text:p text:style-name="al">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fdeling 9 van hoofdstuk 2.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 artikel 7:11 Awb).</text:p>
          <text:p text:style-name="al"/>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Artikel 6:7 Citeertitel</text:p>
          <text:p text:style-name="al">Dit artikel behoeft geen toelichting.</text:p>
          <text:p text:style-name="al"/>
          <text:p text:style-name="al"/>
        </text:section>
        <text:section text:name="bijlage_id1-3-2-5" text:style-name="bijlage">
          <text:p text:style-name="bijlage_top"/>
          <text:p text:style-name="hoofdstuk_kop"><text:span text:style-name="label">Bijlage</text:span> <text:span text:style-name="nr"/> - Lijst van gebruikte afkortingen</text:p>
          <text:p text:style-name="al"/>
          <text:p text:style-name="al">Afkorting Betekenis</text:p>
          <text:p text:style-name="al">Activiteitenbesluit milieubeheer Besluit algemene regels voor inrichtingen milieubeheer</text:p>
          <text:p text:style-name="al">ABRvS Afdeling bestuursrechtspraak van de Raad van State</text:p>
          <text:p text:style-name="al">AVG Algemene verordening gegevensbescherming </text:p>
          <text:p text:style-name="al">AMvB Algemene Maatregel van Bestuur</text:p>
          <text:p text:style-name="al">APV Algemene plaatselijke verordening </text:p>
          <text:p text:style-name="al">Awb Algemene wet bestuursrecht</text:p>
          <text:p text:style-name="al">Awbi Algemene wet op het binnentreden</text:p>
          <text:p text:style-name="al">BBOOR Wet bestuurlijke boete overlast in de openbare ruimte</text:p>
          <text:p text:style-name="al">Besluit Beslui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DHW Drank- en Horecawet</text:p>
          <text:p text:style-name="al">EU-recht Recht van de Europese Unie</text:p>
          <text:p text:style-name="al">EHRM Europese Hof voor de Rechten van de Mens</text:p>
          <text:p text:style-name="al">EVRM Europees Verdrag tot bescherming van de rechten van de mens en de fundamentele vrijheden</text:p>
          <text:p text:style-name="al">HR Hoge Raad</text:p>
          <text:p text:style-name="al">HvJ Hof van Justitie</text:p>
          <text:p text:style-name="al">IVBPR Internationaal Verdrag inzake burgerrechten en politieke rechten </text:p>
          <text:p text:style-name="al">MMA Mixed Martial Arts</text:p>
          <text:p text:style-name="al">Mor Regeling omgevingsrecht</text:p>
          <text:p text:style-name="al">MvT Memorie van toelichting</text:p>
          <text:p text:style-name="al">NOC*NSF Nederlands Olympisch Comité en de Nederlandse Sport Federatie</text:p>
          <text:p text:style-name="al">OM Openbaar Ministerie</text:p>
          <text:p text:style-name="al">OVSE Organisatie voor Veiligheid en Samenwerking in Europa</text:p>
          <text:p text:style-name="al">RVV 1990 Reglement verkeersregels en verkeerstekens 1990</text:p>
          <text:p text:style-name="al">Vb 2000 Vreemdelingenbesluit 2000</text:p>
          <text:p text:style-name="al">VNG Vereniging van Nederlandse Gemeenten</text:p>
          <text:p text:style-name="al">VOG Verklaring Omtrent het Gedrag</text:p>
          <text:p text:style-name="al">VSG Vereniging Sport en Gemeenten</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ro Wet ruimtelijke ordening</text:p>
          <text:p text:style-name="al">Wrp Wet regulering prostitutie en bestrijding misstanden seksbranche</text:p>
          <text:p text:style-name="al">WvSr Wetboek van Strafrecht</text:p>
          <text:p text:style-name="al">WvSv Wetboek van Strafvordering</text:p>
          <text:p text:style-name="al">WVW 1994 Wegenverkeerswet 199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83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DCTERMS.alternative">APV gemeente Boekel</meta:user-defined>
    <dc:language>nl</dc:language>
    <meta:user-defined meta:name="OVERHEID.Gemeente/DC.spatial">Boekel</meta:user-defined>
    <meta:user-defined meta:name="DC.title">Verordening van de gemeenteraad van de gemeente Boekel houdende regels omtrent de openbare orde en veiligheid (APV gemeente Boekel)</meta:user-defined>
    <meta:user-defined meta:name="DCTERMS.W3CDTF/DCTERMS.available">2020-12-24</meta:user-defined>
    <meta:user-defined meta:name="DCTERMS.W3CDTF/OVERHEIDop.jaargang">2020</meta:user-defined>
    <meta:user-defined meta:name="OVERHEIDop.publicationIssue">348399</meta:user-defined>
    <meta:user-defined meta:name="OVERHEIDop.betreftRegeling">CVDR651762_1</meta:user-defined>
    <meta:user-defined meta:name="xs:date/OVERHEIDop.startdatum">2021-01-01</meta:user-defined>
    <meta:user-defined meta:name="OVERHEIDop.GmbID/DC.identifier">gmb-2020-348399</meta:user-defined>
    <meta:user-defined meta:name="OVERHEIDop.versieInformatie"/>
  </office:meta>
</office:document-meta>
</file>