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tricht - Intrekking Verordening Subsidies Vrijwilligersactiviteiten Welzijn en Zo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31-08-2020., organisatieonderdeel BO Sociaal, no. 2020-23709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kkoord te gaan om vanaf 2021 de ´Verordening Subsidies Vrijwilligersactiviteiten Welzijn en Zorg 2017’ in te trekken en voortaan de Algemene Subsidie Verordening 2020 op deze subsidies van toepassing te verklar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7 oktober 2020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H-J. Bodewitz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3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020-23709</meta:user-defined>
    <dc:language>nl</dc:language>
    <meta:user-defined meta:name="OVERHEID.Gemeente/DC.spatial">Maastricht</meta:user-defined>
    <meta:user-defined meta:name="DC.title">Gemeente Maastricht - Intrekking Verordening Subsidies Vrijwilligersactiviteiten Welzijn en Zorg 2017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94</meta:user-defined>
    <meta:user-defined meta:name="OVERHEIDop.betreftRegeling">CVDR410254_1</meta:user-defined>
    <meta:user-defined meta:name="OVERHEIDop.GmbID/DC.identifier">gmb-2020-348394</meta:user-defined>
    <meta:user-defined meta:name="OVERHEIDop.versieInformatie"/>
  </office:meta>
</office:document-meta>
</file>