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Gemeente Beverwijk - Legesverordening 2021, eerste wijziging</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Rijksministerraad maximum tarieven heeft gesteld die in 2021 zullen gelden voor reisdocumenten, het ministerie van Infrastructuur en Waterstaat de maximum tarieven voor rijbewijzen heeft goedgekeurd en dat we aansluiten bij het Legesbesluit akten burgerlijke stand,</text:p>
            <text:p text:style-name="al"/>
            <text:p text:style-name="al">De wens bestaat om net als andere jaren aan te sluiten bij deze maximumtarieven en de legesverordening 2021 aan te passen.</text:p>
            <text:p text:style-name="al"/>
            <text:p text:style-name="al">Gelet op artikel 229, eerste lid, aanhef en onder b van de Gemeentewet,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egesverordening 2021, eerste wijziging (INT-20-57972) vast te stellen.</text:p>
              </text:list-item>
            </text:list>
          </text:section>
        </text:section>
        <text:section text:name="regeling-sluiting_id1-3-2-3" text:style-name="regeling-sluiting">
          <text:section text:name="ondertekening_id1-3-2-3-1">
            <text:p><text:span text:style-name="functie">Beverwijk, 15 december 2020</text:span></text:p>
            <text:p><text:span text:style-name="functie">burgemeester en wethouders voornoemd,</text:span></text:p>
          </text:section>
          <text:section text:name="ondertekening_id1-3-2-3-2">
            <text:p><text:span text:style-name="functie"/></text:p>
            <text:p><text:span text:style-name="functie">de gemeentesecretaris, </text:span></text:p>
            <text:p><text:span text:style-name="functie">drs. E.R. Loenen </text:span></text:p>
          </text:section>
          <text:section text:name="ondertekening_id1-3-2-3-3">
            <text:p><text:span text:style-name="functie"/></text:p>
            <text:p><text:span text:style-name="functie">de burgemeester</text:span></text:p>
            <text:p><text:span text:style-name="functie">drs. M.E. Smit</text:span></text:p>
          </text:section>
        </text:section>
        <text:section text:name="bijlage_id1-3-2-4" text:style-name="bijlage">
          <text:p text:style-name="bijlage_top"/>
          <text:p text:style-name="hoofdstuk_kop"><text:span text:style-name="label"/> <text:span text:style-name="nr"/> Legesverordening 2021, eerste wijziging</text:p>
          <text:p text:style-name="al"/>
          <text:p text:style-name="al">Documentnummer INT-20-57972</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Reisdocument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6</text:p>
                  <text:p text:style-name="table_al">1.2.7</text:p>
                </table:table-cell>
                <table:table-cell table:style-name="entry" table:number-rows-spanned="1" table:number-columns-spanned="1">
                  <text:p text:style-name="table_al">Voor de aanvraag van een identiteitskaart als bedoeld in artikel</text:p>
                  <text:p text:style-name="table_al">23b van de paspoortwet.</text:p>
                  <text:p text:style-name="table_al">de tarieven als genoemd in de onderdelen 1.2.1 tot en met 1.2.6 worden bij een versnelde uitreiking vermeerderd met een bedrag van:</text:p>
                </table:table-cell>
                <table:table-cell table:style-name="entry" table:number-rows-spanned="1" table:number-columns-spanned="1">
                  <text:p text:style-name="table_al"> €32,90</text:p>
                  <text:p text:style-name="table_al"> €50,9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4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83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C-20-26889 en INT-20-57972</meta:user-defined>
    <meta:user-defined meta:name="DCTERMS.alternative">Legesverordening 2021</meta:user-defined>
    <dc:language>nl</dc:language>
    <meta:user-defined meta:name="OVERHEID.Gemeente/DC.spatial">Beverwijk</meta:user-defined>
    <meta:user-defined meta:name="DC.title">Verordening van de gemeenteraad van de gemeente Beverwijk houdende regels omtrent de heffing en de invordering van leges (Legesverordening 2021)</meta:user-defined>
    <meta:user-defined meta:name="DCTERMS.W3CDTF/DCTERMS.available">2020-12-24</meta:user-defined>
    <meta:user-defined meta:name="DCTERMS.W3CDTF/OVERHEIDop.jaargang">2020</meta:user-defined>
    <meta:user-defined meta:name="OVERHEIDop.publicationIssue">348390</meta:user-defined>
    <meta:user-defined meta:name="OVERHEIDop.betreftRegeling">CVDR647598_2</meta:user-defined>
    <meta:user-defined meta:name="xs:date/OVERHEIDop.startdatum">2021-01-01</meta:user-defined>
    <meta:user-defined meta:name="OVERHEIDop.GmbID/DC.identifier">gmb-2020-348390</meta:user-defined>
    <meta:user-defined meta:name="OVERHEIDop.versieInformatie"/>
  </office:meta>
</office:document-meta>
</file>