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3-1-1">
      <style:table-column-properties style:rel-column-width="4*"/>
    </style:style>
    <style:style style:family="table-column" style:parent-style-name="colspec" style:name="id1-3-2-2-5-3-1-2">
      <style:table-column-properties style:rel-column-width="5*"/>
    </style:style>
    <style:style style:family="table-column" style:parent-style-name="colspec" style:name="id1-3-2-2-5-3-1-3">
      <style:table-column-properties style:rel-column-width="68*"/>
    </style:style>
    <style:style style:family="table-column" style:parent-style-name="colspec" style:name="id1-3-2-2-5-3-1-4">
      <style:table-column-properties style:rel-column-width="10*"/>
    </style:style>
    <text:list-style style:name="id1-3-2-2-5-4">
      <text:list-level-style-bullet style:num-suffix="" text:bullet-char="​" text:level="1">
        <style:list-level-properties text:min-label-width="10mm"/>
      </text:list-level-style-bullet>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ijssen-Holten houdende regels omtrent de heffing en invordering van onroerendezaakbelastingen 2021(Verordening onroerendezaakbelastingen Rijssen-Holten 2021)</text:p>
      <text:section text:name="regeling_id1-3-2" text:style-name="regeling">
        <text:section text:name="aanhef_id1-3-2-1" text:style-name="aanhef">
          <text:section text:name="preambule_id1-3-2-1-1" text:style-name="preambule">
            <text:p text:style-name="al">De raad van de gemeente Rijssen-Holten</text:p>
            <text:p text:style-name="al">overwegingen: </text:p>
            <text:p text:style-name="al">- gelezen het voorstel van burgemeester en wethouders ‘belastingvoorstellen 2021’ en paragraaf 4.1 van de programmabegroting 2021 (lokale heffingen);</text:p>
            <text:p text:style-name="al">- gelet op artikel 220 tot en met 220h van de Gemeentewet;</text:p>
            <text:p text:style-name="al">besluit:</text:p>
            <text:p text:style-name="al">de verordening op de heffing en de invordering van de onroerendezaakbelastingen 2021 (verordening onroerendezaakbelastingen Rijssen-Holten 2021)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2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lid 2,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1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onroerende zaken, die feitelijk worden gebruikt als pastorie of kosterswoning, indien het genot krachtens eigendom, bezit of beperkt recht daarvan toekomt aan een kerkgenootschap of ander genootschap als bedoeld in onderdeel c;</text:p>
                  </text:list-item>
                </text:list>
              </text:list-item>
              <text:list-item text:style-override="id1-3-2-2-4-3">
                <text:number>2.</text:number>
                <text:p text:style-name="al">De vrijstelling met betrekking tot de in onderdeel j van het lid 1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4-5">
                <text:number/>
                <text:p text:style-name="al"/>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item>
            </text:list>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0,180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09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2266%</text:p>
                  </table:table-cell>
                </table:table-row>
              </table:table>
              <text:p text:style-name="table_bottom"/>
            </text:section>
            <text:list text:style-name="id1-3-2-2-5-4">
              <text:list-item text:style-override="id1-3-2-2-5-4">
                <text:number/>
                <text:p text:style-name="al"/>
              </text:list-item>
              <text:list-item text:style-override="id1-3-2-2-5-5">
                <text:number>2.</text:number>
                <text:p text:style-name="al">Het bedrag van de belasting wordt per belastingaanslag naar beneden afgerond op gehele euro’s.</text:p>
              </text:list-item>
              <text:list-item text:style-override="id1-3-2-2-5-6">
                <text:number>3.</text:number>
                <text:p text:style-name="al">Voor belastingbedragen tot € 5,- vindt geen invordering plaats. Voor de toepassing van de vorige volzin wordt het totaal van op 1 aanslagbiljet verenigde verschuldigde bedragen onroerendezaakbelastingen of andere heffingen aangemerkt als 1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lid 1, van de Invorderingswet 1990 moeten de aanslagen worden betaald in 2 gelijke termijnen waarvan de 1e vervalt op de laatste dag van de maand volgend op de maand die in de dagtekening van het aanslagbiljet is vermeld en de 2e 1 maand later. </text:p>
              </text:list-item>
              <text:list-item text:style-override="id1-3-2-2-7-3">
                <text:number>2.</text:number>
                <text:p text:style-name="al">In afwijking in zoverre van het eerste lid geldt, in geval het totaalbedrag van de op één aanslagbiljet verenigde aanslagen, of als het aanslagbiljet maar één aanslag bevat het bedrag daarvan, meer is dan €5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twee en ten hoogste tien bedraagt.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In afwijking van het tweede lid van dit artikel moeten aanslagen, die voldoen aan de daar genoemde criteria, die worden opgelegd ná het belastingjaar waarop zij betrekking hebben, worden betaald in twee gelijke termijnen waarvan de eerste vervalt op de laatste dag van de maand volgend op de maand die in de dagtekening van het aanslagbiljet is vermeld en de volgende termijnen telkens een maand late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Rijssen-Holten 2020”, van 19 december 2019, wordt ingetrokken met ingang van de in artikel 9, lid 2, genoemde datum van ingang van de heffing, met dien verstande dat zij van toepassing blijft op de belastbare feiten die zich voor die datum hebben voorgedaan.</text:p>
            <text:p text:style-name="al"/>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eze verordening treedt in werking met ingang van de dag na die van de bekendmaking. </text:p>
              </text:list-item>
              <text:list-item text:style-override="id1-3-2-2-9-3">
                <text:number>2.</text:number>
                <text:p text:style-name="al">De datum van ingang van de heffing is 1 januari 2021. </text:p>
              </text:list-item>
            </text:list>
          </text:section>
          <text:section text:name="artikel_id1-3-2-2-10" text:style-name="artikel">
            <text:p text:style-name="artikel_kop_titel"><text:span text:style-name="artikel_kop_label">Artikel</text:span> <text:span text:style-name="artikel_kop_nr">10</text:span> Citeerartikel</text:p>
            <text:p text:style-name="al">Deze verordening wordt aangehaald als “Verordening onroerendezaakbelastingen Rijssen-Holten 2021”.</text:p>
            <text:p text:style-name="al"/>
            <text:p text:style-name="al"/>
          </text:section>
        </text:section>
        <text:section text:name="regeling-sluiting_id1-3-2-3" text:style-name="regeling-sluiting">
          <text:section text:name="ondertekening_id1-3-2-3-1">
            <text:p><text:span text:style-name="functie">besluit genomen in de openbare vergadering van de raad van Rijssen-Holten op 17 december 2020</text:span></text:p>
            <text:p><text:span text:style-name="functie">drs. G.H. Veerman, A.C. Hofland</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48387</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87</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87</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Rijssen-Holten</meta:user-defined>
    <meta:user-defined meta:name="OVERHEID.Informatietype/DC.type">officiële publicatie</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OVERHEIDop.referentienummer">2020-0149</meta:user-defined>
    <meta:user-defined meta:name="DCTERMS.alternative">Verordening onroerendezaakbelastingen Rijssen-Holten 2021</meta:user-defined>
    <dc:language>nl</dc:language>
    <meta:user-defined meta:name="OVERHEID.Gemeente/DC.spatial">Rijssen-Holten</meta:user-defined>
    <meta:user-defined meta:name="DC.title">Verordening van de gemeenteraad van de gemeente Rijssen-Holten houdende regels omtrent de heffing en invordering van onroerendezaakbelastingen 2021(Verordening onroerendezaakbelastingen Rijssen-Holten 2021)</meta:user-defined>
    <meta:user-defined meta:name="DCTERMS.W3CDTF/DCTERMS.available">2020-12-31</meta:user-defined>
    <meta:user-defined meta:name="DCTERMS.W3CDTF/OVERHEIDop.jaargang">2020</meta:user-defined>
    <meta:user-defined meta:name="OVERHEIDop.publicationIssue">348387</meta:user-defined>
    <meta:user-defined meta:name="OVERHEIDop.betreftRegeling">CVDR651755_1</meta:user-defined>
    <meta:user-defined meta:name="xs:date/OVERHEIDop.startdatum">2021-01-01</meta:user-defined>
    <meta:user-defined meta:name="OVERHEIDop.GmbID/DC.identifier">gmb-2020-348387</meta:user-defined>
    <meta:user-defined meta:name="OVERHEIDop.versieInformatie"/>
  </office:meta>
</office:document-meta>
</file>