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osser houdende regels omtrent coronacompensatie (Beleidsregel coronacompensatie Losser 2020)</text:p>
      <text:section text:name="regeling_id1-3-2" text:style-name="regeling">
        <text:section text:name="aanhef_id1-3-2-1" text:style-name="aanhef">
          <text:section text:name="preambule_id1-3-2-1-1" text:style-name="preambule">
            <text:p text:style-name="al">Het college van burgemeester en wethouders van Losser besluit;</text:p>
            <text:p text:style-name="al"/>
            <text:p text:style-name="al">gelet op de artikelen 2 en 3 van de Algemene Subsidieverordening Gemeente Losser 2009</text:p>
            <text:p text:style-name="al"/>
            <text:p text:style-name="al">gelet op de ontvangen Rijksgelden voor lokale culturele organisaties, vrijwilligersorganisaties jeugd, buurt en dorpshuizen;</text:p>
            <text:p text:style-name="al"/>
            <text:p text:style-name="al">vast te stellen de Beleidsregel coronacompensatie Losse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De schadeperiode is de periode gelegen tussen 15 maart 2020 en 31 december 2020.</text:p>
              </text:list-item>
              <text:list-item text:style-override="id1-3-2-2-1-3">
                <text:number>2.</text:number>
                <text:p text:style-name="al">De schade als gevolg van de COVID-19 maatregelen bestaat uit:</text:p>
                <text:list text:style-name="id1-3-2-2-1-3-3">
                  <text:list-item text:style-override="id1-3-2-2-1-3-3-1">
                    <text:number>a.</text:number>
                    <text:p text:style-name="al">het totaal aan gemiste inkomsten en/of extra uitgaven als gevolg van de COVID-19 maatregelen in de bovengenoemde schadeperiode ten opzichte van dezelfde periode in 2019. Gederfde horeca-inkomsten zijn hiervan uitgezonderd.</text:p>
                  </text:list-item>
                  <text:list-item text:style-override="id1-3-2-2-1-3-3-2">
                    <text:number>b.</text:number>
                    <text:p text:style-name="al">na aftrek van alle uitkeringen, verstrekkingen en voorzieningen, die de aanvrager van derden ter compensatie van de schade door COVID-19 heeft ontvangen of zal ontvangen.</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Het borgen van de lokale vrijwilligersinfrastructuur tijdens de coronacrisis.</text:p>
          </text:section>
          <text:section text:name="artikel_id1-3-2-2-3" text:style-name="artikel">
            <text:p text:style-name="artikel_kop_titel"><text:span text:style-name="artikel_kop_label">Artikel</text:span> <text:span text:style-name="artikel_kop_nr">3</text:span> Bereik</text:p>
            <text:list text:style-name="id1-3-2-2-3-2">
              <text:list-item text:style-override="id1-3-2-2-3-2">
                <text:number>1.</text:number>
                <text:p text:style-name="al">Deze regeling geldt alleen voor Losserse vrijwilligersorganisaties.</text:p>
              </text:list-item>
              <text:list-item text:style-override="id1-3-2-2-3-3">
                <text:number>2.</text:number>
                <text:p text:style-name="al">Uitgesloten zijn organisaties die hun aanvraag niet vóór 15 januari 2021 hebben ingediend.</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Aanvragers kunnen incidentele subsidie vragen ter compensatie van de schade als gevolg van de COVID-19 maatregelen.</text:p>
              </text:list-item>
              <text:list-item text:style-override="id1-3-2-2-4-3">
                <text:number>2.</text:number>
                <text:p text:style-name="al">De subsidieaanvraag moet worden ingediend voor 15 januari 2021.</text:p>
              </text:list-item>
              <text:list-item text:style-override="id1-3-2-2-4-4">
                <text:number>3.</text:number>
                <text:p text:style-name="al">De aanvrager maakt bij indiening van de aanvraag gebruik van het aanvraagformulier.</text:p>
              </text:list-item>
              <text:list-item text:style-override="id1-3-2-2-4-5">
                <text:number>4.</text:number>
                <text:p text:style-name="al">Een aanvraag wordt in behandeling genomen indien is bijgevoegd:</text:p>
                <text:list text:style-name="id1-3-2-2-4-5-3">
                  <text:list-item text:style-override="id1-3-2-2-4-5-3-1">
                    <text:number>a.</text:number>
                    <text:p text:style-name="al">Een volledig ingevuld en ondertekend aanvraagformulier;</text:p>
                  </text:list-item>
                  <text:list-item text:style-override="id1-3-2-2-4-5-3-2">
                    <text:number>b.</text:number>
                    <text:p text:style-name="al">De jaarrekening van 2019 (of van het meest recente afgesloten boekjaar);</text:p>
                  </text:list-item>
                  <text:list-item text:style-override="id1-3-2-2-4-5-3-3">
                    <text:number>c.</text:number>
                    <text:p text:style-name="al">De oorspronkelijke begroting van 2020 (of de begroting voor de betrokken periode);</text:p>
                  </text:list-item>
                  <text:list-item text:style-override="id1-3-2-2-4-5-3-4">
                    <text:number>d.</text:number>
                    <text:p text:style-name="al">Een overzicht van de schade voor de schadeperiode;</text:p>
                  </text:list-item>
                  <text:list-item text:style-override="id1-3-2-2-4-5-3-5">
                    <text:number>e.</text:number>
                    <text:p text:style-name="al">Een toelichting op deze schade, waaruit blijkt welke wijzigingen ten opzichte van de oorspronkelijke begroting zijn toe te schrijven aan de COVID-19 maatregelen en waaruit blijkt welke maatregelen de aanvrager heeft ondernomen om de schade te beperken.</text:p>
                  </text:list-item>
                  <text:list-item text:style-override="id1-3-2-2-4-5-3-6">
                    <text:number>f.</text:number>
                    <text:p text:style-name="al">Een overzicht van de uitkeringen, verstrekkingen en voorzieningen, die de aanvrager van derden ter compensatie van de schade door COVID-19 heeft ontvangen of zal ontvangen.</text:p>
                  </text:list-item>
                </text:list>
              </text:list-item>
            </text:list>
          </text:section>
          <text:section text:name="artikel_id1-3-2-2-5" text:style-name="artikel">
            <text:p text:style-name="artikel_kop_titel"><text:span text:style-name="artikel_kop_label">Artikel</text:span> <text:span text:style-name="artikel_kop_nr">5</text:span> Verlening en vaststelling subsidie</text:p>
            <text:list text:style-name="id1-3-2-2-5-2">
              <text:list-item text:style-override="id1-3-2-2-5-2">
                <text:number>1.</text:number>
                <text:p text:style-name="al">Het college behoudt zich het recht voor om nadere informatie op te vragen ten behoeve van de verlening of als gerede twijfel bestaat dat de subsidie niet besteed is aan het doel waarvoor het is bestemd.</text:p>
              </text:list-item>
              <text:list-item text:style-override="id1-3-2-2-5-3">
                <text:number>2.</text:number>
                <text:p text:style-name="al">Betaling van het subsidiebedrag vindt plaats zo spoedig mogelijk na verzending van de beschikking.</text:p>
              </text:list-item>
            </text:list>
          </text:section>
          <text:section text:name="artikel_id1-3-2-2-6" text:style-name="artikel">
            <text:p text:style-name="artikel_kop_titel"><text:span text:style-name="artikel_kop_label">Artikel</text:span> <text:span text:style-name="artikel_kop_nr">6</text:span> Subsidie terugvorderen</text:p>
            <text:p text:style-name="al">Het college kan een verleende subsidie lager vaststellen als blijkt dat de organisatie andere inkomsten of minder uitgaven had dan zij bij de aanvraag heeft vermeld.</text:p>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subsidieverstrekking kan naast de in artikel 4:25 en 4:35 van de Algemene wet bestuursrecht en artikel 5 van de “Algemene Subsidieverordening gemeente Losser 2009” genoemde weigeringsgronden in ieder geval worden geweigerd indien de aanvraag niet aan het bepaalde in deze regeling voldoet.</text:p>
              </text:list-item>
              <text:list-item text:style-override="id1-3-2-2-7-3">
                <text:number>2.</text:number>
                <text:p text:style-name="al">Uit de toelichting op de schade, bedoeld in artikel 4, lid 5 onder e, blijkt dat de aanvrager niet al het redelijkerwijs mogelijke heeft gedaan of nagelaten om de schade als gevolg van de COVID-19 maatregelen te beperken.</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wordt vastgesteld op € 149.000. </text:p>
              </text:list-item>
              <text:list-item text:style-override="id1-3-2-2-8-3">
                <text:number>2.</text:number>
                <text:p text:style-name="al">In het geval dat de subsidieaanvragen het vastgestelde subsidieplafond overschrijden, wordt het subsidiebudget via een nader door het college vast te stellen verdeelmodel verdeeld.</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Het college beslist in alle voorkomende gevallen waarin deze subsidieregeling niet voorziet.</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bekendmaking.</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Beleidsregel coronacompensatie Losser 2020”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Losser gehouden op 15 december 2020.</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gripsbepaling</text:p>
          <text:p text:style-name="al">
          <text:span text:style-name="nadrukcur"> Artikel 1: begripsbepaling</text:span>
        </text:p>
          <text:p text:style-name="al"/>
          <text:p text:style-name="al">Lid 2a: Het gaat hierbij zowel om misgelopen inkomsten, als vaste lasten die doorliepen en extra gemaakte kosten. </text:p>
          <text:p text:style-name="al"/>
          <text:list text:style-name="id1-3-2-4-6">
            <text:list-item text:style-override="id1-3-2-4-6-1">
              <text:number>-</text:number>
              <text:p text:style-name="al">Misgelopen baten zijn onder ander toegangsgelden, contributie, misgelopen financiële acties of verhuur van accommodaties. </text:p>
            </text:list-item>
            <text:list-item text:style-override="id1-3-2-4-6-2">
              <text:number>-</text:number>
              <text:p text:style-name="al">Doorlopende (vaste) lasten die tijdens de Lock down doorliepen en door de aanvrager moesten worden voldaan zijn bijvoorbeeld: kosten voor de accommodatie, zoals huur, afschrijving, reserveringen groot onderhoud, nutsvoorzieningen, belastingen, verzekeringen voor opstallen, aansprakelijkheid e.d., contributies aan koepelorganisaties en dergelijke.</text:p>
            </text:list-item>
            <text:list-item text:style-override="id1-3-2-4-6-3">
              <text:number>-</text:number>
              <text:p text:style-name="al">Ook kunnen er extra kosten zijn die samenhangen met coronamaatregelen, zoals schoonmaakkosten, desinfectiemateriaal, communicatiekosten en dergelijke.</text:p>
            </text:list-item>
          </text:list>
          <text:p text:style-name="al">Lid 2b: Onder “uitkeringen, verstrekkingen en voorzieningen” verstaan we in het bijzonder maar niet uitsluitend deze regelingen:</text:p>
          <text:p text:style-name="al"/>
          <text:list text:style-name="id1-3-2-4-9">
            <text:list-item text:style-override="id1-3-2-4-9-1">
              <text:number>-</text:number>
              <text:p text:style-name="al">Tijdelijke Noodmaatregel Overbrugging voor Werkgelegenheid (NOW1 en NOW2)</text:p>
            </text:list-item>
            <text:list-item text:style-override="id1-3-2-4-9-2">
              <text:number>-</text:number>
              <text:p text:style-name="al">Tijdelijke Overbruggingsregeling voor Flexibele Arbeidskrachten (TOFA)</text:p>
            </text:list-item>
            <text:list-item text:style-override="id1-3-2-4-9-3">
              <text:number>-</text:number>
              <text:p text:style-name="al">Tegemoetkoming verhuurders sportaccommodaties (TVSO)</text:p>
            </text:list-item>
            <text:list-item text:style-override="id1-3-2-4-9-4">
              <text:number>-</text:number>
              <text:p text:style-name="al">Tegemoetkoming amateursportorganisaties (TASO)</text:p>
            </text:list-item>
            <text:list-item text:style-override="id1-3-2-4-9-5">
              <text:number>-</text:number>
              <text:p text:style-name="al">Steunregelingen in verband met Covid-19 van de Provincie Overijssel, waarop organisaties rechtstreeks een beroep (hebben) kunnen do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837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7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7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osser</meta:user-defined>
    <meta:user-defined meta:name="OVERHEID.Informatietype/DC.type">officiële publicatie</meta:user-defined>
    <meta:user-defined meta:name="OVERHEIDgvop.Informatietype/DC.type">Beleidsregels</meta:user-defined>
    <meta:user-defined meta:name="OVERHEID.Gemeente/DCTERMS.publisher">Losser</meta:user-defined>
    <meta:user-defined meta:name="OVERHEID.Gemeente/OVERHEID.authority">Losser</meta:user-defined>
    <meta:user-defined meta:name="OVERHEID.TaxonomieBeleidsagenda/OVERHEID.category">Financiën | Organisatie en beleid</meta:user-defined>
    <meta:user-defined meta:name="DC.source">https://decentrale.regelgeving.overheid.nl/cvdr/xhtmloutput/actueel/Losser/CVDR393804.html</meta:user-defined>
    <meta:user-defined meta:name="DCTERMS.alternative">Beleidsregel coronacompensatie Losser 2020</meta:user-defined>
    <dc:language>nl</dc:language>
    <meta:user-defined meta:name="OVERHEID.Gemeente/DC.spatial">Losser</meta:user-defined>
    <meta:user-defined meta:name="DC.title">Beleidsregel van het college van burgemeester en wethouders van de gemeente Losser houdende regels omtrent coronacompensatie (Beleidsregel coronacompensatie Losser 2020)</meta:user-defined>
    <meta:user-defined meta:name="DCTERMS.W3CDTF/DCTERMS.available">2020-12-24</meta:user-defined>
    <meta:user-defined meta:name="DCTERMS.W3CDTF/OVERHEIDop.jaargang">2020</meta:user-defined>
    <meta:user-defined meta:name="OVERHEIDop.publicationIssue">348379</meta:user-defined>
    <meta:user-defined meta:name="OVERHEIDop.betreftRegeling">CVDR651748_1</meta:user-defined>
    <meta:user-defined meta:name="xs:date/OVERHEIDop.startdatum">2020-12-25</meta:user-defined>
    <meta:user-defined meta:name="OVERHEIDop.GmbID/DC.identifier">gmb-2020-348379</meta:user-defined>
    <meta:user-defined meta:name="OVERHEIDop.versieInformatie"/>
  </office:meta>
</office:document-meta>
</file>