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reclamebelasting 2021(Verordening reclamebelast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en paragraaf 4.1 van de programmabegroting 2021 (Paragraaf lokale heffingen);</text:p>
            <text:p text:style-name="al">- gelet op de instelling van een ondernemersfonds, gevoed door de geheven gelden uit de reclamebelasting minus de perceptiekosten, toegewezen aan en besteed door de Stichting Ondernemersfonds;</text:p>
            <text:p text:style-name="al">- gelet op artikel 227 van de Gemeentewet;</text:p>
            <text:p text:style-name="al">besluit:</text:p>
            <text:p text:style-name="al">de verordening op de heffing en invordering van reclamebelasting 2021 (verordening reclamebelast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vestiging:</text:p>
              </text:list-item>
              <text:list-item text:style-override="id1-3-2-2-1-3-5">
                <text:number/>
                <text:p text:style-name="al">1.de onroerende zaak als bedoeld in artikel 16 van de Wet WOZ die, of een deel daarvan dat door 1 organisatie of bedrijf wordt gebruikt;</text:p>
              </text:list-item>
              <text:list-item text:style-override="id1-3-2-2-1-3-6">
                <text:number/>
                <text:p text:style-name="al">2.twee of meer onroerende zaken, als bedoeld in artikel 16 van de Wet WOZ, of delen daarvan, die direct naast of boven elkaar gelegen zijn en die tezamen door 1 organisatie of bedrijf voor 1 doel worden gebruikt.</text:p>
              </text:list-item>
              <text:list-item text:style-override="id1-3-2-2-1-3-7">
                <text:number>e.</text:number>
                <text:p text:style-name="al">jaar: een kalenderjaar;</text:p>
              </text:list-item>
              <text:list-item text:style-override="id1-3-2-2-1-3-8">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aangewezen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waard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1758% van de waarde;</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en binnen het belastingtijdvak niet worden vervangen, opgevolgd of gecontinueerd door andere openbare aankondiginge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Rijssen-Holten 2020” van 19 december 2019, laatst gewijzigd bij raadsbesluit van 24 september 2020, wordt ingetrokken met ingang van de in artikel 15, lid 2,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1.</text:p>
              </text:list-item>
              <text:list-item text:style-override="id1-3-2-2-15-4">
                <text:number>3.</text:number>
                <text:p text:style-name="al">De in artikel 2 genoemde bijlagen worden bekendgemaakt door terinzagelegging op het gemeentehuis.</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Reclamebelasting Rijssen-Holten 2021".</text:p>
            <text:p text:style-name="al"/>
            <text:p text:style-name="al">Besluit genomen in de openbare vergadering van de raad van Rijssen-Holten op 17 december 2020</text:p>
            <text:p text:style-name="al">drs. G.H. Veerman, A.C. Hofland</text:p>
            <text:p text:style-name="al">griffier, voorzitter</text:p>
            <text:p text:style-name="al"/>
            <text:p text:style-name="al">Bijlagen:</text:p>
            <text:p text:style-name="al">1. Als aangewezen gebied, als bedoeld in artikel 2 van deze verordening geldt het op bijgevoegde kaart afgebakende deelgebied van Rijssen.</text:p>
            <text:p text:style-name="al">2. Als aangewezen gebied, als bedoeld in artikel 2 van deze verordening geldt het op bijgevoegde kaart afgebakende deelgebied van 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0149</meta:user-defined>
    <meta:user-defined meta:name="DCTERMS.alternative">Verordening reclamebelasting Rijssen-Holten 2021</meta:user-defined>
    <dc:language>nl</dc:language>
    <meta:user-defined meta:name="OVERHEID.Gemeente/DC.spatial">Rijssen-Holten</meta:user-defined>
    <meta:user-defined meta:name="DC.title">Verordening van de gemeenteraad van de gemeente Rijssen-Holten houdende regels omtrent de heffing en invordering van reclamebelasting 2021(Verordening reclamebelasting Rijssen-Holten 2021)</meta:user-defined>
    <meta:user-defined meta:name="DCTERMS.W3CDTF/DCTERMS.available">2020-12-31</meta:user-defined>
    <meta:user-defined meta:name="DCTERMS.W3CDTF/OVERHEIDop.jaargang">2020</meta:user-defined>
    <meta:user-defined meta:name="OVERHEIDop.externeBijlage">Rijssen|exb-2020-71473</meta:user-defined>
    <meta:user-defined meta:name="OVERHEIDop.externeBijlage">Holten|exb-2020-71474</meta:user-defined>
    <meta:user-defined meta:name="OVERHEIDop.publicationIssue">348376</meta:user-defined>
    <meta:user-defined meta:name="OVERHEIDop.betreftRegeling">CVDR651746_1</meta:user-defined>
    <meta:user-defined meta:name="xs:date/OVERHEIDop.startdatum">2021-01-01</meta:user-defined>
    <meta:user-defined meta:name="OVERHEIDop.GmbID/DC.identifier">gmb-2020-348376</meta:user-defined>
    <meta:user-defined meta:name="OVERHEIDop.versieInformatie"/>
  </office:meta>
</office:document-meta>
</file>