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an van Turkenburg 37 en 67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heeft de Omgevingsdienst Midden-Holland (ODMH) namens de gemeente Bodegraven-Reeuwijk besloten om de beslistermijn voor de aanvraag met kenmerk 2020278274 voor het plaatsen van twee airco-units aan de zijgevel van een appartementencomplex op de locatie Laan van Turkenburg 37 en 67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837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12 455669</meta:user-defined>
    <meta:user-defined meta:name="OVERHEID.EPSG28992/DC.spatial">111304 455669</meta:user-defined>
    <meta:user-defined meta:name="DC.title">Kennisgeving verlenging beslistermijn omgevingsvergunning Laan van Turkenburg 37 en 67 in Bodegraven</meta:user-defined>
    <meta:user-defined meta:name="OVERHEID.PostcodeHuisnummer/OVERHEIDop.postcodeHuisnummer">2411VN 37</meta:user-defined>
    <meta:user-defined meta:name="OVERHEID.PostcodeHuisnummer/OVERHEIDop.postcodeHuisnummer">2411VN 67</meta:user-defined>
    <meta:user-defined meta:name="OVERHEIDop.straatnaam">Laan van Turkenburg</meta:user-defined>
    <meta:user-defined meta:name="OVERHEIDop.straatnaam">Laan van Turkenburg</meta:user-defined>
    <meta:user-defined meta:name="OVERHEIDop.woonplaats">Bodegraven</meta:user-defined>
    <meta:user-defined meta:name="OVERHEIDop.woonplaats">Bodegrav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373</meta:user-defined>
    <meta:user-defined meta:name="OVERHEIDop.GmbID/DC.identifier">gmb-2020-348373</meta:user-defined>
    <meta:user-defined meta:name="OVERHEIDop.versieInformatie"/>
  </office:meta>
</office:document-meta>
</file>