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collectevergunning in Wil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Chr. Muziekvereniging “Euphonia” Wilsum</text:span>
          </text:p>
            <text:p text:style-name="common-al">voor het houden van een collecte in de vorm van een verkoopactie van koeken van 30 maart t/m 4 april 2020 (week 14) in Wilsum. (verzenddatum 6-2-2020)</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4837</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37</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37</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4164,35 504689,661</meta:user-defined>
    <meta:user-defined meta:name="DC.title">Verleende collectevergunning in Wilsum</meta:user-defined>
    <meta:user-defined meta:name="OVERHEID.PostcodeHuisnummer/OVERHEIDop.postcodeHuisnummer">8274AG 56</meta:user-defined>
    <meta:user-defined meta:name="OVERHEIDop.straatnaam">Dorpsweg</meta:user-defined>
    <meta:user-defined meta:name="OVERHEIDop.woonplaats">Wilsum</meta:user-defined>
    <meta:user-defined meta:name="DCTERMS.W3CDTF/DCTERMS.available">2020-02-11</meta:user-defined>
    <meta:user-defined meta:name="DCTERMS.W3CDTF/OVERHEIDop.jaargang">2020</meta:user-defined>
    <meta:user-defined meta:name="OVERHEIDop.publicationIssue">34837</meta:user-defined>
    <meta:user-defined meta:name="OVERHEIDop.GmbID/DC.identifier">gmb-2020-34837</meta:user-defined>
    <meta:user-defined meta:name="OVERHEIDop.versieInformatie"/>
  </office:meta>
</office:document-meta>
</file>