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subsidie voor non-formele educatie (Beleidsregel subsidie non-formele educatie Roermond 2021-2024)</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5 december 2020;</text:p>
            <text:p text:style-name="al"/>
            <text:p text:style-name="al">Overwegende dat de 7 Midden-Limburgse gemeenten een gezamenlijk regionaal programma hebben opgesteld voor de aanpak van volwasseneneducatie en laaggeletterdheid vanaf 2021.</text:p>
            <text:p text:style-name="al"/>
            <text:p text:style-name="al">De gemeenten en hun ketenpartners een passend educatieaanbod willen ter verbetering van de basisvaardigheden (taal, rekenen, digitaal) van laaggeletterden in Midden-Limburg.</text:p>
            <text:p text:style-name="al"/>
            <text:p text:style-name="al">Op grond van deze beleidsregel kunnen aanbieders in de regio subsidie aanvragen voor het aanbieden van activiteiten non-formele educatie voor de diverse doelgroepen zoals omschreven in het regionale programma.</text:p>
            <text:p text:style-name="al"/>
            <text:p text:style-name="al">Gelet op het bepaalde in artikel 3 van de Algemene Subsidieverordening Roermond 2008 en artikel 4:81 van de Algemene wet bestuursrecht;</text:p>
            <text:p text:style-name="al"/>
            <text:p text:style-name="al">BESLUIT:</text:p>
            <text:p text:style-name="al"/>
            <text:p text:style-name="al">Vast te stellen, de Beleidsregel subsidie non-formele educatie Midden-Limburg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SV: Algemene Subsidieverordening Roermond 2008;</text:p>
              </text:list-item>
              <text:list-item text:style-override="id1-3-2-2-1-3-2">
                <text:number>b.</text:number>
                <text:p text:style-name="al">college: college van burgemeester en wethouders van Roermond;</text:p>
              </text:list-item>
              <text:list-item text:style-override="id1-3-2-2-1-3-3">
                <text:number>c.</text:number>
                <text:p text:style-name="al">taalaanbieder: een instelling die een educatieaanbod aanbiedt aan mensen die moeite hebben met taalvaardigheden lezen en/of schrijven;</text:p>
              </text:list-item>
              <text:list-item text:style-override="id1-3-2-2-1-3-4">
                <text:number>d.</text:number>
                <text:p text:style-name="al">laaggeletterde: mensen die moeite hebben met lezen, schrijven en/.of rekenen;</text:p>
              </text:list-item>
              <text:list-item text:style-override="id1-3-2-2-1-3-5">
                <text:number>e.</text:number>
                <text:p text:style-name="al">non-formele educatie: niet diplomagerichte educatie van taal-, reken- en digitale vaardigheden, maar wel gericht op deelaspecten van de eindtermen WEB;</text:p>
              </text:list-item>
              <text:list-item text:style-override="id1-3-2-2-1-3-6">
                <text:number>f.</text:number>
                <text:p text:style-name="al">Regio Midden-Limburg: de regio Midden-Limburg zoals bedoeld in de Regeling regio’s en contactgemeenten educatie (Echt-Susteren, Maasgouw, Roerdalen, Roermond, Weert, Nederweert en Leudal).</text:p>
              </text:list-item>
            </text:list>
          </text:section>
          <text:section text:name="artikel_id1-3-2-2-2" text:style-name="artikel">
            <text:p text:style-name="artikel_kop_titel"><text:span text:style-name="artikel_kop_label">Artikel</text:span> <text:span text:style-name="artikel_kop_nr">2</text:span> Subsidieontvangers en activiteiten</text:p>
            <text:list text:style-name="id1-3-2-2-2-2">
              <text:list-item text:style-override="id1-3-2-2-2-2">
                <text:number>1.</text:number>
                <text:p text:style-name="al">Het college kan jaarlijks een eenmalige subsidie verstrekken voor activiteiten non-formele educatie, die passen binnen de doelstellingen van het ‘Regionaal Programma volwasseneneducatie en laaggeletterdheid Midden-Limburg 2021-2024 en deze beleidsregel.</text:p>
              </text:list-item>
              <text:list-item text:style-override="id1-3-2-2-2-3">
                <text:number>2.</text:number>
                <text:p text:style-name="al">De subsidie kan slechts worden verstrekt aan de volgende categorieën aanvragers:</text:p>
                <text:list text:style-name="id1-3-2-2-2-3-3">
                  <text:list-item text:style-override="id1-3-2-2-2-3-3-1">
                    <text:number>a.</text:number>
                    <text:p text:style-name="al">Taalaanbieders;</text:p>
                  </text:list-item>
                  <text:list-item text:style-override="id1-3-2-2-2-3-3-2">
                    <text:number>b.</text:number>
                    <text:p text:style-name="al">Vrijwilligersorganisaties;</text:p>
                  </text:list-item>
                  <text:list-item text:style-override="id1-3-2-2-2-3-3-3">
                    <text:number>c.</text:number>
                    <text:p text:style-name="al">Wijkgerichte bewoners- of belangenorganisaties; </text:p>
                  </text:list-item>
                  <text:list-item text:style-override="id1-3-2-2-2-3-3-4">
                    <text:number>d.</text:number>
                    <text:p text:style-name="al">Professionele organisaties die actief zijn in het sociaal domein.</text:p>
                  </text:list-item>
                </text:list>
              </text:list-item>
              <text:list-item text:style-override="id1-3-2-2-2-4">
                <text:number>3.</text:number>
                <text:p text:style-name="al">In aanmerking voor subsidiëring komen de kosten van werving en bereik van deelnemers en het organiseren en uitvoeren van activiteiten gericht op verbetering van de basisvaardigheden van laaggeletterden in de regio Midden-Limburg zoals bedoeld in de Regeling regio’s en contactgemeenten educatie. </text:p>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hoogte van de subsidie wordt bepaald op basis van de daadwerkelijke kosten, met dien verstande dat activiteiten voor een bedrag lager dan € 1.000,- niet voor subsidie aan aanmerking komen. De maximale subsidie bedraagt € 70.000,- per organisatie per kalenderjaar. </text:p>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en moeten naar het oordeel van het college bijdragen aan de doelstellingen zoals geformuleerd in het ‘Regionaal Programma volwasseneneducatie en laaggeletterdheid 2021-2024’. </text:p>
              </text:list-item>
              <text:list-item text:style-override="id1-3-2-2-4-3">
                <text:number>2.</text:number>
                <text:p text:style-name="al">Het taalaanbod wordt aangeboden aan de volgende doelgroepen, conform de beschrijving in het Regionaal Programma volwasseneneducatie en laaggeletterdheid 2021-2024:</text:p>
                <text:list text:style-name="id1-3-2-2-4-3-3">
                  <text:list-item text:style-override="id1-3-2-2-4-3-3-1">
                    <text:number>a.</text:number>
                    <text:p text:style-name="al">laaggeletterde 50-plussers die willen en kunnen meedoen;</text:p>
                  </text:list-item>
                  <text:list-item text:style-override="id1-3-2-2-4-3-3-2">
                    <text:number>b.</text:number>
                    <text:p text:style-name="al">laaggeletterde werkenden en werkzoekenden die hun positie op de arbeidsmarkt willen verbeteren; </text:p>
                  </text:list-item>
                  <text:list-item text:style-override="id1-3-2-2-4-3-3-3">
                    <text:number>c.</text:number>
                    <text:p text:style-name="al">laaggeletterden die in armoede leven;</text:p>
                  </text:list-item>
                  <text:list-item text:style-override="id1-3-2-2-4-3-3-4">
                    <text:number>d.</text:number>
                    <text:p text:style-name="al">laaggeletterde ouders/verzorgers;</text:p>
                  </text:list-item>
                  <text:list-item text:style-override="id1-3-2-2-4-3-3-5">
                    <text:number>e.</text:number>
                    <text:p text:style-name="al">overige laaggeletterden die in Midden-Limburg wonen en behoren tot de doelgroep WEB.</text:p>
                  </text:list-item>
                </text:list>
              </text:list-item>
              <text:list-item text:style-override="id1-3-2-2-4-4">
                <text:number>3.</text:number>
                <text:p text:style-name="al">Het taalaanbod is niet-diplomagericht en heeft als doel de deelnemers deelaspecten te laten behalen van e eindtermen van de Wet educatie en beroepsonderwijs.</text:p>
              </text:list-item>
              <text:list-item text:style-override="id1-3-2-2-4-5">
                <text:number>4.</text:number>
                <text:p text:style-name="al">Aanvrager dient mee te werken aan de vereiste registratie en monitoring van kwaliteit en kwantiteit van het educatieaanbod.</text:p>
              </text:list-item>
            </text:list>
          </text:section>
          <text:section text:name="artikel_id1-3-2-2-5" text:style-name="artikel">
            <text:p text:style-name="artikel_kop_titel"><text:span text:style-name="artikel_kop_label">Artikel</text:span> <text:span text:style-name="artikel_kop_nr">5</text:span> Uiterlijke indieningsdatum aanvraag subsidieverlening</text:p>
            <text:p text:style-name="al">In afwijking van artikel 26 van de ASV wordt de subsidieaanvraag voor het kalenderjaar 2021 ingediend vóór 1 februari 2021. Vervolgens wordt de subsidieaanvraag voor de kalenderjaren 2022, 2023 en 2024 jaarlijks ingediend vóór 1 november voorafgaand aan het betreffende subsidiejaar. </text:p>
          </text:section>
          <text:section text:name="artikel_id1-3-2-2-6" text:style-name="artikel">
            <text:p text:style-name="artikel_kop_titel"><text:span text:style-name="artikel_kop_label">Artikel</text:span> <text:span text:style-name="artikel_kop_nr">6</text:span> Indieningsvereisten aanvraag subsidieverlening</text:p>
            <text:list text:style-name="id1-3-2-2-6-2">
              <text:list-item text:style-override="id1-3-2-2-6-2">
                <text:number>1.</text:number>
                <text:p text:style-name="al">De aanvraag tot subsidieverlening wordt ingediend door middel het indienen van een volledig activiteitenplan, met omschrijving van de volgende onderdelen: </text:p>
                <text:list text:style-name="id1-3-2-2-6-2-3">
                  <text:list-item text:style-override="id1-3-2-2-6-2-3-1">
                    <text:number>a.</text:number>
                    <text:p text:style-name="al">Doelstelling van de activiteit, gericht op taal-, reken- of digitale vaardigheden;</text:p>
                  </text:list-item>
                  <text:list-item text:style-override="id1-3-2-2-6-2-3-2">
                    <text:number>b.</text:number>
                    <text:p text:style-name="al">Doelgroep van de activiteit, conform artikel 4 lid 2, met vermelding gericht op NT1 of NT2;</text:p>
                  </text:list-item>
                  <text:list-item text:style-override="id1-3-2-2-6-2-3-3">
                    <text:number>c.</text:number>
                    <text:p text:style-name="al">De begin- en einddatum van de activiteit (binnen één kalenderjaar);</text:p>
                  </text:list-item>
                  <text:list-item text:style-override="id1-3-2-2-6-2-3-4">
                    <text:number>d.</text:number>
                    <text:p text:style-name="al">Het beoogde aantal unieke deelnemers totaal en per groep;</text:p>
                  </text:list-item>
                  <text:list-item text:style-override="id1-3-2-2-6-2-3-5">
                    <text:number>e.</text:number>
                    <text:p text:style-name="al">Het minimum en maximum aantal deelnemers per groep;</text:p>
                  </text:list-item>
                  <text:list-item text:style-override="id1-3-2-2-6-2-3-6">
                    <text:number>f.</text:number>
                    <text:p text:style-name="al">Het aantal lesuren per activiteit en per groep;</text:p>
                  </text:list-item>
                  <text:list-item text:style-override="id1-3-2-2-6-2-3-7">
                    <text:number>g.</text:number>
                    <text:p text:style-name="al">Het aantal activiteiten per week en totaal; </text:p>
                  </text:list-item>
                  <text:list-item text:style-override="id1-3-2-2-6-2-3-8">
                    <text:number>h.</text:number>
                    <text:p text:style-name="al">Het aantal vrijwilligers, per groep en totaal;</text:p>
                  </text:list-item>
                  <text:list-item text:style-override="id1-3-2-2-6-2-3-9">
                    <text:number>i.</text:number>
                    <text:p text:style-name="al">Het aantal docenten, per groep en totaal;</text:p>
                  </text:list-item>
                  <text:list-item text:style-override="id1-3-2-2-6-2-3-10">
                    <text:number>j.</text:number>
                    <text:p text:style-name="al">De beoogde resultaten van de activiteit;</text:p>
                  </text:list-item>
                  <text:list-item text:style-override="id1-3-2-2-6-2-3-11">
                    <text:number>k.</text:number>
                    <text:p text:style-name="al">Het beoogde einddoel van het traject volgens de wettelijke kaders en taalniveaus o.b.v. Standaarden en eindtermen volwasseneducatie en Raamwerk Nederlands als tweede taal (NT2);</text:p>
                  </text:list-item>
                  <text:list-item text:style-override="id1-3-2-2-6-2-3-12">
                    <text:number>l.</text:number>
                    <text:p text:style-name="al">De kennis en ervaring van de aanvragende organisatie voor verbetering van basisvaardigheden bij laaggeletterde volwassenen; </text:p>
                  </text:list-item>
                  <text:list-item text:style-override="id1-3-2-2-6-2-3-13">
                    <text:number>m.</text:number>
                    <text:p text:style-name="al">De uitvoeringslocatie(s) van de activiteiten in Midden-Limburg; </text:p>
                  </text:list-item>
                  <text:list-item text:style-override="id1-3-2-2-6-2-3-14">
                    <text:number>n.</text:number>
                    <text:p text:style-name="al">De inbedding van de aanvragende organisatie in de regio Midden-Limburg;</text:p>
                  </text:list-item>
                  <text:list-item text:style-override="id1-3-2-2-6-2-3-15">
                    <text:number>o.</text:number>
                    <text:p text:style-name="al">De samenwerking tussen de aanvragende organisatie en de overige partners in het taalnetwerk van Midden-Limburg.</text:p>
                  </text:list-item>
                </text:list>
              </text:list-item>
              <text:list-item text:style-override="id1-3-2-2-6-3">
                <text:number>2.</text:number>
                <text:p text:style-name="al">Indien de aanvrager bij de uitvoering van de werkzaamheden gebruik maakt van de inzet van professionele docenten en vrijwilligers dient hij daarnaast bij de aanvraag gegevens te overleggen waaruit blijkt dat:</text:p>
                <text:list text:style-name="id1-3-2-2-6-3-3">
                  <text:list-item text:style-override="id1-3-2-2-6-3-3-1">
                    <text:number>a.</text:number>
                    <text:p text:style-name="al">Ten minste één wettelijk bevoegde docent de vrijwilligers ondersteunt; </text:p>
                  </text:list-item>
                  <text:list-item text:style-override="id1-3-2-2-6-3-3-2">
                    <text:number>b.</text:number>
                    <text:p text:style-name="al">De docenten na- en bijscholing volgen, gericht op de volwasseneneducatie Nederlandse taal;</text:p>
                  </text:list-item>
                  <text:list-item text:style-override="id1-3-2-2-6-3-3-3">
                    <text:number>c.</text:number>
                    <text:p text:style-name="al">De vrijwilligers een basistraining hebben gevolgd waardoor zij laaggeletterden kunnen ondersteunen bij het aanleren van basisvaardigheden; </text:p>
                  </text:list-item>
                  <text:list-item text:style-override="id1-3-2-2-6-3-3-4">
                    <text:number>d.</text:number>
                    <text:p text:style-name="al">De aanvrager zorgt voor deskundigheidsbevordering en competentie-ontwikkeling van docenten en vrijwilligers. </text:p>
                  </text:list-item>
                </text:list>
              </text:list-item>
              <text:list-item text:style-override="id1-3-2-2-6-4">
                <text:number>3.</text:number>
                <text:p text:style-name="al">Bij de subsidieaanvraag wordt een gespecificeerde begroting ingediend. De begroting dient uitgewerkt te zijn op basis van de kosten per activiteit en per unieke deelnemer. </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geweigerd indien de aanvraag niet voldoet aan het bepaalde in de artikelen 2, 4 of 5.</text:p>
          </text:section>
          <text:section text:name="artikel_id1-3-2-2-8" text:style-name="artikel">
            <text:p text:style-name="artikel_kop_titel"><text:span text:style-name="artikel_kop_label">Artikel</text:span> <text:span text:style-name="artikel_kop_nr">8</text:span> Subsidieplafond en verdelingssystematiek</text:p>
            <text:list text:style-name="id1-3-2-2-8-2">
              <text:list-item text:style-override="id1-3-2-2-8-2">
                <text:number>1.</text:number>
                <text:p text:style-name="al">Voor uitvoering van deze regeling geldt voor het jaar 2021 een subsidieplafond van € 221.087,- Voor elk van de jaren 2022, 2023 en 2024 bedraagt het subsidieplafond vooralsnog nihil, met dien verstande dat het college jaarlijks een aangepast plafond zal vaststellen nadat de voor het betreffende jaar door het Rijk toegekende WEB-middelen bekend zijn en mits de raad in de begroting daarvoor voldoende financiële middelen beschikbaar heeft gesteld.</text:p>
              </text:list-item>
              <text:list-item text:style-override="id1-3-2-2-8-3">
                <text:number>2.</text:number>
                <text:p text:style-name="al">Subsidieaanvragen worden beoordeeld op volgorde van ontvangst en opdat er een evenredige spreiding van het educatieaanbod over de regio Midden-Limburg plaatsvindt.</text:p>
              </text:list-item>
              <text:list-item text:style-override="id1-3-2-2-8-4">
                <text:number>3.</text:number>
                <text:p text:style-name="al">Daarnaast speelt de mate van samenwerking met de partners in het taalnetwerk in de regio Midden-Limburg een rol.</text:p>
              </text:list-item>
              <text:list-item text:style-override="id1-3-2-2-8-5">
                <text:number>4.</text:number>
                <text:p text:style-name="al">De datum van ontvangst, als bedoeld in lid 2, wordt bij ontvangst van onvolledige aanvragen gesteld op de datum waarop de aanvraag is gecompleteerd.</text:p>
              </text:list-item>
            </text:list>
          </text:section>
          <text:section text:name="artikel_id1-3-2-2-9" text:style-name="artikel">
            <text:p text:style-name="artikel_kop_titel"><text:span text:style-name="artikel_kop_label">Artikel</text:span> <text:span text:style-name="artikel_kop_nr">9</text:span> Aanvraag om subsidievaststelling</text:p>
            <text:list text:style-name="id1-3-2-2-9-2">
              <text:list-item text:style-override="id1-3-2-2-9-2">
                <text:number>1.</text:number>
                <text:p text:style-name="al">In afwijking van artikel 28, eerste lid van de ASV wordt de aanvraag tot subsidievaststelling ingediend bij het college vóór 1 mei van het jaar volgend op het subsidiejaar.</text:p>
              </text:list-item>
              <text:list-item text:style-override="id1-3-2-2-9-3">
                <text:number>2.</text:number>
                <text:p text:style-name="al">Met de verantwoording dient inhoudelijk verslag te worden gedaan aan de hand van de in artikel 6 genoemde gegevens. Uit het verslag moet daarnaast blijken:</text:p>
                <text:list text:style-name="id1-3-2-2-9-3-3">
                  <text:list-item text:style-override="id1-3-2-2-9-3-3-1">
                    <text:number>a.</text:number>
                    <text:p text:style-name="al">de ontwikkeling die de deelnemers hebben doorgemaakt;</text:p>
                  </text:list-item>
                  <text:list-item text:style-override="id1-3-2-2-9-3-3-2">
                    <text:number>b.</text:number>
                    <text:p text:style-name="al">de resultaten die met het educatieaanbod zijn bereikt;</text:p>
                  </text:list-item>
                  <text:list-item text:style-override="id1-3-2-2-9-3-3-3">
                    <text:number>c.</text:number>
                    <text:p text:style-name="al">of en zo ja, naar welke vorm van educatieaanbod de deelnemers zijn doorgestroomd.</text:p>
                  </text:list-item>
                </text:list>
              </text:list-item>
              <text:list-item text:style-override="id1-3-2-2-9-4">
                <text:number>3.</text:number>
                <text:p text:style-name="al">Bij een subsidiebedrag hoger dan € 50.000,00 dient bij de aanvraag een controleverklaring te worden ingediend van een daartoe bevoegde accountant.</text:p>
              </text:list-item>
              <text:list-item text:style-override="id1-3-2-2-9-5">
                <text:number>4.</text:number>
                <text:p text:style-name="al">Het college kan in de beschikking tot subsidieverlening andere informatie of bescheiden verlangen voor zover dat voor een goede beoordeling van de aanvraag tot vaststelling nodig. </text:p>
              </text:list-item>
            </text:list>
          </text:section>
          <text:section text:name="artikel_id1-3-2-2-10" text:style-name="artikel">
            <text:p text:style-name="artikel_kop_titel"><text:span text:style-name="artikel_kop_label">Artikel</text:span> <text:span text:style-name="artikel_kop_nr">10</text:span> Inwerkingtreding en geldigheidsduur</text:p>
            <text:p text:style-name="al">Deze regeling treedt in werking met ingang van 1 januari 2021 en geldt tot en met 31 december 2024, met dien verstande dat de regeling van toepassing blijft ten aanzien van subsidies die op basis daarvan zijn verleen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Beleidsregel subsidie non-formele educatie Roermond 2021-2024.</text:p>
          </text:section>
        </text:section>
        <text:section text:name="regeling-sluiting_id1-3-2-3" text:style-name="regeling-sluiting">
          <text:section text:name="ondertekening_id1-3-2-3-1">
            <text:p><text:span text:style-name="functie">Aldus besloten in de vergadering van het college van burgemeester en wethouders op 15 december 2020.</text:span></text:p>
          </text:section>
          <text:section text:name="ondertekening_id1-3-2-3-2">
            <text:p><text:span text:style-name="functie"/></text:p>
            <text:p><text:span text:style-name="functie">Burgemeester en wethouders van Roermond,</text:span></text:p>
            <text:p><text:span text:style-name="functie">De secretaris, ir. J.A.G.M. van Aaken</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836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6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6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ermond</meta:user-defined>
    <meta:user-defined meta:name="OVERHEID.Informatietype/DC.type">officiële publicatie</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Roermond/56905/56905_3.html</meta:user-defined>
    <meta:user-defined meta:name="DC.source">artikel 4:81 van de Algemene wet bestuursrecht]|[1.0:c:BWBR0005537&amp;artikel=4%3A81&amp;g=2020-07-01</meta:user-defined>
    <meta:user-defined meta:name="DCTERMS.alternative">Beleidsregel subsidie non-formele educatie Roermond 2021-2024</meta:user-defined>
    <dc:language>nl</dc:language>
    <meta:user-defined meta:name="OVERHEID.Gemeente/DC.spatial">Roermond</meta:user-defined>
    <meta:user-defined meta:name="DC.title">Beleidsregel van het college van burgemeester en wethouders van de gemeente Roermond houdende regels omtrent subsidie voor non-formele educatie (Beleidsregel subsidie non-formele educatie Roermond 2021-2024)</meta:user-defined>
    <meta:user-defined meta:name="DCTERMS.W3CDTF/DCTERMS.available">2020-12-29</meta:user-defined>
    <meta:user-defined meta:name="DCTERMS.W3CDTF/OVERHEIDop.jaargang">2020</meta:user-defined>
    <meta:user-defined meta:name="OVERHEIDop.publicationIssue">348368</meta:user-defined>
    <meta:user-defined meta:name="OVERHEIDop.betreftRegeling">CVDR651743_1</meta:user-defined>
    <meta:user-defined meta:name="xs:date/OVERHEIDop.startdatum">2021-01-01</meta:user-defined>
    <meta:user-defined meta:name="OVERHEIDop.GmbID/DC.identifier">gmb-2020-348368</meta:user-defined>
    <meta:user-defined meta:name="OVERHEIDop.versieInformatie"/>
  </office:meta>
</office:document-meta>
</file>