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8-1-1">
      <style:table-column-properties style:rel-column-width="14*"/>
    </style:style>
    <style:style style:family="table-column" style:parent-style-name="colspec" style:name="id1-3-2-2-13-8-1-2">
      <style:table-column-properties style:rel-column-width="81*"/>
    </style:style>
    <style:style style:family="table-column" style:parent-style-name="colspec" style:name="id1-3-2-2-13-10-1-1">
      <style:table-column-properties style:rel-column-width="13*"/>
    </style:style>
    <style:style style:family="table-column" style:parent-style-name="colspec" style:name="id1-3-2-2-13-10-1-2">
      <style:table-column-properties style:rel-column-width="72*"/>
    </style:style>
    <style:style style:family="table-column" style:parent-style-name="colspec" style:name="id1-3-2-2-13-10-1-3">
      <style:table-column-properties style:rel-column-width="4*"/>
    </style:style>
    <style:style style:family="table-column" style:parent-style-name="colspec" style:name="id1-3-2-2-13-10-1-4">
      <style:table-column-properties style:rel-column-width="8*"/>
    </style:style>
  </office:automatic-styles>
  <office:body>
    <office:text>
      <text:p text:style-name="new_page_staatscourant"/>
      <text:p text:style-name="single-kop-titel">Verordening van de gemeenteraad van de gemeente Rijssen-Holten houden de regels omtrent de heffing en invordering van leges 2021(Legesverordening Rijssen-Holten 2021)</text:p>
      <text:section text:name="regeling_id1-3-2" text:style-name="regeling">
        <text:section text:name="aanhef_id1-3-2-1" text:style-name="aanhef">
          <text:section text:name="preambule_id1-3-2-1-1" text:style-name="preambule">
            <text:p text:style-name="al">De raad van de gemeente Rijssen-Holten</text:p>
            <text:p text:style-name="al">overwegingen: </text:p>
            <text:p text:style-name="al">- gelezen het voorstel van burgemeester en wethouders ‘belastingvoorstellen 2021 ’ en de ‘nota kostprijzen en tarieven gemeentelijke dienstverlening 2019’ van 13 december 2018;</text:p>
            <text:p text:style-name="al">- gelet op de artikelen 156, lid 1 en 2, aanhef en onderdeel h, en 229, lid 1, aanhef en onderdeel b, van de Gemeentewet en de artikelen 2, lid 2, en 7 van de Paspoortwet;</text:p>
            <text:p text:style-name="al">besluit:</text:p>
            <text:p text:style-name="al">de verordening op de heffing en de invordering van leges 2021 (Legesverordening Rijssen-Holten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1. In deze verordening wordt verstaan onder:</text:p>
            <text:list text:style-name="id1-3-2-2-1-3">
              <text:list-item text:style-override="id1-3-2-2-1-3-1">
                <text:number>•</text:number>
                <text:p text:style-name="al">dag: de periode van 00.00 uur tot 24.00 uur, waarbij een gedeelte van een dag als een hele dag wordt aangemerkt;</text:p>
              </text:list-item>
              <text:list-item text:style-override="id1-3-2-2-1-3-2">
                <text:number>•</text:number>
                <text:p text:style-name="al">jaar: het tijdvak dat loopt van de ne dag in een kalenderjaar tot en met de (n-1)e 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5">
                <text:number>•</text:number>
                <text:p text:style-name="al">week: een aaneengesloten periode van 7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item text:style-override="id1-3-2-2-2-3">
                <text:number/>
                <text:p text:style-name="al">een en ander zoals genoemd in deze verordening en de daarbij behorende tarieventabel.</text:p>
              </text:list-item>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lid 3,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lid 1, van de Invorderingswet 1990 moeten de leges worden betaald ingeval de kennisgeving als bedoeld in artikel 6:</text:p>
              </text:list-item>
              <text:list-item text:style-override="id1-3-2-2-7-3">
                <text:number>a.</text:number>
                <text:p text:style-name="al">mondeling wordt gedaan, op het moment van het doen van de kennisgeving;</text:p>
              </text:list-item>
              <text:list-item text:style-override="id1-3-2-2-7-4">
                <text:number>b.</text:number>
                <text:p text:style-name="al">schriftelijk wordt gedaan, op het moment van uitreiken van de kennisgeving, dan wel ingeval van toezending daarvan binnen 14 dagen na de dagtekening van de kennisgeving.</text:p>
                <text:list text:style-name="id1-3-2-2-7-4-3">
                  <text:list-item text:style-override="id1-3-2-2-7-4-3-1">
                    <text:number>1.</text:number>
                    <text:p text:style-name="al">De Algemene termijnenwet is niet van toepassing op de in het eerste lid gestelde termijn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3 maanden na de officiële bekendmaking van de inwerkingtreding ervan in het Staatsblad of de Staatscourant en het de volgende hoofdstukken of onderdelen van titel 1 van de tarieventabel betreft:</text:p>
              </text:list-item>
              <text:list-item text:style-override="id1-3-2-2-10-3-3">
                <text:number>1.</text:number>
                <text:p text:style-name="al">onderdeel 1.1.5 (akten burgerlijke stand);</text:p>
              </text:list-item>
              <text:list-item text:style-override="id1-3-2-2-10-3-4">
                <text:number>2.</text:number>
                <text:p text:style-name="al">hoofdstuk 2 (reisdocumenten en Nederlandse identiteitskaart);</text:p>
              </text:list-item>
              <text:list-item text:style-override="id1-3-2-2-10-3-5">
                <text:number>3.</text:number>
                <text:p text:style-name="al">hoofdstuk 3 (rijbewijzen);</text:p>
              </text:list-item>
              <text:list-item text:style-override="id1-3-2-2-10-3-6">
                <text:number>4.</text:number>
                <text:p text:style-name="al">onderdeel 1.4.5 (papieren verstrekkingen uit de basisregistratie personen);</text:p>
              </text:list-item>
              <text:list-item text:style-override="id1-3-2-2-10-3-7">
                <text:number>5.</text:number>
                <text:p text:style-name="al">onderdeel 1.9.1 (verklaringen omtrent het gedrag);</text:p>
              </text:list-item>
              <text:list-item text:style-override="id1-3-2-2-10-3-8">
                <text:number>6.</text:number>
                <text:p text:style-name="al">hoofdstuk 16 (kansspelen).</text:p>
              </text:list-item>
            </text:list>
            <text:p text:style-name="al">een en ander voor zover met deze wijzigingen niet reeds bij het vaststellen of latere wijziging van deze verordening bij raadsbesluit rekening is gehouden.</text:p>
            <text:p text:style-name="al">Daarnaast is het college van burgemeester en wethouders bevoegd tot het vaststellen van de bouwkostennormen zoals bedoeld in onderdeel 2.1.1.2 van titel 2 van de tarieventabel (bouwkost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Rijssen-Holten 2020’ van 19 december 2019, wordt ingetrokken met ingang van de in artikel 12, lid 2,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lid 2,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1.</text:p>
              </text:list-item>
              <text:list-item text:style-override="id1-3-2-2-12-4">
                <text:number>3.</text:number>
                <text:p text:style-name="al">De in artikel 2 genoemde tarieventabel wordt bekendgemaak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Rijssen-Holten 2021’.</text:p>
            <text:p text:style-name="al"/>
            <text:p text:style-name="al">Aldus besloten in de openbare vergadering van de raad van Rijssen-Holten op 17 december 2020.</text:p>
            <text:p text:style-name="al">drs. G.H. Veerman, A.C. Hofland</text:p>
            <text:p text:style-name="al">griffier, voorzitter</text:p>
            <text:p text:style-name="al"/>
            <text:section text:name="table_id1-3-2-2-13-8" text:style-name="table">
              <text:p text:style-name="table_top"/>
              <table:table table:style-name="tgroup">
                <table:table-column table:style-name="id1-3-2-2-13-8-1-1"/>
                <table:table-column table:style-name="id1-3-2-2-13-8-1-2"/>
                <table:table-row table:style-name="row">
                  <table:table-cell table:style-name="entry" table:number-rows-spanned="1" table:number-columns-spanned="2">
                    <text:p text:style-name="table_al">
                      <text:span text:style-name="nadrukvet">Tarieventabel leges</text:span>
                    </text:p>
                  </table:table-cell>
                </table:table-row>
                <table:table-row table:style-name="row">
                  <table:table-cell table:style-name="entry" table:number-rows-spanned="1" table:number-columns-spanned="2">
                    <text:p text:style-name="table_al">
                      <text:span text:style-name="nadrukvet">Tarieventabel, behorende bij de Legesverordening 2021, besluitnummer </text:span>&lt;NUMMER&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Indeling tarieventabel</text:span>
                    </text:p>
                  </table:table-cell>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ordening op de verblijfsrecreatie</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 en leidingwerken</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ext:p text:style-name="table_al"/>
                  </table:table-cell>
                </table:table-row>
                <table:table-row table:style-name="row">
                  <table:table-cell table:style-name="entry" table:number-rows-spanned="1" table:number-columns-spanned="1">
                    <text:p text:style-name="table_al">Titel 2 </text:p>
                  </table:table-cell>
                  <table:table-cell table:style-name="entry" table:number-rows-spanned="1" table:number-columns-spanned="1">
                    <text:p text:style-name="table_al">Dienstverlening vallend onder fysieke leefomgeving/omgevingsvergunning</text:p>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ing conceptaanvraag</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Bouwvergunning eerste of tweede fase op grond van oude wetgeving</text:p>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tel 3</text:p>
                  </table:table-cell>
                  <table:table-cell table:style-name="entry" table:number-rows-spanned="1" table:number-columns-spanned="1">
                    <text:p text:style-name="table_al">Dienstverlening vallend onder Europese dienstenrichtlijn</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 en overig APV</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Seks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2-13-10" text:style-name="table">
              <text:p text:style-name="table_top"/>
              <table:table table:style-name="tgroup">
                <table:table-column table:style-name="id1-3-2-2-13-10-1-1"/>
                <table:table-column table:style-name="id1-3-2-2-13-10-1-2"/>
                <table:table-column table:style-name="id1-3-2-2-13-10-1-3"/>
                <table:table-column table:style-name="id1-3-2-2-13-10-1-4"/>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partnerschap in het gemeentehuis van Rij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en woensdag tussen 9.30 en 17.00 uur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dinsdag, donderdag en vrijdag tussen 9.00 en 17.00 uur</text:p>
                  </table:table-cell>
                  <table:table-cell table:style-name="entry" table:number-rows-spanned="1" table:number-columns-spanned="1">
                    <text:p text:style-name="table_al">€  </text:p>
                  </table:table-cell>
                  <table:table-cell table:style-name="entry" table:number-rows-spanned="1" table:number-columns-spanned="1">
                    <text:p text:style-name="table_al">425,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een andere dag, of een ander tijdstip, behoudens op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en woensdag tussen 9.00 en 9.30 uur</text:p>
                  </table:table-cell>
                  <table:table-cell table:style-name="entry" table:number-rows-spanned="1" table:number-columns-spanned="1">
                    <text:p text:style-name="table_al">€  </text:p>
                  </table:table-cell>
                  <table:table-cell table:style-name="entry" table:number-rows-spanned="1" table:number-columns-spanned="1">
                    <text:p text:style-name="table_al">647,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de registratie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tnerschap in 1 van de overige door de gemeente aangewezen loca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op maandag tot en met vrijdag tussen 10.00 en 17.00 uur</text:p>
                  </table:table-cell>
                  <table:table-cell table:style-name="entry" table:number-rows-spanned="1" table:number-columns-spanned="1">
                    <text:p text:style-name="table_al">€</text:p>
                  </table:table-cell>
                  <table:table-cell table:style-name="entry" table:number-rows-spanned="1" table:number-columns-spanned="1">
                    <text:p text:style-name="table_al">32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op een andere dag of een ander tijdstip</text:p>
                  </table:table-cell>
                  <table:table-cell table:style-name="entry" table:number-rows-spanned="1" table:number-columns-spanned="1">
                    <text:p text:style-name="table_al">€</text:p>
                  </table:table-cell>
                  <table:table-cell table:style-name="entry" table:number-rows-spanned="1" table:number-columns-spanned="1">
                    <text:p text:style-name="table_al">54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B. de huur voor de overige locaties moet op de locatie zelf worden vol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arieven bedragen voor het omzetten van een geregistreerd partnerschap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huwelijk indien daarbij gebruik wordt gemaakt van de trouwzaal of een ande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gemeente hiertoe aangewezen ruimte, zoals die zijn opgenome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nderdelen 1.1.1 en 1.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sboekje in een normale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46,2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of partnerschapsboekje in een luxe uitvoering</text:p>
                  </table:table-cell>
                  <table:table-cell table:style-name="entry" table:number-rows-spanned="1" table:number-columns-spanned="1">
                    <text:p text:style-name="table_al">€ </text:p>
                  </table:table-cell>
                  <table:table-cell table:style-name="entry" table:number-rows-spanned="1" table:number-columns-spanned="1">
                    <text:p text:style-name="table_al">59,5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in behandeling nemen van een aanvraag tot het verstrekk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uk als bedoeld in artikel 2 van de Wet rechten burgerlijke stand geldt het tarief zo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t is opgenomen in het Legesbesluit akten burgerlijke 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3">
                    <text:p text:style-name="table_al">van een nationaal paspoort, een groter aantal bladzijden bevattende dan een nationaal paspoort als bedoeld in onderdeel 1.2.1 (zakenpaspoort):</text:p>
                  </table:table-cell>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de positie van Molukkers als Nederlander wordt behand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 </text:p>
                  </table:table-cell>
                  <table:table-cell table:style-name="entry" table:number-rows-spanned="1" table:number-columns-spanned="1">
                    <text:p text:style-name="table_al">€</text:p>
                  </table:table-cell>
                  <table:table-cell table:style-name="entry" table:number-rows-spanned="1" table:number-columns-spanned="1">
                    <text:p text:style-name="table_al">50,9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bij een aanvraag in verband met (beschadiging of) vermissing van een eer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gegeven rijbewijs vermeerderd met</text:p>
                  </table:table-cell>
                  <table:table-cell table:style-name="entry" table:number-rows-spanned="1" table:number-columns-spanned="1">
                    <text:p text:style-name="table_al">€ </text:p>
                  </table:table-cell>
                  <table:table-cell table:style-name="entry" table:number-rows-spanned="1" table:number-columns-spanned="1">
                    <text:p text:style-name="table_al">20,5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De verhogingen genoemd in onderdeel 1.3.2 zijn in voorkomend geval cumulat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wordt onder 1 verstrekking verstaan 1 of meer gegevens omtrent 1 persoo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1 verstrekking verstaan 1 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gegevens omtrent 1 persoon die niet zijn opgenomen in de basisregistr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een aanvraag tot het schriftelijk verstrekken van gegevens 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7, lid 2,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het verstrekken van informatie aan makelaars met betrekking tot bodemverontreiniging</text:p>
                  </table:table-cell>
                  <table:table-cell table:style-name="entry" table:number-rows-spanned="1" table:number-columns-spanned="1">
                    <text:p text:style-name="table_al">€</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9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het voor het op verzoek doen van nasporing i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krijgen van een vergunning tot tijdelijke verhuur van leegstaande woon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edoeld in artikel 15, lid 1,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1.12.2.2</text:p>
                  </table:table-cell>
                  <table:table-cell table:style-name="entry" table:number-rows-spanned="1" table:number-columns-spanned="1">
                    <text:p text:style-name="table_al">tot het verlengen van een vergunning tot tijdelijke verhuur van woonruimte als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15, lid 9,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96,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en ingediend en woonruimten in hetzelfde gebouw, zoals een flat, een school of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 betreffen, worden de in die subonderdelen bedoelde leges slechts eenma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ven. (Dit geldt ook als het gaat om een geheel van huurwoningen bestemd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loop of renovatie waarvoor gelijktijdig aanvragen worden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Verordening op de verblijfsrecrea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krijgen van een aanwezigheidsvergunning als bedoeld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12 maanden voor 1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12 maanden voor 2 of meer kansspelautomaten, voor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1 kansspelautomaat, welke vergunning geldt voor een periode van meer dan 4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f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2 of meer kansspelautomaten, welke vergunning geldt voor een periode van m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 4 jaar of voor onbepaalde tijd, voor de 1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als bedoeld in artikel 3 van de Wet op de kansspel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terijvergunning)</text:p>
                  </table:table-cell>
                  <table:table-cell table:style-name="entry" table:number-rows-spanned="1" table:number-columns-spanned="1">
                    <text:p text:style-name="table_al">€  </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Kabel- en leiding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verband met het verkrijgen van instemmingsbesluit of vergunning voor de uitvoer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werkzaamheden als bedoeld in artikel 2.1, lid 1, van de Algemen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Infrastructuren gemeente Rijssen-Holten 2016</text:p>
                  </table:table-cell>
                  <table:table-cell table:style-name="entry" table:number-rows-spanned="1" table:number-columns-spanned="1">
                    <text:p text:style-name="table_al">€  </text:p>
                  </table:table-cell>
                  <table:table-cell table:style-name="entry" table:number-rows-spanned="1" table:number-columns-spanned="1">
                    <text:p text:style-name="table_al">363,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 verband met het herstel van tegel-, klinker- en sierbestratingen alsmede geslo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ardingen en bermen en gazons, voor zover de werkzaamheden plaatsvind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of op openbare gemeentegrond, wordt een vergoeding berekend en in rek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eenkomstig de actuele tarieventabel behorend bij de Richtlijn Tarieven (gr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zaamheden Telecom van de Vereniging van Nederlandse Gemeen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Bij werkzaamheden in groenvoorzieningen zal de groenvoorziening in overleg met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door een erkend groenbedrijf, op kosten van de aanvrager, herstel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met betrekking tot een melding onderzoek naar de status van de kab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atsvindt, verhoogd met het bedrag van de voorafgaand aan het in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emen van de melding aan de melder meegedeelde kosten, blijkend ui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3 is uitgebracht, wordt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lding in behandeling genomen op de 5e werkdag na de dag waarop de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melder ter kennis is gebracht, tenzij de melding voor deze 5e werkd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ersregels en verkeerstekens 1990</text:p>
                  </table:table-cell>
                  <table:table-cell table:style-name="entry" table:number-rows-spanned="1" table:number-columns-spanned="1">
                    <text:p text:style-name="table_al">€  </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ontheffing als bedoeld in artikel 9.1 van het Voertuigreglement</text:p>
                  </table:table-cell>
                  <table:table-cell table:style-name="entry" table:number-rows-spanned="1" table:number-columns-spanned="1">
                    <text:p text:style-name="table_al">€  </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verkrijgen van een Gehandicaptenparkeerkaart als bedoeld in artik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9 van het Besluit administratieve bepalingen inzake het wegverk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als geen medische keur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als wel een medische keuring noodzakelijk is</text:p>
                  </table:table-cell>
                  <table:table-cell table:style-name="entry" table:number-rows-spanned="1" table:number-columns-spanned="1">
                    <text:p text:style-name="table_al">€  </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lid 1, sub 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24,1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wijzigen van een verleende ontheffing als bedoeld in artikel 149, lid 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 d van de Wegenverkeerswet 1994</text:p>
                  </table:table-cell>
                  <table:table-cell table:style-name="entry" table:number-rows-spanned="1" table:number-columns-spanned="1">
                    <text:p text:style-name="table_al">€  </text:p>
                  </table:table-cell>
                  <table:table-cell table:style-name="entry" table:number-rows-spanned="1" table:number-columns-spanned="1">
                    <text:p text:style-name="table_al">16,10</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onttrekken van een weg of weggedeelte aan het openbaar verkeer al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oeld in artikel 11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1.165,00</text:p>
                  </table:table-cell>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wijziging/herziening van de Wegenlegger</text:p>
                  </table:table-cell>
                  <table:table-cell table:style-name="entry" table:number-rows-spanned="1" table:number-columns-spanned="1">
                    <text:p text:style-name="table_al">€</text:p>
                  </table:table-cell>
                  <table:table-cell table:style-name="entry" table:number-rows-spanned="1" table:number-columns-spanned="1">
                    <text:p text:style-name="table_al">2.0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3">
                    <text:p text:style-name="table_al">Het tarief bedraagt voor van het in behandeling nemen van een aanvraag om registratie in het Landelijk Register (LRK):</text:p>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Indien de aanvraag betrekking heeft op een gastouderopvang</text:p>
                  </table:table-cell>
                  <table:table-cell table:style-name="entry" table:number-rows-spanned="1" table:number-columns-spanned="1">
                    <text:p text:style-name="table_al">€</text:p>
                  </table:table-cell>
                  <table:table-cell table:style-name="entry" table:number-rows-spanned="1" table:number-columns-spanned="1">
                    <text:p text:style-name="table_al">258,0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Indien de aanvraag betrekking heeft op een tweede of volgende loc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Indien de aanvraag betrekking heeft op een eerste gastouderbureau, kinderdagverblijf of buitenschoolse opvang</text:p>
                  </table:table-cell>
                  <table:table-cell table:style-name="entry" table:number-rows-spanned="1" table:number-columns-spanned="1">
                    <text:p text:style-name="table_al">€</text:p>
                  </table:table-cell>
                  <table:table-cell table:style-name="entry" table:number-rows-spanned="1" table:number-columns-spanned="1">
                    <text:p text:style-name="table_al">516,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dien het een tweede of volgende locatie betreft</text:p>
                  </table:table-cell>
                  <table:table-cell table:style-name="entry" table:number-rows-spanned="1" table:number-columns-spanned="1">
                    <text:p text:style-name="table_al">€</text:p>
                  </table:table-cell>
                  <table:table-cell table:style-name="entry" table:number-rows-spanned="1" table:number-columns-spanned="1">
                    <text:p text:style-name="table_al">800,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3">
                    <text:p text:style-name="table_al">Als een wijziging leidt tot een onderzoek na registratie van de GGD indien het een kinderdagverblijf of buitenschoolse opvang betreft, geldt eenzelfde tarief als genoemd in 1.19.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0</text:p>
                  </table:table-cell>
                  <table:table-cell table:style-name="entry" table:number-rows-spanned="1" table:number-columns-spanned="1">
                    <text:p text:style-name="table_al">Diver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afschriften van stukken, voor zover daarvoor niet elders in deze tabel of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ndere wettelijke regeling een tarief is opgenomen,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kaarten of tekeningen dan wel kopieën daarvan per kaart, tekening of kopie, voor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rst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  </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kaarten en tekeningen dan wel kopieën daarvan, al dan niet behorend bij de i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ubonderdelen 1.20.1.1 en 1.20.1.2 genoemde stukken, voor zover daarvoor niet elder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deze tabel of in een andere wettelijke regeling een tarief is opgenomen, per kaa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kening of kopie </text:p>
                  </table:table-cell>
                  <table:table-cell table:style-name="entry" table:number-rows-spanned="1" table:number-columns-spanned="1">
                    <text:p text:style-name="table_al">€ </text:p>
                  </table:table-cell>
                  <table:table-cell table:style-name="entry" table:number-rows-spanned="1" table:number-columns-spanned="1">
                    <text:p text:style-name="table_al">13,70</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3">
                    <text:p text:style-name="table_al">kaarten of tekeningen dan wel kopieën daarvan per kaart, tekening of kopie, voor elke extra afdruk</text:p>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20.3.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Kaarten of tekeningen, dan wel kopieën daarvan, al dan niet behorend bij de in onderdeel 1.20.3 genoemde stukken voor zover daarvoor niet elders in deze tabel of in een andere wettelijke regeling een tarief is opgenomen, per kaart, tekening of kopie</text:p>
                  </table:table-cell>
                  <table:table-cell table:style-name="entry" table:number-rows-spanned="1" table:number-columns-spanned="1">
                    <text:p text:style-name="table_al">€</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3">
                    <text:p text:style-name="table_al">Als de informatieverstrekking in de onderdelen 1.20.1 tot en met 1.20.4 plaatsvindt in digitale vorm zijn dezelfde tarieven van toepassing voor zover handelingen moeten worden verricht zoals het scannen of bewerken van docume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 </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de werken of werkzaamheden waarop de aanvraag betrekking heeft, de omzetbelasting daarin niet begrepen;</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De opgegeven bouwkosten worden getoetst aan de door het college van burgemeester en wethouders vastgestelde 'Bouwkostennormen Rijssen-Holten 2021' en worden bijgesteld bij een afwijking van &gt;10% boven de opgegeven bouwkosten van de op grond van deze lijst berekende bouwkosten;</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 </text:p>
                  </table:table-cell>
                  <table:table-cell table:style-name="entry" table:number-rows-spanned="1" table:number-columns-spanned="1">
                    <text:p text:style-name="table_al">Vooroverleg/beoordeling concept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beoordeling van een principeverzoek/schetspl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hoogd met de kosten van het voor de aanvraag uitgebrachte advies omtrent welst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00.000 bedragen:</text:p>
                  </table:table-cell>
                  <table:table-cell table:style-name="entry" table:number-rows-spanned="1" table:number-columns-spanned="1">
                    <text:p text:style-name="table_al"/>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deel van de bouwkosten van € 200.000,- tot en met € 500.00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text:p>
                  </table:table-cell>
                  <table:table-cell table:style-name="entry" table:number-rows-spanned="1" table:number-columns-spanned="1">
                    <text:p text:style-name="table_al"/>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bedrag waarmee die bouwkosten de € 500.000,- te boven g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niet meer bedragen dan € 1.000,- </text:p>
                  </table:table-cell>
                  <table:table-cell table:style-name="entry" table:number-rows-spanned="1" table:number-columns-spanned="1">
                    <text:p text:style-name="table_al">€</text:p>
                  </table:table-cell>
                  <table:table-cell table:style-name="entry" table:number-rows-spanned="1" table:number-columns-spanned="1">
                    <text:p text:style-name="table_al">1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Welstandstoe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3">
                    <text:p text:style-name="table_al">De verschuldigde leges op grond van onderdeel 2.3.1 worden, indien toetsing aan welstandscriteria moet plaatsvinden, verhoogd met de kosten van het voor de omgevingsvergunning uitgebrachte advies omtrent welsta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kosten bedragen voor het </text:p>
                  </table:table-cell>
                  <table:table-cell table:style-name="entry" table:number-rows-spanned="1" table:number-columns-spanned="1">
                    <text:p text:style-name="table_al"/>
                  </table:table-cell>
                  <table:table-cell table:style-name="entry" table:number-rows-spanned="1" table:number-columns-spanned="1">
                    <text:p text:style-name="table_al">‰ van 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el van de bouwkosten dat ligt</text:p>
                  </table:table-cell>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 0,00 tot en met € 230.000,00</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 230.000,00 tot en met € 455.000,00</text:p>
                  </table:table-cell>
                  <table:table-cell table:style-name="entry" table:number-rows-spanned="1" table:number-columns-spanned="1">
                    <text:p text:style-name="table_al"/>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ussen € 455.000,00 tot € 680.000,00</text:p>
                  </table:table-cell>
                  <table:table-cell table:style-name="entry" table:number-rows-spanned="1" table:number-columns-spanned="1">
                    <text:p text:style-name="table_al"/>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 € 680.000,00</text:p>
                  </table:table-cell>
                  <table:table-cell table:style-name="entry" table:number-rows-spanned="1" table:number-columns-spanned="1">
                    <text:p text:style-name="table_al"/>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berekend overeenkomstig dit onderdeel, worden op gehel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ro’s naar boven afgero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et minimum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oor ieder volgend advies voor dezelfde omgevingsvergunning geld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2">
                    <text:p text:style-name="table_al">Onverminderd het bepaalde in sub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 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507,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om een aanlegvergunning uitsluitend betrekking heeft op het verwijderen van houtopstand bedragen de leges voor het in behandeling nemen van het verzoek,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Planologisch strijdig gebruik waarbij tevens sprake is van een bouwactiviteit/aanleg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3">
                    <text:p text:style-name="table_al">Indien de aanvraag om een omgevingsvergunning betrekking heeft op een activiteit als bedoeld in artikel 2.1, eerste lid, onder c, van de Wabo, en tevens sprake is van een bouwactiviteit/aanlegactiviteit als bedoeld in artikel 2.1, eerste lid, onder a en b, van de Wabo, bedraagt het tarief, onverminderd het bepaalde in onderdeel 2.3.1 en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3">
                    <text:p text:style-name="table_al">indien artikel 2.12, eerste lid, onder a, onder 1º, van de Wabo wordt toegepast (binnenplanse afwij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3">
                    <text:p text:style-name="table_al">indien artikel 2.12, eerste lid, onder a, onder 2º, van de Wabo wordt toegepast (buitenplanse kleine afwijking of tijdelijke afwij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3">
                    <text:p text:style-name="table_al">indien artikel 2.12, eerste lid, onder a, onder 3º, van de Wabo wordt toegepast (buitenplanse afwij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4.149,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3">
                    <text:p text:style-name="table_al">indien artikel 2.12, eerste lid, onder b, van de Wabo wordt toegepast (afwijking van exploitatie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3">
                    <text:p text:style-name="table_al">indien artikel 2.12, eerste lid, onder d, van de Wabo wordt toegepast (afwijking van voorbereidingsbeslui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rdt het op grond van subonderdeel 2.3.1.1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67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 voor zover dit geen evenementen betreft:</text:p>
                  </table:table-cell>
                  <table:table-cell table:style-name="entry" table:number-rows-spanned="1" table:number-columns-spanned="1">
                    <text:p text:style-name="table_al">€</text:p>
                  </table:table-cell>
                  <table:table-cell table:style-name="entry" table:number-rows-spanned="1" table:number-columns-spanned="1">
                    <text:p text:style-name="table_al">86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149,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able:table-cell>
                  <table:table-cell table:style-name="entry" table:number-rows-spanned="1" table:number-columns-spanned="1">
                    <text:p text:style-name="table_al">396,00</text:p>
                  </table:table-cell>
                </table:table-row>
                <table:table-row table:style-name="row">
                  <table:table-cell table:style-name="entry" table:number-rows-spanned="1" table:number-columns-spanned="1">
                    <text:p text:style-name="table_al">2.3.4.a</text:p>
                  </table:table-cell>
                  <table:table-cell table:style-name="entry" table:number-rows-spanned="1" table:number-columns-spanned="1">
                    <text:p text:style-name="table_al">Melding planologisch gebruik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melding betrekking heeft op een activiteit als bedoeld in artikel 7c lid 5 Besluit uitvoering Crisis- en herstelwe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b</text:p>
                  </table:table-cell>
                  <table:table-cell table:style-name="entry" table:number-rows-spanned="1" table:number-columns-spanned="1">
                    <text:p text:style-name="table_al">Aanvraag planologisch strijdig gebruik Crisis- en herstel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betrekking heeft op een activiteit als bedoeld in artikel 7c lid 13 Besluit uitvoering Crisis- en herstelwe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4.14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van bouwwerken in relatie tot brand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3">
                    <text:p text:style-name="table_al">Indien de aanvraag om een omgevingsvergunning betrekking heeft op een activiteit als bedoeld in artikel 2.1, lid 1, onder d,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bouwwerk met een gebruiksoppervlak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0 t/m 500 m²</text:p>
                  </table:table-cell>
                  <table:table-cell table:style-name="entry" table:number-rows-spanned="1" table:number-columns-spanned="1">
                    <text:p text:style-name="table_al">€</text:p>
                  </table:table-cell>
                  <table:table-cell table:style-name="entry" table:number-rows-spanned="1" table:number-columns-spanned="1">
                    <text:p text:style-name="table_al">6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 m² met maximaal 3 bouwlagen</text:p>
                  </table:table-cell>
                  <table:table-cell table:style-name="entry" table:number-rows-spanned="1" table:number-columns-spanned="1">
                    <text:p text:style-name="table_al">€</text:p>
                  </table:table-cell>
                  <table:table-cell table:style-name="entry" table:number-rows-spanned="1" table:number-columns-spanned="1">
                    <text:p text:style-name="table_al">8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ter dan 500 m² met meer dan 3 bouwlagen</text:p>
                  </table:table-cell>
                  <table:table-cell table:style-name="entry" table:number-rows-spanned="1" table:number-columns-spanned="1">
                    <text:p text:style-name="table_al">€</text:p>
                  </table:table-cell>
                  <table:table-cell table:style-name="entry" table:number-rows-spanned="1" table:number-columns-spanned="1">
                    <text:p text:style-name="table_al">916,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een aanvraag van een verklaring van overdracht va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 de nieuwe gebruiker</text:p>
                  </table:table-cell>
                  <table:table-cell table:style-name="entry" table:number-rows-spanned="1" table:number-columns-spanned="1">
                    <text:p text:style-name="table_al">€</text:p>
                  </table:table-cell>
                  <table:table-cell table:style-name="entry" table:number-rows-spanned="1" table:number-columns-spanned="1">
                    <text:p text:style-name="table_al">96,5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een aanvraag om ontheffing of vergunning tijdens de behandel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or de aanvrager wordt ingetrokken of wordt geweigerd, worden 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gens subonderdeel 2.3.5.1 berekende leges met 50% vermi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Indien voor een aanvraag voor het verstrekk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betrekking tot het brandveilig gebruik van een bouwwerk extern advi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wonnen dient te worden, worden de verschuldigde leges verhoogd m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ze advieskosten. De meer verschuldigde leges worden door middel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oor of namens burgemeester en wethouders op te stellen begrot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kosten ter kennis gebracht aan de aanvrager. Voor de toepass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artikel wordt een aanvraag in behandeling genomen op de 5e werkda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de dag waarop de begroting van de kosten aan de aanvrager ter kenn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2">
                    <text:p text:style-name="table_al">Sloop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3">
                    <text:p text:style-name="table_al">Indien de aanvraag om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de Erfgoedverordening gemeente Rijssen-Holten 2018,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houd van het te slopen pa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inder is dan 50 m³ en/of de aanvraag uitsluitend betrekking heeft op het verwijderen van asbest</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m³ of meer bedraagt, met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5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 m³ of meer bedraagt, zonder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3">
                    <text:p text:style-name="table_al">Indien de aanvraag om een omgevingsvergunning betrekking heeft op het slopen van een bouwwerk in gevallen waarin dat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inhoud van het te slopen pand (of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minder is dan 50 m³ en/of de aanvraag uitsluitend betrekking heeft op het verwijderen van asbest</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50m3 of meer bedraagt, met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556,00</text:p>
                  </table:table-cell>
                </table:table-row>
                <table:table-row table:style-name="row">
                  <table:table-cell table:style-name="entry" table:number-rows-spanned="1" table:number-columns-spanned="1">
                    <text:p text:style-name="table_al">2.3.7.1.3</text:p>
                  </table:table-cell>
                  <table:table-cell table:style-name="entry" table:number-rows-spanned="1" table:number-columns-spanned="1">
                    <text:p text:style-name="table_al">50m3 of meer bedraagt, zonder sloopveiligheidsplan</text:p>
                  </table:table-cell>
                  <table:table-cell table:style-name="entry" table:number-rows-spanned="1" table:number-columns-spanned="1">
                    <text:p text:style-name="table_al">€</text:p>
                  </table:table-cell>
                  <table:table-cell table:style-name="entry" table:number-rows-spanned="1" table:number-columns-spanned="1">
                    <text:p text:style-name="table_al">4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bedoeld in artikel 2.2, lid 1, aanhef en onder g, van de Wabo in samenhang met de 'Kapverordening gemeente Rijssen-Holten 2017',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Natura 2000-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 ordening (Natura 2000-activiteit) bedraagt het tarief, onverminderd het bepaalde in de andere onderdelen van dit hoofdstuk indien tevens sprake is van de in die onderdelen bedoeld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Flora- en fauna-activiteiten (bescherming van soor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betrekking heeft op het verrichten van een andere activiteit of handeling dan in de voorgaande onderdelen van dit hoofdstuk bedoeld en die activiteit of handeling:</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86,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3">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3">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3">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6</text:span>
                    </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onderdelen van dit hoofdstuk wordt het tarief, indien krachtens wettelijk voorschrift voor de in dat onderdeel bedoelde aanvraag een bodemrapport wordt beoordeeld, verhoogd met:</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6,5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3">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3">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3">
                    <text:p text:style-name="table_al">indien een ander bestuursorgaan dan de gemeenteraad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3">
                    <text:p text:style-name="table_al">Indien een begroting als bedoeld in subonderdeel 2.3.18.1.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 </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3">
                    <text:p text:style-name="table_al">Indien de aanvraag om een omgevingsvergunning is voorafgegaan door een aanvraag om beoordeling principeverzoek/schetsplan als bedoeld in hoofdstuk 2, waarop de eerstgenoemde aanvraag betrekking heeft, worden de ter zake van het principeverzoek/schetsplan of de beoordeling van de conceptaanvraag geheven leges in mindering gebracht op de leges voor het in behandeling nemen van de aanvraag om de omgevingsvergunning, als bedoeld in hoofdstuk 3. Dit met uitzondering van de welstandsleges, bedoeld in onderdeel 2.2.2</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3">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 </text:p>
                  </table:table-cell>
                  <table:table-cell table:style-name="entry" table:number-rows-spanned="1" table:number-columns-spanned="1">
                    <text:p text:style-name="table_al">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3">
                    <text:p text:style-name="table_al">Teruggaaf als gevolg van intrekking aanvraag omgevingsvergunning voor bouw-, aanleg- of sloop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voor een project dat geheel of gedeeltelijk bestaat uit bouw-, aanleg- of sloopactiviteiten, als bedoeld in de onderdelen 2.3.1, 2.3.2, 2.3.6 en 2.3.7, intrekt terwijl deze reeds in behandeling is genomen, bestaat aanspraak op teruggaaf van een deel van de leges. De teruggaaf bedraagt:</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2">
                    <text:p text:style-name="table_al">indien de aanvraag wordt ingetrokken binnen een termijn van 1 maand na het in behandeling nemen ervan maar voor het verlenen van de vergunnin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indien de aanvraag wordt ingetrokken na een termijn van 1 maand na het in behandeling nemen ervan maar voor het verlenen van de vergunn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3">
                    <text:p text:style-name="table_al">Teruggaaf als gevolg van intrekking verleende omgevingsvergunning voor bouw-, aanleg- of sloopactivitei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f gedeeltelijk bestaat uit bouw-, aanleg- of sloopactiviteiten als bedoeld in de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len 2.3.1, 2.3.2, 2.3.6 en 2.3.7, intrekt op aanvraag van de vergunninghoud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aat aanspraak op teruggaaf van een deel van de leges, mits deze aanvraag i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gediend binnen 12 maanden na verlening van de vergunning en va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3">
                    <text:p text:style-name="table_al">Teruggaaf als gevolg van het weigeren van een omgevingsvergunning voor bouw-, aanleg- of sloopactiviteiten</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3">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Een bedrag minder dan € 200,00 wordt niet teruggegeven.</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welstandsleges als bedoeld in onderdeel 2.3.1.2 worden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leges verschuldigd op grond van de onderdelen 2.3.17 en 2.3.18 wordt geen teruggaaf verleend.</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3">
                    <text:p text:style-name="table_al">Teruggaaf als gevolg van buiten behandeling laten van een aanvraag omgevingsvergunning voor bouw-, aanleg- of sloopactiviteiten</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2.3.6 of 2.3.7 buiten behandeling stelt, bestaat aanspraak op teruggaaf van een deel van de leges. De teruggaaf bedraagt:</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ten minste een bedrag van € 200,00 is verschuldigd.</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 </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Verrekening als gevolg van afwijking eerder ingediend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krijgen van een omgevingsvergunning betrekk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eft op het bouwen in afwijking van een eerder ingediend bouwpl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voor al een vergunning is verleend, maar waarvan nog geen gebruik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s gemaakt, worden de voor de oorspronkelijke vergunning geheven leges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rekend met het bedrag dat verschuldigd is door toepassing van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vermeld in onderdeel 2.3.1.1, met dien verstande dat zij niet mi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ullen bedragen dan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orenstaande vindt geen toepassing indien de afwijking zodanig is d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ar de omstandigheden beoordeeld van een nieuw bouwplan sprake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5.308,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3.85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9 </text:p>
                  </table:table-cell>
                  <table:table-cell table:style-name="entry" table:number-rows-spanned="1" table:number-columns-spanned="1">
                    <text:p text:style-name="table_al">Bouwvergunning eerste of tweede fase op grond van oude wetgeving</text:p>
                  </table:table-cell>
                  <table:table-cell table:style-name="entry" table:number-rows-spanned="1" table:number-columns-spanned="1">
                    <text:p text:style-name="table_al"/>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0 </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Advies de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bij de beoordeling van aanvragen om vergunning als bedoeld in dit hoofdstuk adviezen worden ingewonnen van externe adviseurs, waaronder een ruimtelijke onderbouwing wordt opgesteld door een extern adviseur, wordt het verschuldigde legesbedrag verhoogd met een bedrag van de voorafgaand aan het in behandeling nemen van aanvragen om vergunning van de aanvrager of melder meegedeelde externe advieskosten. Het extra recht dat wordt geheven is gelijk aan het - uit een begroting blijkend - bedrag dat de adviserende organisatie de gemeente in rekening zal brengen. De aanvraag wordt niet eerder in behandeling genomen dan de vijfde dag nadat de begroting ter kennis is gebracht van de aanvrager.</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Als in verband met de wijziging van het bestemmingsplan een verzoek om hogere grenswaarde als bedoeld in de Wet geluidhinder moet worden ingediend dan worden de leges verhoogd m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betrekking heeft op een project </text:p>
                  </table:table-cell>
                  <table:table-cell table:style-name="entry" table:number-rows-spanned="1" table:number-columns-spanned="1">
                    <text:p text:style-name="table_al">€</text:p>
                  </table:table-cell>
                  <table:table-cell table:style-name="entry" table:number-rows-spanned="1" table:number-columns-spanned="1">
                    <text:p text:style-name="table_al">2.07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aanvraag betrekking heeft op 1 woning </text:p>
                  </table:table-cell>
                  <table:table-cell table:style-name="entry" table:number-rows-spanned="1" table:number-columns-spanned="1">
                    <text:p text:style-name="table_al">€</text:p>
                  </table:table-cell>
                  <table:table-cell table:style-name="entry" table:number-rows-spanned="1" table:number-columns-spanned="1">
                    <text:p text:style-name="table_al">1.036,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241,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als bedoeld in artikel 2:28 van de Algemene plaatselijke Verorde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afwijking van het bepaalde in onderdeel 3.1.1 bedraagt het tarief, wanne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betrekking heeft op een paracommerciële instelling zoals bedoel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der 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29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lid 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145,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lid 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Drank- en Horecawet</text:p>
                  </table:table-cell>
                  <table:table-cell table:style-name="entry" table:number-rows-spanned="1" table:number-columns-spanned="1">
                    <text:p text:style-name="table_al">€  </text:p>
                  </table:table-cell>
                  <table:table-cell table:style-name="entry" table:number-rows-spanned="1" table:number-columns-spanned="1">
                    <text:p text:style-name="table_al">3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2:24 van de APV zijn hiervan uitgezonde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In afwijking van het in artikel 3.1.1, 3.1.3 en 3.1.5 bepaalde wordt het tarief,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and waarop de aanvraag betrekking heeft niet behoeft te worden getoetst aan h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 inrichtingseisen Drank- en Horecawet, verlaagd met</text:p>
                  </table:table-cell>
                  <table:table-cell table:style-name="entry" table:number-rows-spanned="1" table:number-columns-spanned="1">
                    <text:p text:style-name="table_al">€</text:p>
                  </table:table-cell>
                  <table:table-cell table:style-name="entry" table:number-rows-spanned="1" table:number-columns-spanned="1">
                    <text:p text:style-name="table_al">9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van evenementen of markten en overig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de verkoop van vuurwerk als bedoeld in artikel 2.7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lgemene plaatselijke verordening 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3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2:24 van de APV zijn hiervan uitgezo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vergunning voor het innemen van een standplaats als bedoeld 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18 van de Algemene plaatselijke verordening gemeente Rijssen-Holten 2010</text:p>
                  </table:table-cell>
                  <table:table-cell table:style-name="entry" table:number-rows-spanned="1" table:number-columns-spanned="1">
                    <text:p text:style-name="table_al">€  </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krij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een ontheffing als bedoeld in artikel 4, lid 3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venementen als bedoeld in artikel 2:24 van de APV zijn hiervan uitgezon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 </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V.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vergunning, ontheffing of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het in behandeling nemen van een aanvraag t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rijging van een vergunning op grond van de "Kapverordening gemeent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ssen-Holten 2017"</text:p>
                  </table:table-cell>
                  <table:table-cell table:style-name="entry" table:number-rows-spanned="1" table:number-columns-spanned="1">
                    <text:p text:style-name="table_al">€  </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Het tarief bedraagt voor het in behandeling nemen van een aanvraag tot het verle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een andere, in deze titel niet benoemde vergunning of ontheffing of tot het nemen van een andere beschikkin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eder daaraan besteed half uur</text:p>
                  </table:table-cell>
                  <table:table-cell table:style-name="entry" table:number-rows-spanned="1" table:number-columns-spanned="1">
                    <text:p text:style-name="table_al">€</text:p>
                  </table:table-cell>
                  <table:table-cell table:style-name="entry" table:number-rows-spanned="1" table:number-columns-spanned="1">
                    <text:p text:style-name="table_al">4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raadsbesluit van 17 december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griffier van de gemeente Rijssen-Hol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H. Veerma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riffi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836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6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36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ijssen-Holten</meta:user-defined>
    <meta:user-defined meta:name="OVERHEID.Informatietype/DC.type">officiële publicatie</meta:user-defined>
    <meta:user-defined meta:name="OVERHEIDgvop.Informatietype/DC.type">Verordeningen</meta:user-defined>
    <meta:user-defined meta:name="OVERHEID.Gemeente/OVERHEID.authority">Rijssen-Holten</meta:user-defined>
    <meta:user-defined meta:name="OVERHEID.Gemeente/DCTERMS.publisher">Rijssen-Holte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0-0149</meta:user-defined>
    <meta:user-defined meta:name="DCTERMS.alternative">Legesverordening Rijssen-Holten 2021</meta:user-defined>
    <dc:language>nl</dc:language>
    <meta:user-defined meta:name="OVERHEID.Gemeente/DC.spatial">Rijssen-Holten</meta:user-defined>
    <meta:user-defined meta:name="DC.title">Verordening van de gemeenteraad van de gemeente Rijssen-Holten houden de regels omtrent de heffing en invordering van leges 2021(Legesverordening Rijssen-Holten 2021)</meta:user-defined>
    <meta:user-defined meta:name="DCTERMS.W3CDTF/DCTERMS.available">2020-12-31</meta:user-defined>
    <meta:user-defined meta:name="DCTERMS.W3CDTF/OVERHEIDop.jaargang">2020</meta:user-defined>
    <meta:user-defined meta:name="OVERHEIDop.publicationIssue">348366</meta:user-defined>
    <meta:user-defined meta:name="OVERHEIDop.betreftRegeling">CVDR651741_1</meta:user-defined>
    <meta:user-defined meta:name="xs:date/OVERHEIDop.startdatum">2021-01-01</meta:user-defined>
    <meta:user-defined meta:name="OVERHEIDop.GmbID/DC.identifier">gmb-2020-348366</meta:user-defined>
    <meta:user-defined meta:name="OVERHEIDop.versieInformatie"/>
  </office:meta>
</office:document-meta>
</file>