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7-4-1-1">
      <style:table-column-properties/>
    </style:style>
    <style:style style:family="table-column" style:parent-style-name="colspec" style:name="id1-3-2-2-5-7-4-1-2">
      <style:table-column-properties/>
    </style:style>
    <style:style style:family="table-column" style:parent-style-name="colspec" style:name="id1-3-2-2-5-7-4-1-3">
      <style:table-column-properties/>
    </style:style>
    <style:style style:family="table-column" style:parent-style-name="colspec" style:name="id1-3-2-2-5-7-4-1-4">
      <style:table-column-properties/>
    </style:style>
    <style:style style:family="table-column" style:parent-style-name="colspec" style:name="id1-3-2-2-5-7-4-1-5">
      <style:table-column-properties/>
    </style:style>
    <style:style style:family="table-column" style:parent-style-name="colspec" style:name="id1-3-2-2-5-7-4-1-6">
      <style:table-column-properties/>
    </style:style>
    <style:style style:family="table-column" style:parent-style-name="colspec" style:name="id1-3-2-2-5-7-4-1-7">
      <style:table-column-properties/>
    </style: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ijk bij Duurstede houdende regels omtrent subsidie (Subsidieregeling gemeente Wijk bij Duursted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text:span text:style-name="nadrukcur">Structurele subsidie</text:span>
          </text:p>
            <text:p text:style-name="al">Een structurele subsidie zoals bedoeld in artikel 1 van de Algemene subsidieverordening Wijk bij Duurstede 2021.</text:p>
            <text:p text:style-name="al"/>
            <text:p text:style-name="al">
            <text:span text:style-name="nadrukcur">Incidentele subsidie</text:span>
          </text:p>
            <text:p text:style-name="al">Een incidentele subsidie zoals bedoeld in artikel 1 van de Algemene subsidieverordening Wijk bij Duurstede 2021.</text:p>
            <text:p text:style-name="al"/>
            <text:p text:style-name="al">
            <text:span text:style-name="nadrukcur">Waarderingssubsidie</text:span>
          </text:p>
            <text:p text:style-name="al">Een incidentele of structurele subsidie die het college verstrekt als waardering, met een bovengrens van € 7.500. </text:p>
            <text:p text:style-name="al"/>
            <text:p text:style-name="al">
            <text:span text:style-name="nadrukcur">Budgetsubsidie</text:span>
          </text:p>
            <text:p text:style-name="al">Een incidentele of structurele subsidie met een bedrag van boven de € 7.500. </text:p>
            <text:p text:style-name="al"/>
            <text:p text:style-name="al">
            <text:span text:style-name="nadrukcur">- Bestemmingsreserve:</text:span>
          </text:p>
            <text:p text:style-name="al">Een reserve die uitsluitend bestemd is voor een bepaalde bestemming of de realisatie van een bepaalde doelstelling. </text:p>
            <text:p text:style-name="al"/>
            <text:p text:style-name="al">
            <text:span text:style-name="nadrukcur">Subsidieoverzicht</text:span>
          </text:p>
            <text:p text:style-name="al">Een overzicht van de structurele subsidies in het lopende jaar en de subsidiebedragen die hiermee gemoeid zijn. </text:p>
            <text:p text:style-name="al"/>
            <text:p text:style-name="al">
            <text:span text:style-name="nadrukcur">Uitvoeringsovereenkomst </text:span>
          </text:p>
            <text:p text:style-name="al">Overeenkomst zoals bedoeld in artikel 4:33 aanhef en onder a van de Algemene wet bestuursrecht.</text:p>
            <text:p text:style-name="al"/>
            <text:p text:style-name="al">
            <text:span text:style-name="nadrukcur">MAG</text:span>
          </text:p>
            <text:p text:style-name="al">De Maatschappelijke Agenda (MAG) is het door de raad vastgestelde beleidskader voor het sociaal domein. </text:p>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Deze subsidieregeling gemeente Wijk bij Duurstede 2021 omvat nadere toetsingskaders, die van toepassing zijn op aanvragen van zowel structurele als incidentele subsidies. </text:p>
              </text:list-item>
              <text:list-item text:style-override="id1-3-2-2-2-3">
                <text:number>2.</text:number>
                <text:p text:style-name="al">Daarnaast zijn de regels uit de Algemene wet bestuursrecht over onder meer intrekking, wijziging, betaling en terugvordering van toepassing.</text:p>
              </text:list-item>
              <text:list-item text:style-override="id1-3-2-2-2-4">
                <text:number>3.</text:number>
                <text:p text:style-name="al">Subsidieverlening vindt plaats door middel van een waarderingssubsidie of een budgetsubsidie. </text:p>
              </text:list-item>
              <text:list-item text:style-override="id1-3-2-2-2-5">
                <text:number>4.</text:number>
                <text:p text:style-name="al">De structurele subsidiebedragen worden weergegeven in het subsidieoverzicht. </text:p>
              </text:list-item>
              <text:list-item text:style-override="id1-3-2-2-2-6">
                <text:number>5.</text:number>
                <text:p text:style-name="al">De te verrichten prestaties zijn opgenomen in de subsidiebeschikking.</text:p>
              </text:list-item>
              <text:list-item text:style-override="id1-3-2-2-2-7">
                <text:number>6.</text:number>
                <text:p text:style-name="al">De te verrichten prestaties kunnen eventueel in een uitvoeringsovereenkomst tussen gemeente en instelling opgenomen worden. De uitvoeringsovereenkomst dient dan als nadere uitwerking van de beschikking. </text:p>
              </text:list-item>
              <text:list-item text:style-override="id1-3-2-2-2-8">
                <text:number>7.</text:number>
                <text:p text:style-name="al">Subsidie aanvragen worden getoetst aan de MAG voor het sociaal domein met daaraan gekoppeld de preventie-agenda’s op de drie hoofdthema’s.</text:p>
              </text:list-item>
            </text:list>
          </text:section>
          <text:section text:name="artikel_id1-3-2-2-3" text:style-name="artikel">
            <text:p text:style-name="artikel_kop_titel"><text:span text:style-name="artikel_kop_label">Artikel</text:span> <text:span text:style-name="artikel_kop_nr">3</text:span> DE MAATSCHAPPELIJKE AGENDA </text:p>
            <text:list text:style-name="id1-3-2-2-3-2">
              <text:list-item text:style-override="id1-3-2-2-3-2">
                <text:number>1.</text:number>
                <text:p text:style-name="al">In de Maatschappelijke Agenda (MAG) staat het behouden en verbeteren van de draagkracht van onze inwoners centraal. Vroegsignalering, preventie en een integrale aanpak zijn daarbij belangrijk en bieden meerwaarde. </text:p>
              </text:list-item>
              <text:list-item text:style-override="id1-3-2-2-3-3">
                <text:number>2.</text:number>
                <text:p text:style-name="al">In de MAG zijn drie hoofdthema’s beschreven. Deze thema’s zijn: </text:p>
                <text:list text:style-name="id1-3-2-2-3-3-3">
                  <text:list-item text:style-override="id1-3-2-2-3-3-3-1">
                    <text:number>a.</text:number>
                    <text:p text:style-name="al">Kansrijk opgroeien en gezond ontwikkelen</text:p>
                    <text:p text:style-name="al">Dit is de basis voor alle inwoners van de gemeente Wijk bij Duurstede. Dit thema richt zich op het voorkomen van ontwikkelingsproblematiek (preventie) en het normaliseren van bestaande problematiek (weerbaarheid en draagkracht van kinderen en hun ouders versterken). </text:p>
                  </text:list-item>
                  <text:list-item text:style-override="id1-3-2-2-3-3-3-2">
                    <text:number>b.</text:number>
                    <text:p text:style-name="al">Je plek is je vertrek</text:p>
                    <text:p text:style-name="al">Inwoners blijven langer zelfstandig thuis wonen. Dit thema richt zich op voorkomen van problemen rondom wonen en het versterken van de mogelijkheden van inwoners om zelfstandig en gezond in de wijk te wonen. </text:p>
                  </text:list-item>
                  <text:list-item text:style-override="id1-3-2-2-3-3-3-3">
                    <text:number>c.</text:number>
                    <text:p text:style-name="al">Meedoen is een must</text:p>
                    <text:p text:style-name="al">Een deel van onze inwoners mist basisvaardigheden om zich te kunnen redden in het dagelijks leven. Dit thema richt zich op het tijdig signaleren van deze problematiek en het ondersteunen van deze inwoners bij deze problematiek zodat ze zoveel mogelijk zelf verder kunnen. </text:p>
                  </text:list-item>
                </text:list>
              </text:list-item>
            </text:list>
          </text:section>
          <text:section text:name="artikel_id1-3-2-2-4" text:style-name="artikel">
            <text:p text:style-name="artikel_kop_titel"><text:span text:style-name="artikel_kop_label">Artikel</text:span> <text:span text:style-name="artikel_kop_nr">4</text:span> TOETSING AAN DE MAATSCHAPPELIJKE AGENDA</text:p>
            <text:list text:style-name="id1-3-2-2-4-2">
              <text:list-item text:style-override="id1-3-2-2-4-2">
                <text:number>1.</text:number>
                <text:p text:style-name="al">De subsidieaanvraag valt binnen een of meerdere hoofdthema’s van de MAG.</text:p>
              </text:list-item>
              <text:list-item text:style-override="id1-3-2-2-4-3">
                <text:number>2.</text:number>
                <text:p text:style-name="al">De subsidieaanvraag sluit aan bij de preventieagenda’s van de MAG. </text:p>
              </text:list-item>
              <text:list-item text:style-override="id1-3-2-2-4-4">
                <text:number>3.</text:number>
                <text:p text:style-name="al">De subsidieaanvraag is van meerwaarde ten aanzien van:</text:p>
                <text:list text:style-name="id1-3-2-2-4-4-3">
                  <text:list-item text:style-override="id1-3-2-2-4-4-3-1">
                    <text:number>a.</text:number>
                    <text:p text:style-name="al">het signaleren van verlies aan draagkracht bij inwoners;</text:p>
                  </text:list-item>
                  <text:list-item text:style-override="id1-3-2-2-4-4-3-2">
                    <text:number>b.</text:number>
                    <text:p text:style-name="al">het voorkomen van verlies aan draagkracht bij inwoners;</text:p>
                  </text:list-item>
                  <text:list-item text:style-override="id1-3-2-2-4-4-3-3">
                    <text:number>c.</text:number>
                    <text:p text:style-name="al">het behoud van balans en het benutten van draagkracht;</text:p>
                  </text:list-item>
                  <text:list-item text:style-override="id1-3-2-2-4-4-3-4">
                    <text:number>d.</text:number>
                    <text:p text:style-name="al">of op het herstellen van de balans.</text:p>
                  </text:list-item>
                </text:list>
              </text:list-item>
              <text:list-item text:style-override="id1-3-2-2-4-5">
                <text:number>4.</text:number>
                <text:p text:style-name="al">Het zwaartepunt van de meerwaarde ligt aan de voorkant: preventie en vroegsignalering kunnen het ontstaan of verergeren van problemen voorkomen (bijvoorbeeld het inzetten van algemene voorzieningen op het terrein van welzijn, cultuur, sport en ontmoeting en/of het tijdig aanbieden van (lichte) ondersteuning (taal, hulp bij de financiële administratie, informatie over autisme etc)).</text:p>
              </text:list-item>
            </text:list>
          </text:section>
          <text:section text:name="artikel_id1-3-2-2-5" text:style-name="artikel">
            <text:p text:style-name="artikel_kop_titel"><text:span text:style-name="artikel_kop_label">Artikel</text:span> <text:span text:style-name="artikel_kop_nr">5</text:span> JUBILEUMSUBSIDIES</text:p>
            <text:list text:style-name="id1-3-2-2-5-2">
              <text:list-item text:style-override="id1-3-2-2-5-2">
                <text:number>1.</text:number>
                <text:p text:style-name="al">Voor activiteiten in het kader van een jubileum kan een aanvrager een incidentele subsidie aanvragen. </text:p>
              </text:list-item>
              <text:list-item text:style-override="id1-3-2-2-5-3">
                <text:number>2.</text:number>
                <text:p text:style-name="al">Subsidiering van dergelijke activiteiten vindt alleen plaats als het een 25-, 40-, 50-, 75-, 100-, 125- en 150-jarig jubileum betreft. </text:p>
              </text:list-item>
              <text:list-item text:style-override="id1-3-2-2-5-4">
                <text:number>3.</text:number>
                <text:p text:style-name="al">Na een 150-jarig jubileum geldt iedere veelvoud van 50 jaar als jubileum. </text:p>
              </text:list-item>
              <text:list-item text:style-override="id1-3-2-2-5-5">
                <text:number>4.</text:number>
                <text:p text:style-name="al">Jubileumsubsidies dienen aangevraagd te worden in het jaar waarin het jubileum gevierd wordt. </text:p>
              </text:list-item>
              <text:list-item text:style-override="id1-3-2-2-5-6">
                <text:number>5.</text:number>
                <text:p text:style-name="al">De aanvraag van een jubileumsubsidie dient vergezeld te gaan van een activiteitenplan.</text:p>
              </text:list-item>
              <text:list-item text:style-override="id1-3-2-2-5-7">
                <text:number>6.</text:number>
                <text:p text:style-name="al">Voor de hoogte van de toe te kennen jubileumsubsidie gelden de volgende richtlijnen:</text:p>
                <text:p text:style-name="al"/>
                <text:p><draw:frame draw:style-name="lidiv"><draw:text-box ofo:max-width="15.3cm" ofo:min-height="1cm" ofo:min-width="5cm"><text:section text:name="table_id1-3-2-2-5-7-4" text:style-name="table"><text:p text:style-name="table_top"/>
              <table:table table:style-name="tgroup">
                <table:table-column table:style-name="id1-3-2-2-5-7-4-1-1"/>
                <table:table-column table:style-name="id1-3-2-2-5-7-4-1-2"/>
                <table:table-column table:style-name="id1-3-2-2-5-7-4-1-3"/>
                <table:table-column table:style-name="id1-3-2-2-5-7-4-1-4"/>
                <table:table-column table:style-name="id1-3-2-2-5-7-4-1-5"/>
                <table:table-column table:style-name="id1-3-2-2-5-7-4-1-6"/>
                <table:table-column table:style-name="id1-3-2-2-5-7-4-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Jubileum</text:span>
                      </text:p>
                    </table:table-cell>
                  </table:table-row>
                  <table:table-row table:style-name="row">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
                        <text:span text:style-name="nadrukvet">40 jaar</text:span>
                      </text:p>
                    </table:table-cell>
                    <table:table-cell table:style-name="cell_frame_all" table:number-rows-spanned="1" table:number-columns-spanned="1">
                      <text:p text:style-name="table_al">
                        <text:span text:style-name="nadrukvet">50 jaar</text:span>
                      </text:p>
                    </table:table-cell>
                    <table:table-cell table:style-name="cell_frame_all" table:number-rows-spanned="1" table:number-columns-spanned="1">
                      <text:p text:style-name="table_al">
                        <text:span text:style-name="nadrukvet">75 jaar</text:span>
                      </text:p>
                    </table:table-cell>
                    <table:table-cell table:style-name="cell_frame_all" table:number-rows-spanned="1" table:number-columns-spanned="1">
                      <text:p text:style-name="table_al">
                        <text:span text:style-name="nadrukvet">100 jaar</text:span>
                      </text:p>
                    </table:table-cell>
                    <table:table-cell table:style-name="cell_frame_all" table:number-rows-spanned="1" table:number-columns-spanned="1">
                      <text:p text:style-name="table_al">
                        <text:span text:style-name="nadrukvet">&gt; 100 jaar</text:span>
                      </text:p>
                    </table:table-cell>
                  </table:table-row>
                  <table:table-row table:style-name="row">
                    <table:table-cell table:style-name="cell_frame_all" table:number-rows-spanned="1" table:number-columns-spanned="1">
                      <text:p text:style-name="table_al">0-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50-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00-5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gt;5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row>
                
              </table:table>
            <text:p text:style-name="table_bottom"/></text:section></draw:text-box></draw:frame></text:p>
              </text:list-item>
              <text:list-item text:style-override="id1-3-2-2-5-8">
                <text:number>7.</text:number>
                <text:p text:style-name="al">Afhankelijk van de maatschappelijke relevantie van de instellingen kan het college besluiten van bovenstaande richtlijnen af te wijken.</text:p>
              </text:list-item>
              <text:list-item text:style-override="id1-3-2-2-5-9">
                <text:number>8.</text:number>
                <text:p text:style-name="al">Voor een jubileumsubsidie is geen verantwoording verschuldigd. </text:p>
              </text:list-item>
            </text:list>
          </text:section>
          <text:section text:name="artikel_id1-3-2-2-6" text:style-name="artikel">
            <text:p text:style-name="artikel_kop_titel"><text:span text:style-name="artikel_kop_label">Artikel</text:span> <text:span text:style-name="artikel_kop_nr">6</text:span> RESERVES</text:p>
            <text:list text:style-name="id1-3-2-2-6-2">
              <text:list-item text:style-override="id1-3-2-2-6-2">
                <text:number>1.</text:number>
                <text:p text:style-name="al">De jaarlijkse toevoeging aan de egalisatiereserve bedraagt maximaal 5% van de in dat jaar verleende subsidie.</text:p>
              </text:list-item>
              <text:list-item text:style-override="id1-3-2-2-6-3">
                <text:number>2.</text:number>
                <text:p text:style-name="al">De totale egalisatiereserve bedraagt maximaal 10% van de in dat jaar verleende subsidie.</text:p>
              </text:list-item>
              <text:list-item text:style-override="id1-3-2-2-6-4">
                <text:number>3.</text:number>
                <text:p text:style-name="al">Voor het vormen van een aan subsidie gerelateerde bestemmingsreserve of het aanvullen van een bestemmingsreserve dient de subsidieontvanger toestemming te vragen aan het college.</text:p>
              </text:list-item>
              <text:list-item text:style-override="id1-3-2-2-6-5">
                <text:number>4.</text:number>
                <text:p text:style-name="al">De totale bestemmingsreserve bedraagt maximaal 10% van de in dat jaar verleende subsidie. </text:p>
              </text:list-item>
              <text:list-item text:style-override="id1-3-2-2-6-6">
                <text:number>5.</text:number>
                <text:p text:style-name="al">Het college kan in de subsidiebeschikking afwijken van het onder lid 4 genoemde percentage.</text:p>
              </text:list-item>
            </text:list>
          </text:section>
          <text:section text:name="artikel_id1-3-2-2-7" text:style-name="artikel">
            <text:p text:style-name="artikel_kop_titel"><text:span text:style-name="artikel_kop_label">Artikel</text:span> <text:span text:style-name="artikel_kop_nr">7</text:span> GEFASEERDE BETALING</text:p>
            <text:list text:style-name="id1-3-2-2-7-2">
              <text:list-item text:style-override="id1-3-2-2-7-2">
                <text:number>1.</text:number>
                <text:p text:style-name="al">Instellingen die een structurele budgetsubsidie ontvangen, worden gedurende het jaar bevoorschot op basis van 90% van het toegekende subsidiebedrag.</text:p>
              </text:list-item>
              <text:list-item text:style-override="id1-3-2-2-7-3">
                <text:number>2.</text:number>
                <text:p text:style-name="al">De resterende 10% van de structurele budgetsubsidie wordt uitbetaald na de vaststelling van de subsidie, wanneer uit de verantwoording blijkt dat aan alle verplichtingen is voldaan. </text:p>
              </text:list-item>
              <text:list-item text:style-override="id1-3-2-2-7-4">
                <text:number>3.</text:number>
                <text:p text:style-name="al">Het college kan in de subsidiebeschikking besluiten een structurele budgetsubsidie in één keer toe te kennen. </text:p>
              </text:list-item>
              <text:list-item text:style-override="id1-3-2-2-7-5">
                <text:number>4.</text:number>
                <text:p text:style-name="al">Bij uitbetaling van incidentele budget subsidies, kan het college bepalen dat bevoorschotting gefaseerd plaatsvindt in afwachting van een tijdige en volledige indiening van de stukken voor de subsidievaststelling</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Beleidsregels subsidieverlening Wijk bij Duurstede 2020 worden ingetrokken.</text:p>
              </text:list-item>
              <text:list-item text:style-override="id1-3-2-2-8-3">
                <text:number>2.</text:number>
                <text:p text:style-name="al">Deze subsidieregeling treedt in werking op de 1 januari 2021.</text:p>
              </text:list-item>
              <text:list-item text:style-override="id1-3-2-2-8-4">
                <text:number>3.</text:number>
                <text:p text:style-name="al">Op aanvragen om subsidie die zijn ingediend voor 1 januari 2021 zijn de bepalingen van de Beleidsregels subsidieverlening Wijk bij Duurstede 2020 van toepassing.</text:p>
              </text:list-item>
              <text:list-item text:style-override="id1-3-2-2-8-5">
                <text:number>4.</text:number>
                <text:p text:style-name="al">Deze regeling wordt aangehaald als: Subsidieregeling gemeente Wijk bij Duurstede 2021.</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836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6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6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DC.source">Onbekend</meta:user-defined>
    <meta:user-defined meta:name="DCTERMS.alternative">Subsidieregeling gemeente Wijk bij Duurstede 2021</meta:user-defined>
    <dc:language>nl</dc:language>
    <meta:user-defined meta:name="OVERHEID.Gemeente/DC.spatial">Wijk bij Duurstede</meta:user-defined>
    <meta:user-defined meta:name="DC.title">Besluit van het college van burgemeester en wethouders van de gemeente Wijk bij Duurstede houdende regels omtrent subsidie (Subsidieregeling gemeente Wijk bij Duurstede 2021)</meta:user-defined>
    <meta:user-defined meta:name="DCTERMS.W3CDTF/DCTERMS.available">2020-12-24</meta:user-defined>
    <meta:user-defined meta:name="DCTERMS.W3CDTF/OVERHEIDop.jaargang">2020</meta:user-defined>
    <meta:user-defined meta:name="OVERHEIDop.publicationIssue">348364</meta:user-defined>
    <meta:user-defined meta:name="OVERHEIDop.betreftRegeling">CVDR651740_1</meta:user-defined>
    <meta:user-defined meta:name="xs:date/OVERHEIDop.startdatum">2021-01-01</meta:user-defined>
    <meta:user-defined meta:name="OVERHEIDop.GmbID/DC.identifier">gmb-2020-348364</meta:user-defined>
    <meta:user-defined meta:name="OVERHEIDop.versieInformatie"/>
  </office:meta>
</office:document-meta>
</file>