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7">
      <text:list-level-style-bullet text:bullet-char="-" text:level="1">
        <style:list-level-properties text:min-label-width="10mm"/>
      </text:list-level-style-bullet>
    </text:list-style>
    <text:list-style style:name="id1-3-2-3-107-1">
      <text:list-level-style-bullet text:bullet-char="-" text:level="1">
        <style:list-level-properties text:min-label-width="10mm"/>
      </text:list-level-style-bullet>
    </text:list-style>
    <text:list-style style:name="id1-3-2-3-107-2">
      <text:list-level-style-bullet text:bullet-char="-" text:level="1">
        <style:list-level-properties text:min-label-width="10mm"/>
      </text:list-level-style-bullet>
    </text:list-style>
    <text:list-style style:name="id1-3-2-3-107-3">
      <text:list-level-style-bullet text:bullet-char="-" text:level="1">
        <style:list-level-properties text:min-label-width="10mm"/>
      </text:list-level-style-bullet>
    </text:list-style>
    <text:list-style style:name="id1-3-2-3-107-4">
      <text:list-level-style-bullet text:bullet-char="-" text:level="1">
        <style:list-level-properties text:min-label-width="10mm"/>
      </text:list-level-style-bullet>
    </text:list-style>
    <text:list-style style:name="id1-3-2-3-107-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ijk bij Duurstede houdende regels omtrent subsidie (Algemene subsidieverordening Wijk bij Duurstede 2021)</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 van 17 november 2020;</text:p>
            <text:p text:style-name="al"/>
            <text:p text:style-name="al">gelet op artikel 149 van de Gemeentewet;</text:p>
            <text:p text:style-name="al"/>
            <text:p text:style-name="al">besluit vast te stellen de Algemene subsidieverordening Wijk bij Duurste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list text:style-name="id1-3-2-2-1-4">
              <text:list-item text:style-override="id1-3-2-2-1-4-1">
                <text:number>-</text:number>
                <text:p text:style-name="al">
                <text:span text:style-name="nadrukcur">De-minimissteun</text:span>: </text:p>
                <text:p text:style-name="al">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4-2">
                <text:number>-</text:number>
                <text:p text:style-name="al">
                <text:span text:style-name="nadrukcur">Europees steunkader</text:span>: </text:p>
                <text:p text:style-name="al">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4-3">
                <text:number>-</text:number>
                <text:p text:style-name="al">
                <text:span text:style-name="nadrukcur">Onderneming</text:span>:</text:p>
                <text:p text:style-name="al">Iedere eenheid, ongeacht haar rechtsvorm of wijze van financiering, die een economische activiteit uitoefent;</text:p>
              </text:list-item>
              <text:list-item text:style-override="id1-3-2-2-1-4-4">
                <text:number>-</text:number>
                <text:p text:style-name="al">
                <text:span text:style-name="nadrukcur">Verdrag</text:span>:</text:p>
                <text:p text:style-name="al">Verdrag betreffende de werking van de Europese Unie (PbEU C 326/47);</text:p>
              </text:list-item>
              <text:list-item text:style-override="id1-3-2-2-1-4-5">
                <text:number>-</text:number>
                <text:p text:style-name="al">
                <text:span text:style-name="nadrukcur">Wet</text:span>: </text:p>
                <text:p text:style-name="al">Algemene wet bestuursrecht;</text:p>
              </text:list-item>
              <text:list-item text:style-override="id1-3-2-2-1-4-6">
                <text:number>-</text:number>
                <text:p text:style-name="al">
                <text:span text:style-name="nadrukcur">College</text:span>: </text:p>
                <text:p text:style-name="al">Het college van burgemeester en wethouders van de gemeente Wijk bij Duurstede;</text:p>
              </text:list-item>
              <text:list-item text:style-override="id1-3-2-2-1-4-7">
                <text:number>-</text:number>
                <text:p text:style-name="al">
                <text:span text:style-name="nadrukcur">Raad</text:span>:</text:p>
                <text:p text:style-name="al">De gemeenteraad van de gemeente Wijk bij Duurstede;</text:p>
              </text:list-item>
              <text:list-item text:style-override="id1-3-2-2-1-4-8">
                <text:number>-</text:number>
                <text:p text:style-name="al">
                <text:span text:style-name="nadrukcur">Incidentele subsidie</text:span>: </text:p>
                <text:p text:style-name="al">Een subsidie die voor maximaal twee achtereenvolgende jaren door het college verstrekt wordt voor een activiteit met een eenmalig of experimenteel karakter of voor een kortlopend project;</text:p>
              </text:list-item>
              <text:list-item text:style-override="id1-3-2-2-1-4-9">
                <text:number>-</text:number>
                <text:p text:style-name="al">
                <text:span text:style-name="nadrukcur">Structurele subsidie</text:span>:</text:p>
                <text:p text:style-name="al">Een subsidie die door het college verstrekt wordt voor langer dan twee achtereenvolgende jaren;</text:p>
              </text:list-item>
              <text:list-item text:style-override="id1-3-2-2-1-4-10">
                <text:number>-</text:number>
                <text:p text:style-name="al">
                <text:span text:style-name="nadrukcur">Uitvoeringsovereenkomst</text:span>: </text:p>
                <text:p text:style-name="al">Een overeenkomst die afgesloten kan worden tussen het college en de aanvrager voor een periode van minimaal één en maximaal vier jaar voor subsidies tot en met € 7.500 en waarin vermeld staat: het aantal subsidiejaren, de door de aanvrager te verrichten prestaties, de omvang van de subsidie en de eventuele wijze van bijstelling en de wijze waarop de subsidievaststelling plaatsvindt; </text:p>
              </text:list-item>
              <text:list-item text:style-override="id1-3-2-2-1-4-11">
                <text:number>-</text:number>
                <text:p text:style-name="al">
                <text:span text:style-name="nadrukcur">Reserve</text:span>: </text:p>
                <text:p text:style-name="al">Vermogensbestanddelen die, onverminderd het bepaalde over de egalisatiereserve in artikel 4:72 van de Algemene wet bestuursrecht, als eigen vermogen zijn aan te merken en die bedrijfseconomisch gezien vrij te besteden zijn. De reserves moeten blijken uit de balans van de aanvrager. </text:p>
              </text:list-item>
              <text:list-item text:style-override="id1-3-2-2-1-4-12">
                <text:number>-</text:number>
                <text:p text:style-name="al">
                <text:span text:style-name="nadrukcur">Gecertificeerde instelling</text:span>:</text:p>
                <text:p text:style-name="al">De rechtspersoon die in het bezit is van een certificaat of voorlopig certificaat als bedoeld in artikel 3.4. van de Jeugdwet en die kinderbeschermingsmaatregelen en/of jeugdreclassering uitvoert conform de definitie van artikel 1.1 van de Jeugdwet.</text:p>
              </text:list-item>
              <text:list-item text:style-override="id1-3-2-2-1-4-13">
                <text:number>-</text:number>
                <text:p text:style-name="al">
                <text:span text:style-name="nadrukcur">Veilig thuis</text:span>:</text:p>
                <text:p text:style-name="al">Het advies- en meldpunt huiselijk geweld en kindermishandeling, bedoeld in artikel 4.1.1., van de Wet maatschappelijke ondersteuning, binnen de provincie Ut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met uitzondering van:</text:p>
                <text:list text:style-name="id1-3-2-2-2-2-3">
                  <text:list-item text:style-override="id1-3-2-2-2-2-3-1">
                    <text:number>-</text:number>
                    <text:p text:style-name="al">subsidies waarvoor bij afzonderlijke verordening een uitputtende regeling is getroffen, </text:p>
                  </text:list-item>
                  <text:list-item text:style-override="id1-3-2-2-2-2-3-2">
                    <text:number>-</text:number>
                    <text:p text:style-name="al">subsidies als bedoeld in artikel 4:23, derde lid, van de wet (subsidies waarvoor geen wettelijke grondslag nodig is) en </text:p>
                  </text:list-item>
                  <text:list-item text:style-override="id1-3-2-2-2-2-3-3">
                    <text:number>-</text:number>
                    <text:p text:style-name="al">subsidies op de volgende beleidsterreinen:</text:p>
                    <text:list text:style-name="id1-3-2-2-2-2-3-3-3">
                      <text:list-item text:style-override="id1-3-2-2-2-2-3-3-3-1">
                        <text:number>a.</text:number>
                        <text:p text:style-name="al">algemeen bestuur;</text:p>
                      </text:list-item>
                      <text:list-item text:style-override="id1-3-2-2-2-2-3-3-3-2">
                        <text:number>b.</text:number>
                        <text:p text:style-name="al">openbare orde en veiligheid;</text:p>
                      </text:list-item>
                      <text:list-item text:style-override="id1-3-2-2-2-2-3-3-3-3">
                        <text:number>c.</text:number>
                        <text:p text:style-name="al">verkeer, vervoer en waterstaat;</text:p>
                      </text:list-item>
                      <text:list-item text:style-override="id1-3-2-2-2-2-3-3-3-4">
                        <text:number>d.</text:number>
                        <text:p text:style-name="al">economische zaken;</text:p>
                      </text:list-item>
                      <text:list-item text:style-override="id1-3-2-2-2-2-3-3-3-5">
                        <text:number>e.</text:number>
                        <text:p text:style-name="al">onderwijs;</text:p>
                      </text:list-item>
                      <text:list-item text:style-override="id1-3-2-2-2-2-3-3-3-6">
                        <text:number>f.</text:number>
                        <text:p text:style-name="al">sociale voorzieningen en maatschappelijke dienstverlening;</text:p>
                      </text:list-item>
                      <text:list-item text:style-override="id1-3-2-2-2-2-3-3-3-7">
                        <text:number>g.</text:number>
                        <text:p text:style-name="al">volksgezondheid; </text:p>
                      </text:list-item>
                      <text:list-item text:style-override="id1-3-2-2-2-2-3-3-3-8">
                        <text:number>h.</text:number>
                        <text:p text:style-name="al">milieu; </text:p>
                      </text:list-item>
                      <text:list-item text:style-override="id1-3-2-2-2-2-3-3-3-9">
                        <text:number>i.</text:number>
                        <text:p text:style-name="al">ruimtelijke ordening;</text:p>
                      </text:list-item>
                      <text:list-item text:style-override="id1-3-2-2-2-2-3-3-3-10">
                        <text:number>j.</text:number>
                        <text:p text:style-name="al">politieke organisaties of verenigingen. </text:p>
                      </text:list-item>
                    </text:list>
                  </text:list-item>
                </text:list>
              </text:list-item>
              <text:list-item text:style-override="id1-3-2-2-2-3">
                <text:number>2.</text:number>
                <text:p text:style-name="al">Ten aanzien van subsidies als bedoeld in artikel 4:23, derde lid, van de wet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hoe de subsidiebedragen worden uitbetaald en de vorming van reserves.</text:p>
          </text:section>
          <text:section text:name="artikel_id1-3-2-2-4" text:style-name="artikel">
            <text:p text:style-name="artikel_kop_titel"><text:span text:style-name="artikel_kop_label">Artikel</text:span> <text:span text:style-name="artikel_kop_nr">4.</text:span> Staatssteun</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die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Het college kan subsidieplafonds vaststellen. In dat geval bepaalt het college bij subsidieregeling de wijze van verdeling van de betrokken subsidie.</text:p>
              </text:list-item>
              <text:list-item text:style-override="id1-3-2-2-5-3">
                <text:number>2.</text:number>
                <text:p text:style-name="al">Het college ka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In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 om subsidie</text:p>
            <text:list text:style-name="id1-3-2-2-6-2">
              <text:list-item text:style-override="id1-3-2-2-6-2">
                <text:number>1.</text:number>
                <text:p text:style-name="al">Een aanvraag om subsidie wordt schriftelijk ingediend bij het college door een bevoegd rechtspersoon door middel van het aanvraagformulier op de website van de gemeente. </text:p>
              </text:list-item>
              <text:list-item text:style-override="id1-3-2-2-6-3">
                <text:number>2.</text:number>
                <text:p text:style-name="al">Activiteiten komen slechts voor subsidie in aanmerking als ze georganiseerd worden door een bevoegde rechtspersoon zonder winstoogmerk.</text:p>
              </text:list-item>
              <text:list-item text:style-override="id1-3-2-2-6-4">
                <text:number>3.</text:number>
                <text:p text:style-name="al">Alleen in naar het oordeel van het college bijzondere gevallen kan subsidie worden verleend aan natuurlijke personen doch slechts indien het een incidentele subsidie betreft. </text:p>
              </text:list-item>
              <text:list-item text:style-override="id1-3-2-2-6-5">
                <text:number>4.</text:number>
                <text:p text:style-name="al">Bij de aanvraag legt de aanvrager in ieder geval de volgende gegevens over:</text:p>
                <text:list text:style-name="id1-3-2-2-6-5-3">
                  <text:list-item text:style-override="id1-3-2-2-6-5-3-1">
                    <text:number>a.</text:number>
                    <text:p text:style-name="al">een beschrijving van de activiteiten waarvoor de subsidie wordt aangevraagd;</text:p>
                  </text:list-item>
                  <text:list-item text:style-override="id1-3-2-2-6-5-3-2">
                    <text:number>b.</text:number>
                    <text:p text:style-name="al">de doelen en resultaten welke met die activiteiten worden nagestreefd, en hoe de activiteiten daaraan bijdragen;</text:p>
                  </text:list-item>
                  <text:list-item text:style-override="id1-3-2-2-6-5-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5-3-4">
                    <text:number>d.</text:number>
                    <text:p text:style-name="al">voor subsidies vanaf €7.500 dient naast de gegevens omschreven onder a, b en c een jaarrekening van het voorgaande jaar inclusief de balans en een overzicht van de reserves overgelegd te worden. </text:p>
                  </text:list-item>
                  <text:list-item text:style-override="id1-3-2-2-6-5-3-5">
                    <text:number>e.</text:number>
                    <text:p text:style-name="al">als de aanvrager een onderneming is:</text:p>
                    <text:list text:style-name="id1-3-2-2-6-5-3-5-3">
                      <text:list-item text:style-override="id1-3-2-2-6-5-3-5-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5-3-5-3-2">
                        <text:number>2°</text:number>
                        <text:p text:style-name="al">een verklaring als bedoeld in de verordening met betrekking tot de-minimissteun (de-minimisverklaring);</text:p>
                      </text:list-item>
                    </text:list>
                  </text:list-item>
                </text:list>
              </text:list-item>
              <text:list-item text:style-override="id1-3-2-2-6-6">
                <text:number>5.</text:number>
                <text:p text:style-name="al">Een rechtspersoon die voor de eerste keer subsidie aanvraagt of wiens laatste aanvraag dateert van 3 jaar of langer geleden, legt tevens over: </text:p>
                <text:list text:style-name="id1-3-2-2-6-6-3">
                  <text:list-item text:style-override="id1-3-2-2-6-6-3-1">
                    <text:number>a.</text:number>
                    <text:p text:style-name="al">een exemplaar van de oprichtingsakte of de statuten, alsmede van het jaarverslag, de jaarrekening of de balans van het voorgaande jaar;</text:p>
                  </text:list-item>
                  <text:list-item text:style-override="id1-3-2-2-6-6-3-2">
                    <text:number>b.</text:number>
                    <text:p text:style-name="al">voor subsidies boven de € 100.000 dient naast de gegevens omschreven onder a een getekende accountantsverklaring overlegd te worden. </text:p>
                  </text:list-item>
                </text:list>
              </text:list-item>
              <text:list-item text:style-override="id1-3-2-2-6-7">
                <text:number>6.</text:number>
                <text:p text:style-name="al">Het college kan maximaal twee achtereenvolgende jaren eenzelfde aanvrager voor eenzelfde activiteit op incidentele basis subsidiëren. </text:p>
              </text:list-item>
              <text:list-item text:style-override="id1-3-2-2-6-8">
                <text:number>7.</text:number>
                <text:p text:style-name="al">Een structurele subsidie kan pas worden aangevraagd indien daarvoor twee achtereenvolgende jaren subsidie op incidentele basis is aangevraagd door de aanvrager en toegekend door het college voor dezelfde of soortgelijke prestaties. </text:p>
              </text:list-item>
              <text:list-item text:style-override="id1-3-2-2-6-9">
                <text:number>8.</text:number>
                <text:p text:style-name="al">In de subsidieregeling kan van leden 1 tot en met 7 in dit artikel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tructurele subsidie die per kalenderjaar wordt verstrekt, wordt ingediend uiterlijk 1 juni voorafgaand aan het jaar waarop de aanvraag betrekking heeft.</text:p>
              </text:list-item>
              <text:list-item text:style-override="id1-3-2-2-7-3">
                <text:number>2.</text:number>
                <text:p text:style-name="al">Een aanvraag om een incidentele subsidie kan worden ingediend tussen 6 maanden en 12 weken voordat de aanvrager voornemens is te beginnen met de activiteiten waarvoor de subsidie wordt aangevraagd.</text:p>
              </text:list-item>
              <text:list-item text:style-override="id1-3-2-2-7-4">
                <text:number>3.</text:number>
                <text:p text:style-name="al">In de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om een subsidie als bedoeld in artikel 7, eerste lid, uiterlijk binnen twee maanden na vaststelling van de gemeentebegroting door de Raad.</text:p>
              </text:list-item>
              <text:list-item text:style-override="id1-3-2-2-8-3">
                <text:number>2.</text:number>
                <text:p text:style-name="al">Het college beslist op een aanvraag om een subsidie als bedoeld in artikel 7, tweede lid, binnen 8 weken nadat de volledige aanvraag is ingediend. Deze termijn kan eenmaal voor ten hoogste 8 weken worden verdaagd.</text:p>
              </text:list-item>
              <text:list-item text:style-override="id1-3-2-2-8-4">
                <text:number>3.</text:number>
                <text:p text:style-name="al">In de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t het college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t het college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an het college de subsidie verder in ieder geval weigeren:</text:p>
                <text:list text:style-name="id1-3-2-2-9-4-3">
                  <text:list-item text:style-override="id1-3-2-2-9-4-3-1">
                    <text:number>a.</text:number>
                    <text:p text:style-name="al">als de activiteiten niet of niet geheel passen in het gemeentelijk beleid, zoals onder meer uitgewerkt in de Maatschappelijke Agenda; </text:p>
                  </text:list-item>
                  <text:list-item text:style-override="id1-3-2-2-9-4-3-2">
                    <text:number>b.</text:number>
                    <text:p text:style-name="al">als de te subsidiëren activiteiten niet of niet in overwegende mate gericht zijn op de gemeente of haar ingezetenen of als ze onvoldoende ten goede komen aan de gemeente of haar ingezetenen; </text:p>
                  </text:list-item>
                  <text:list-item text:style-override="id1-3-2-2-9-4-3-3">
                    <text:number>c.</text:number>
                    <text:p text:style-name="al">als er sprake is van dubbeling in activiteitenaanbod, waarbij rekening wordt gehouden met de spreiding van het aanbod over de kernen Cothen, Langbroek en Wijk bij Duurstede. </text:p>
                  </text:list-item>
                  <text:list-item text:style-override="id1-3-2-2-9-4-3-4">
                    <text:number>d.</text:number>
                    <text:p text:style-name="al">als niet is aangetoond dat de subsidie noodzakelijk is voor het verrichten van de activiteiten waarvoor deze wordt gevraagd;</text:p>
                  </text:list-item>
                  <text:list-item text:style-override="id1-3-2-2-9-4-3-5">
                    <text:number>e.</text:number>
                    <text:p text:style-name="al">als de activiteiten zijn uitgevoerd voordat op een aanvraag om subsidie is beslist;</text:p>
                  </text:list-item>
                  <text:list-item text:style-override="id1-3-2-2-9-4-3-6">
                    <text:number>f.</text:number>
                    <text:p text:style-name="al">als de aanvraag niet voldoet aan regels die zijn gesteld om voor subsidie in aanmerking te komen; </text:p>
                  </text:list-item>
                  <text:list-item text:style-override="id1-3-2-2-9-4-3-7">
                    <text:number>g.</text:number>
                    <text:p text:style-name="al">als de subsidieverstrekking in strijd zou zijn met een wettelijk voorschrift;</text:p>
                  </text:list-item>
                  <text:list-item text:style-override="id1-3-2-2-9-4-3-8">
                    <text:number>h.</text:number>
                    <text:p text:style-name="al">als de subsidieverstrekking niet is toegestaan totdat de Europese Commissie met toepassing van artikel 108, derde lid, van het Verdrag heeft vastgesteld dat de subsidie verenigbaar is met de interne markt;</text:p>
                  </text:list-item>
                </text:list>
              </text:list-item>
              <text:list-item text:style-override="id1-3-2-2-9-5">
                <text:number>4.</text:number>
                <text:p text:style-name="al">Het college kan bepalen dat achterstallige betalingen aan de gemeente en overige subsidiegerelateerde zaken worden verrekend met de subsidies.</text:p>
              </text:list-item>
            </text:list>
          </text:section>
          <text:section text:name="artikel_id1-3-2-2-10" text:style-name="artikel">
            <text:p text:style-name="artikel_kop_titel"><text:span text:style-name="artikel_kop_label">Artikel</text:span> <text:span text:style-name="artikel_kop_nr">10.</text:span> Vervallen subsidie aanspraak</text:p>
            <text:p text:style-name="al">Ten aanzien van instellingen die gedurende 2 jaar geen subsidie aanvragen, wordt ervan uitgegaan dat zij daarop verder geen prijs stellen of dat de gesubsidieerde activiteiten zijn vervallen. Indien zij na de termijn van 2 jaar opnieuw subsidie aanvragen, vindt opnieuw beoordeling en afweging plaats alsof er sprake is van een eerste subsidieaanvraag zoals bedoeld in artikel 6.</text:p>
          </text:section>
          <text:section text:name="artikel_id1-3-2-2-11" text:style-name="artikel">
            <text:p text:style-name="artikel_kop_titel"><text:span text:style-name="artikel_kop_label">Artikel</text:span> <text:span text:style-name="artikel_kop_nr">11.</text:span> Verantwoording</text:p>
            <text:p text:style-name="al">Voor zover dit niet is bepaald bij subsidieregeling, wordt in de verleningsbeschikking en/of uitvoeringsovereenkomst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2.</text:span> Algemene verplichtingen van subsidieontvanger</text:p>
            <text:list text:style-name="id1-3-2-2-12-2">
              <text:list-item text:style-override="id1-3-2-2-1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2-3">
                <text:number>2.</text:number>
                <text:p text:style-name="al">Een subsidieontvanger informeert het college onverwijld schriftelijk over:</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de subsidieontvanger de aan de subsidie verbonden verplichtingen niet, niet tijdig of niet geheel zal kunnen na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it kan in de vorm van kwartaalgesprekken of andere vormen van tussentijdse verantwoording.</text:p>
              </text:list-item>
              <text:list-item text:style-override="id1-3-2-2-13-3">
                <text:number>2.</text:number>
                <text:p text:style-name="al">In de subsidieregeling (of verleningsbeschikking en/of uitvoeringsovereenkomst kunnen aan de subsidieontvanger ook andere verplichtingen dan genoemd in artikel 4:37, eerste lid, van de wet worden opgelegd, voor zover deze strekken tot verwezenlijking van het doel van de subsidie. </text:p>
              </text:list-item>
              <text:list-item text:style-override="id1-3-2-2-1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 </text:p>
              </text:list-item>
              <text:list-item text:style-override="id1-3-2-2-13-5">
                <text:number>4.</text:number>
                <text:p text:style-name="al">In de subsidieregeling of verleningsbeschikking en/of uitvoeringsovereenkomst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
          </text:section>
          <text:section text:name="artikel_id1-3-2-2-14" text:style-name="artikel">
            <text:p text:style-name="artikel_kop_titel"><text:span text:style-name="artikel_kop_label">Artikel</text:span> <text:span text:style-name="artikel_kop_nr">14.</text:span> Egalisatiereserve</text:p>
            <text:list text:style-name="id1-3-2-2-14-2">
              <text:list-item text:style-override="id1-3-2-2-14-2">
                <text:number>1.</text:number>
                <text:p text:style-name="al">In de verleningsbeschikking en/of uitvoeringsovereenkomst kan worden bepaald dat de subsidieontvanger van een per kalenderjaar verstrekte subsidie die meer dan € 100.000 bedraagt een egalisatiereserve als bedoeld in artikel 4:72, eerste lid, van de wet vormt. </text:p>
              </text:list-item>
              <text:list-item text:style-override="id1-3-2-2-14-3">
                <text:number>2.</text:number>
                <text:p text:style-name="al">De ontvanger van een andere subsidie dan bedoeld in het eerste lid kan het college verzoeken een egalisatiereserve te mogen vormen. In dat geval is artikel 4:72 van de wet van overeenkomstige toepassing.</text:p>
              </text:list-item>
            </text:list>
          </text:section>
          <text:section text:name="artikel_id1-3-2-2-15" text:style-name="artikel">
            <text:p text:style-name="artikel_kop_titel"><text:span text:style-name="artikel_kop_label">Artikel</text:span> <text:span text:style-name="artikel_kop_nr">15.</text:span> Wijze van verlening, vaststelling en verantwoording van subsidies tot en met € 7.500</text:p>
            <text:list text:style-name="id1-3-2-2-15-2">
              <text:list-item text:style-override="id1-3-2-2-15-2">
                <text:number>1.</text:number>
                <text:p text:style-name="al">Subsidies tot en met € 7.500 worden door het college verleend en direct vastgesteld.</text:p>
              </text:list-item>
              <text:list-item text:style-override="id1-3-2-2-15-3">
                <text:number>2.</text:number>
                <text:p text:style-name="al">De eindverantwoording door de subsidie-aanvrager vindt plaats uiterlijk 1 april volgend op het jaar waarin de gesubsidieerde activiteiten hebben plaatsgevonden door middel van een inhoudelijk verslag waaruit blijkt in hoeverre de gesubsidieerde activiteiten zijn verricht en aan de verplichtingen is voldaan. </text:p>
              </text:list-item>
            </text:list>
          </text:section>
          <text:section text:name="artikel_id1-3-2-2-16" text:style-name="artikel">
            <text:p text:style-name="artikel_kop_titel"><text:span text:style-name="artikel_kop_label">Artikel</text:span> <text:span text:style-name="artikel_kop_nr">16.</text:span> Verantwoording van subsidies van € 7.501 tot en met € 100.000</text:p>
            <text:list text:style-name="id1-3-2-2-16-2">
              <text:list-item text:style-override="id1-3-2-2-16-2">
                <text:number>1.</text:number>
                <text:p text:style-name="al">Bij subsidies van meer dan € 7.500 en ten hoogste € 100.000 dient de subsidieontvanger uiterlijk 1 april volgend op het jaar waarin de gesubsidieerde activiteiten hebben plaatsgevonden, een aanvraag tot vaststelling in.</text:p>
              </text:list-item>
              <text:list-item text:style-override="id1-3-2-2-16-3">
                <text:number>2.</text:number>
                <text:p text:style-name="al">De aanvraag tot vaststelling bevat:</text:p>
                <text:list text:style-name="id1-3-2-2-16-3-3">
                  <text:list-item text:style-override="id1-3-2-2-16-3-3-1">
                    <text:number>a.</text:number>
                    <text:p text:style-name="al">een inhoudelijk verslag waaruit blijkt in hoeverre de gesubsidieerde activiteiten zijn verricht en aan de verplichtingen is voldaan; </text:p>
                  </text:list-item>
                  <text:list-item text:style-override="id1-3-2-2-16-3-3-2">
                    <text:number>b.</text:number>
                    <text:p text:style-name="al">een jaarrekening van het betreffende jaar inclusief de balans en een overzicht van de reserves.</text:p>
                  </text:list-item>
                </text:list>
              </text:list-item>
              <text:list-item text:style-override="id1-3-2-2-16-4">
                <text:number>3.</text:number>
                <text:p text:style-name="al">In de subsidieregeling kan worden bepaald dat op een andere manier wordt aangetoond in hoeverre de activiteiten zijn verricht en aan de verplichtingen is voldaan.</text:p>
              </text:list-item>
            </text:list>
          </text:section>
          <text:section text:name="artikel_id1-3-2-2-17" text:style-name="artikel">
            <text:p text:style-name="artikel_kop_titel"><text:span text:style-name="artikel_kop_label">Artikel</text:span> <text:span text:style-name="artikel_kop_nr">17.</text:span> Verantwoording van subsidies van meer dan € 100.000</text:p>
            <text:list text:style-name="id1-3-2-2-17-2">
              <text:list-item text:style-override="id1-3-2-2-17-2">
                <text:number>1.</text:number>
                <text:p text:style-name="al">Bij subsidies van meer dan € 100.000 dient de subsidieontvanger uiterlijk 1 april volgend op het jaar waarin de gesubsidieerde activiteiten hebben plaatsgevonden, een aanvraag tot vaststelling in.</text:p>
              </text:list-item>
              <text:list-item text:style-override="id1-3-2-2-17-3">
                <text:number>2.</text:number>
                <text:p text:style-name="al">De aanvraag tot vaststelling bevat:</text:p>
                <text:list text:style-name="id1-3-2-2-17-3-3">
                  <text:list-item text:style-override="id1-3-2-2-17-3-3-1">
                    <text:number>a.</text:number>
                    <text:p text:style-name="al">een inhoudelijk verslag waaruit blijkt in hoeverre de gesubsidieerde activiteiten zijn verricht en aan de verplichtingen is voldaan;</text:p>
                  </text:list-item>
                  <text:list-item text:style-override="id1-3-2-2-17-3-3-2">
                    <text:number>b.</text:number>
                    <text:p text:style-name="al">een jaarrekening van het voorgaande jaar inclusief de balans en een overzicht van de reserves;</text:p>
                  </text:list-item>
                  <text:list-item text:style-override="id1-3-2-2-17-3-3-3">
                    <text:number>c.</text:number>
                    <text:p text:style-name="al">een getekende accountantsverklaring. </text:p>
                  </text:list-item>
                </text:list>
              </text:list-item>
              <text:list-item text:style-override="id1-3-2-2-17-4">
                <text:number>3.</text:number>
                <text:p text:style-name="al">In de subsidieregeling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8.</text:span> Vaststelling van subsidies van meer dan € 7.500</text:p>
            <text:list text:style-name="id1-3-2-2-18-2">
              <text:list-item text:style-override="id1-3-2-2-18-2">
                <text:number>1.</text:number>
                <text:p text:style-name="al">Het college stelt een subsidie van meer dan € 7.500 vast binnen 8 weken na de ontvangst van een aanvraag tot subsidievaststelling, tenzij in de subsidieregeling anders is bepaald.</text:p>
              </text:list-item>
              <text:list-item text:style-override="id1-3-2-2-18-3">
                <text:number>2.</text:number>
                <text:p text:style-name="al">Deze termijn kan eenmaal voor ten hoogste 8 weken worden verdaagd.</text:p>
              </text:list-item>
              <text:list-item text:style-override="id1-3-2-2-18-4">
                <text:number>3.</text:number>
                <text:p text:style-name="al">Als een aanvraag tot subsidievaststelling niet voor uiterlijk 1 april volgend op het jaar waarin de gesubsidieerde activiteiten hebben plaatsgevonden is ingediend, kan het college de subsidieontvanger schriftelijk een nieuwe termijn stellen.</text:p>
              </text:list-item>
            </text:list>
          </text:section>
          <text:section text:name="artikel_id1-3-2-2-19" text:style-name="artikel">
            <text:p text:style-name="artikel_kop_titel"><text:span text:style-name="artikel_kop_label">Artikel</text:span> <text:span text:style-name="artikel_kop_nr">19.</text:span> Berekening van uurtarieven, uniforme kostenbegrippen</text:p>
            <text:list text:style-name="id1-3-2-2-19-2">
              <text:list-item text:style-override="id1-3-2-2-19-2">
                <text:number>1.</text:number>
                <text:p text:style-name="al">Als bij de bepaling van de subsidiabele kosten gebruik wordt gemaakt van uurtarieven, worden deze door de subsidieaanvrager berekend met gebruikmaking van een in de beschikking en/ of uitvoeringsovereenkomst voorgeschreven berekeningswijze. </text:p>
              </text:list-item>
              <text:list-item text:style-override="id1-3-2-2-19-3">
                <text:number>2.</text:number>
                <text:p text:style-name="al">Bij het hanteren van kostenbegrippen bij de berekening van uurtarieven wordt uitgegaan van de bij subsidieregeling voorgeschreven definities.</text:p>
              </text:list-item>
              <text:list-item text:style-override="id1-3-2-2-19-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0" text:style-name="artikel">
            <text:p text:style-name="artikel_kop_titel"><text:span text:style-name="artikel_kop_label">Artikel</text:span> <text:span text:style-name="artikel_kop_nr">20.</text:span> Hardheidsclausule</text:p>
            <text:list text:style-name="id1-3-2-2-20-2">
              <text:list-item text:style-override="id1-3-2-2-20-2">
                <text:number>1.</text:number>
                <text:p text:style-name="al">Als een bij of krachtens verordening gestelde termijn voor een subsidieaanvrager of -ontvanger gevolgen zou hebben die wegens bijzondere omstandigheden onevenredig zouden zijn tot de te dienen belangen, kan het college een andere termijn vaststellen.</text:p>
              </text:list-item>
              <text:list-item text:style-override="id1-3-2-2-20-3">
                <text:number>2.</text:number>
                <text:p text:style-name="al">In de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4">
                <text:number>3.</text:number>
                <text:p text:style-name="al">Toepassing van de vorige leden wordt gemotiveerd in het besluit en hiervan wordt periodiek verslag gedaan aan de raad.</text:p>
              </text:list-item>
            </text:list>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
                <text:number>1.</text:number>
                <text:p text:style-name="al">De Algemene Subsidieverordening Wijk bij Duurstede 2013 wordt ingetrokken.</text:p>
              </text:list-item>
              <text:list-item text:style-override="id1-3-2-2-21-3">
                <text:number>2.</text:number>
                <text:p text:style-name="al">Deze verordening treedt in werking op 1 januari 2021.</text:p>
              </text:list-item>
              <text:list-item text:style-override="id1-3-2-2-21-4">
                <text:number>3.</text:number>
                <text:p text:style-name="al">Op aanvragen om subsidie die zijn ingediend voor 1 januari 2021 zijn de bepalingen van de Algemene Subsidieverordening Wijk bij Duurstede 2013 van toepassing.</text:p>
              </text:list-item>
              <text:list-item text:style-override="id1-3-2-2-21-5">
                <text:number>4.</text:number>
                <text:p text:style-name="al">Deze verordening wordt aangehaald als: Algemene subsidieverordening Wijk bij Duurstede 2021.</text:p>
                <text:p text:style-name="al"/>
              </text:list-item>
            </text:list>
          </text:section>
        </text:section>
        <text:section text:name="nota-toelichting_id1-3-2-3" text:style-name="nota-toelichting">
          <text:p text:style-name="kop_level0"><text:span text:style-name="label"/> <text:span text:style-name="nr"/> Toelichting</text:p>
          <text:p text:style-name="al"/>
          <text:p text:style-name="al">
          <text:span text:style-name="nadrukcur">NB Deze toelichting is geschreven met de (mogelijke) keuzes die in de Model Algemene subsidieverordening 2013 gemaakt zijn in gedachte (rekening houdende met de update van 2016 en 2019). Als een individuele gemeente op punten andere keuzes maakt, dan sluit deze toelichting mogelijk niet aan. Wel kan deze uiteraard als basis dienen voor een door de gemeente zelf op te stellen toelichting. Bovendien worden enkel die bepalingen behandeld die verdere toelichting behoeven. Voor een goed beeld dient deze modelverordening in samenhang met de hierbij behorende ledenbrieven uit 2013, 2016 en 2019 gelezen te worden.</text:span>
        </text:p>
          <text:p text:style-name="al"/>
          <text:p text:style-name="al">
          <text:span text:style-name="nadrukvet">Artikelsgewijs</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Het begrip Europees steunkader is <text:span text:style-name="nadrukvet">OF</text:span> de begrippen Europees steunkader en de-minimissteun zijn] wel gedefinieerd. Mocht het zo zijn dat een Europees steunkader[<text:span text:style-name="nadrukcur">, dan wel de-minimisverordening,</text:span>]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Bij het vervallen van een Europees steunkader[, dan wel de-minimisverordening], kan er niet langer rechtmatig staatssteun worden verstrekt. Het is daarom raadzaam de looptijden van de Europese steunkaders in acht te nemen.</text:p>
          <text:p text:style-name="al"/>
          <text:p text:style-name="al">
          <text:span text:style-name="nadrukvet">Artikel 2. Reikwijdte </text:span>
        </text:p>
          <text:p text:style-name="al"/>
          <text:p text:style-name="al">
          <text:span text:style-name="nadrukcur">Eerste lid</text:span>
        </text:p>
          <text:p text:style-name="al">Met het eerste lid krijgt het college de bevoegdheid overgedragen om te besluiten over het verstrekken van subsidies waarop de Algemene subsidieverordening (hierna: ASV) van toepassing is.</text:p>
          <text:p text:style-name="al"/>
          <text:p text:style-name="al">
          <text:span text:style-name="nadrukcur">Variant 1</text:span>
        </text:p>
          <text:p text:style-name="al">Dit betreft in beginsel alle subsidies op de genoemde beleidsterreinen, met uitzondering van subsidies waarvoor bij afzonderlijke verordening een uitputtende regeling is getroffen en subsidies waarvoor overeenkomstig artikel 4:23, derde lid, van de Awb geen wettelijke grondslag nodig is.</text:p>
          <text:p text:style-name="al"/>
          <text:p text:style-name="al">
          <text:span text:style-name="nadrukcur">Variant 2</text:span>
        </text:p>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p text:style-name="al">
          <text:span text:style-name="nadrukcur">Variant 3</text:span>
        </text:p>
          <text:p text:style-name="al">Dit betreft in beginsel alle subsidies, met uitzondering van subsidies waarvoor bij afzonderlijke verordening een uitputtende regeling is getroffen, subsidies waarvoor overeenkomstig artikel 4:23, derde lid, van de Awb geen wettelijke grondslag nodig is en subsidies op de genoemde beleidsterreinen.</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3-34">
            <text:list-item text:style-override="id1-3-2-3-34-1">
              <text:number>a.</text:number>
              <text:p text:style-name="al">de spoedeisende subsidieverstrekking (tijdelijk, vooruitlopend op de vaststelling van een wettelijk voorschrift);</text:p>
            </text:list-item>
            <text:list-item text:style-override="id1-3-2-3-34-2">
              <text:number>b.</text:number>
              <text:p text:style-name="al">de subsidieverstrekking op grond van een begrotingspost (de begroting dient de subsidieontvanger en het bedrag dat ten hoogste kan worden vastgesteld te vermelden);</text:p>
            </text:list-item>
            <text:list-item text:style-override="id1-3-2-3-34-3">
              <text:number>c.</text:number>
              <text:p text:style-name="al">de incidentele subsidieverstrekking (voor uitzonderlijke gevallen, en als er in beginsel slechts eenmalig subsidie zal worden toegekend);</text:p>
            </text:list-item>
            <text:list-item text:style-override="id1-3-2-3-34-4">
              <text:number>d.</text:number>
              <text:p text:style-name="al">de Europese subsidies (is voor gemeenten nauwelijks van belang).</text:p>
            </text:list-item>
          </text:list>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Zie ook de toelichting bij artikel 3 van de Model Subsidieregeling (bijlage bij de Model Algemene subsidieverordening 2013 (hierna: model-ASV 2013)).</text:p>
          <text:p text:style-name="al"/>
          <text:p text:style-name="al">
          <text:span text:style-name="nadrukvet">Artikel 5. Subsidieplafond en begrotingsvoorbehoud</text:span>
        </text:p>
          <text:p text:style-name="al">
          <text:span text:style-name="nadrukcur">Variant 1</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cur">Variant 2</text:span>
        </text:p>
          <text:p text:style-name="al">De raad stelt de subsidieplafonds vast (eerste lid) en vermeldt bij de bekendmaking de wijze van verdelen (eerste lid in combinatie met artikel 4:26, tweede lid, van de Awb). De wijze van verdelen kan ook worden bekendgemaakt door verwijzing naar de – door het college vastgestelde – subsidieregeling waarin de wijze van verdeling is vastgelegd (tweede lid in combinatie met artikel 4:26, tweede lid, van de Awb). Als dat geen bestaande subsidieregeling is zal – in samenspraak tussen de raad en het college –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Bij de bekendmaking van de subsidieplafonds door de raad wordt er, indien van toepassing, gewezen op de mogelijkheid het subsidieplafond te verlagen (derde en vierde lid, zie verder hieronder).</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list text:style-name="id1-3-2-3-54">
            <text:list-item text:style-override="id1-3-2-3-54-1">
              <text:number>1)</text:number>
              <text:p text:style-name="al">aanvragen voor de desbetreffende subsidie moeten worden ingediend voordat de begroting is vastgesteld of goedgekeurd. </text:p>
            </text:list-item>
            <text:list-item text:style-override="id1-3-2-3-54-2">
              <text:number>2)</text:number>
              <text:p text:style-name="al">verlaging vloeit voort uit vaststelling van de begroting, en </text:p>
            </text:list-item>
            <text:list-item text:style-override="id1-3-2-3-54-3">
              <text:number>3)</text:number>
              <text:p text:style-name="al">de mogelijkheid van verlaging is aangekondigd bij de vaststelling van het oorspronkelijke subsidieplafond. </text:p>
            </text:list-item>
          </text:list>
          <text:p text:style-name="al">Om te waarborgen dat [de raad <text:span text:style-name="nadrukvet">OF</text:span> het college] alleen overgaat tot verlaging van subsidieplafonds als die verlaging ook daadwerkelijk kan worden gebruikt zijn het [tweede en derde <text:span text:style-name="nadrukvet">OF</text:span>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text:span text:style-name="nadrukcur">en derde</text:span>] lid is bepaald welke stukken en gegevens bij de aanvraag in elk geval overgelegd dienen te worden. . Uiteraard mogen van de aanvrager alleen die gegevens verlangd worden die noodzakelijk zijn voor het beoordelen van de aanvraag; dit volgt uit de Algemene verordening gegevensbescherming (hierna: AVG). </text:p>
          <text:p text:style-name="al"/>
          <text:p text:style-name="al">
          <text:span text:style-name="nadrukcur">[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text:span>
          <text:span text:style-name="nadrukcur">sub 1°). </text:span>
          <text:span text:style-name="nadrukcur">Een subsidie kan namelijk ook uit een garantie, lening, korting op de grondprijs, etc. bestaan. Ten tweede, om subsidie onder een de-minimisverordening te kunnen verlenen moet de onderneming om een de-minimisverklaring gevraagd worden (</text:span>
          <text:span text:style-name="nadrukcur">tweede lid, onder d, sub 2°</text:span>
          <text:span text:style-name="nadrukcur">). Op basis van een ingeleverde de-minimisverklaring dient het college te controleren of verlenen van de subsidie in overeenstemming is met de de-minimisverordening.]</text:span>
        </text:p>
          <text:p text:style-name="al"/>
          <text:p text:style-name="al">Bij subsidieregeling kan het college besluiten hiervan af te wijken ([derde <text:span text:style-name="nadrukvet">OF</text:span> vier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text:p>
          <text:p text:style-name="al">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f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model-)ASV (2013)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3-107">
            <text:list-item text:style-override="id1-3-2-3-107-1">
              <text:number>-</text:number>
              <text:p text:style-name="al">als de subsidie-ontvanger voor de gesubsidieerde activiteiten gebruikte of bestemde goederen vervreemdt of bezwaart of de bestemming daarvan wijzigt;</text:p>
            </text:list-item>
            <text:list-item text:style-override="id1-3-2-3-107-2">
              <text:number>-</text:number>
              <text:p text:style-name="al">als de subsidie-ontvanger een schadevergoeding ontvangt voor verlies of beschadiging van voor de gesubsidieerde activiteiten gebruikte of bestemde goederen;</text:p>
            </text:list-item>
            <text:list-item text:style-override="id1-3-2-3-107-3">
              <text:number>-</text:number>
              <text:p text:style-name="al">als de gesubsidieerde activiteiten geheel of gedeeltelijk worden beëindigd;</text:p>
            </text:list-item>
            <text:list-item text:style-override="id1-3-2-3-107-4">
              <text:number>-</text:number>
              <text:p text:style-name="al">als de subsidieverlening of de subsidievaststelling wordt ingetrokken of de subsidie wordt beëindigd, of</text:p>
            </text:list-item>
            <text:list-item text:style-override="id1-3-2-3-107-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in een verleningsbeschikking voor een subsidie die per kalender- of boekjaar wordt verstrekt en die meer dan [<text:span text:style-name="nadrukvet">bedrag (bijvoorbeeld € 50.000)</text:span>]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 Wijze van verstrekking en eindverantwoording subsidies tot en met € 7.500</text:span>
        </text:p>
          <text:p text:style-name="al">Subsidies tot en met € 7.5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4. Eindverantwoording subsidies tussen € 7.500 en € 100.000</text:span>
        </text:p>
          <text:p text:style-name="al">In dit artikel is bepaald op welke wijze subsidie-ontvangers subsidie tussen € 7.500 en € 10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5. Eindverantwoording subsidies van meer dan € 100.000</text:span>
        </text:p>
          <text:p text:style-name="al">Bij subsidies vanaf € 10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6. Subsidievaststelling subsidies van meer dan € 7.5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 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p text:style-name="al"/>
          <text:p text:style-name="al">Aldus vastgesteld in de openbare vergadering van 15 december 2020</text:p>
          <text:p text:style-name="al"/>
          <text:p text:style-name="al">De raad voornoemd,</text:p>
          <text:p text:style-name="al"/>
          <text:p text:style-name="al">griffier, </text:p>
          <text:p text:style-name="al"/>
          <text:p text:style-name="al">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835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5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5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4:21 van de Algemene wet bestuursrecht]|[1.0:c:BWBR0005537&amp;artikel=4%3A21&amp;g=2020-07-01</meta:user-defined>
    <meta:user-defined meta:name="OVERHEIDop.referentienummer">52288</meta:user-defined>
    <meta:user-defined meta:name="DCTERMS.alternative">Algemene subsidieverordening Wijk bij Duurstede 2021</meta:user-defined>
    <dc:language>nl</dc:language>
    <meta:user-defined meta:name="OVERHEID.Gemeente/DC.spatial">Wijk bij Duurstede</meta:user-defined>
    <meta:user-defined meta:name="DC.title">Verordening van de gemeenteraad van de gemeente Wijk bij Duurstede houdende regels omtrent subsidie (Algemene subsidieverordening Wijk bij Duurstede 2021)</meta:user-defined>
    <meta:user-defined meta:name="DCTERMS.W3CDTF/DCTERMS.available">2020-12-24</meta:user-defined>
    <meta:user-defined meta:name="DCTERMS.W3CDTF/OVERHEIDop.jaargang">2020</meta:user-defined>
    <meta:user-defined meta:name="OVERHEIDop.publicationIssue">348358</meta:user-defined>
    <meta:user-defined meta:name="OVERHEIDop.betreftRegeling">CVDR651739_1</meta:user-defined>
    <meta:user-defined meta:name="xs:date/OVERHEIDop.startdatum">2021-01-01</meta:user-defined>
    <meta:user-defined meta:name="OVERHEIDop.GmbID/DC.identifier">gmb-2020-348358</meta:user-defined>
    <meta:user-defined meta:name="OVERHEIDop.versieInformatie"/>
  </office:meta>
</office:document-meta>
</file>