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BEDRIJFSPAND, ICARUS 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bedrijfspand op het perceel Icarus 12 te Heerenveen (18-12-2020).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835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35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35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713.155 554459.825</meta:user-defined>
    <meta:user-defined meta:name="DC.title">AANVRAAG OMGEVINGSVERGUNNING, VERGROTEN VAN EEN BEDRIJFSPAND, ICARUS 12 HEERENVEEN</meta:user-defined>
    <meta:user-defined meta:name="OVERHEID.PostcodeHuisnummer/OVERHEIDop.postcodeHuisnummer">8448CJ 12</meta:user-defined>
    <meta:user-defined meta:name="OVERHEIDop.straatnaam">Icarus</meta:user-defined>
    <meta:user-defined meta:name="OVERHEIDop.woonplaats">Heerenve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352</meta:user-defined>
    <meta:user-defined meta:name="OVERHEIDop.GmbID/DC.identifier">gmb-2020-348352</meta:user-defined>
    <meta:user-defined meta:name="OVERHEIDop.versieInformatie"/>
  </office:meta>
</office:document-meta>
</file>