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Besluit van het college van burgemeester en wethouders van de gemeente Amsterdam houdende regels omtrent subsidies langparkeren voor het jaar 2021 (Subsidieregeling Langparker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en artikel 3 van de Algemene subsidieverordening Amsterdam besluit de volgende regeling vast te stellen:</text:p>
            <text:p text:style-name="al"/>
            <text:p text:style-name="al"/>
            <text:p text:style-name="al">
            <text:span text:style-name="nadrukvet">Subsidieregeling </text:span>
            <text:span text:style-name="nadrukvet">Langparkeren</text:span>
            <text:span text:style-name="nadrukvet">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eengesloten periode: een onafgebroken periode van 24 uur waarin een voertuig op een aangewezen parkeerplaats staat;</text:p>
                </text:list-item>
                <text:list-item text:style-override="id1-3-2-2-1-2-3-2">
                  <text:number>b.</text:number>
                  <text:p text:style-name="al">aangewezen parkeerplaats: een parkeerplaats in een parkeergarage of op een parkeerterrein waarover het college afspraken met exploitanten heeft gemaakt met betrekking tot het beschikbaar stellen van parkeerplaatsen welke door het college zijn aangewezen als aangewezen parkeerplaatsen in de zin van deze regeling;</text:p>
                </text:list-item>
                <text:list-item text:style-override="id1-3-2-2-1-2-3-3">
                  <text:number>c.</text:number>
                  <text:p text:style-name="al">ASA: Algemene Subsidieverordening Amsterdam 2013;</text:p>
                </text:list-item>
                <text:list-item text:style-override="id1-3-2-2-1-2-3-4">
                  <text:number>d.</text:number>
                  <text:p text:style-name="al">bewonersparkeervergunning: de vergunning die door het college is afgegeven voor bewoners zoals gedefinieerd in artikel 9 van de Parkeerverordening 2013 van de gemeente Amsterdam;</text:p>
                </text:list-item>
                <text:list-item text:style-override="id1-3-2-2-1-2-3-5">
                  <text:number>e.</text:number>
                  <text:p text:style-name="al">college: het college van Burgemeesters en Wethouders van de gemeente Amsterdam;</text:p>
                </text:list-item>
                <text:list-item text:style-override="id1-3-2-2-1-2-3-6">
                  <text:number>f.</text:number>
                  <text:p text:style-name="al">kentekenregistratiesysteem: het digitale systeem van de exploitanten van de parkeerplaatsen of –terreinen waarmee de kentekens worden geregistreerd en waaruit de aaneengesloten periode is af te leiden;</text:p>
                </text:list-item>
                <text:list-item text:style-override="id1-3-2-2-1-2-3-7">
                  <text:number>g.</text:number>
                  <text:p text:style-name="al">parkeerplangebied: het gebied waarop het Parkeerplan betrekking heeft zoals dat in januari 2014 door het college in het Parkeerplanconvenant is vastgesteld;</text:p>
                </text:list-item>
                <text:list-item text:style-override="id1-3-2-2-1-2-3-8">
                  <text:number>h.</text:number>
                  <text:p text:style-name="al">subsidiesysteem: het digitale systeem dat aaneengesloten parkeeracties vastlegt en dat de gemeente gebruikt voor het nemen van een besluit op de aanvraag van de subsidie;</text:p>
                </text:list-item>
                <text:list-item text:style-override="id1-3-2-2-1-2-3-9">
                  <text:number>i.</text:number>
                  <text:p text:style-name="al">vergunninggebied: het gebied waarbinnen parkeervergunningen kunnen worden verleend, zoals bepaald in de Parkeerverordening 2013;</text:p>
                </text:list-item>
                <text:list-item text:style-override="id1-3-2-2-1-2-3-10">
                  <text:number>j.</text:number>
                  <text:p text:style-name="al">vergunningsysteem: het vergunningensysteem van de gemeente waarin gegevens van vergunninghouders zijn opgenom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text:p>
              <text:p text:style-name="al">Het doel van deze subsidie is om de parkeerdruk in het parkeerplangebied te verminderen door houders van bewonersparkeervergunningen te stimuleren hun voertuig voor aaneengesloten periodes op de aangewezen parkeerplaatsen te laten parkeren.</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Voor subsidie komt in aanmerking het op een van de aangewezen parkeerplaatsen parkeren van een voertuig waaraan een bewonersvergunning is gekoppeld, gedurende een aaneengesloten periode van 24 uur.</text:p>
                </text:list-item>
                <text:list-item text:style-override="id1-3-2-2-1-5-3">
                  <text:number>2.</text:number>
                  <text:p text:style-name="al">Gedurende de looptijd van de regeling komt een aanvrager voor maximaal 40 keer voor subsidie in aanmerking.</text:p>
                </text:list-item>
                <text:list-item text:style-override="id1-3-2-2-1-5-4">
                  <text:number>3.</text:number>
                  <text:p text:style-name="al">De aangewezen parkeerplaats kan per aaneengesloten periode gedurende een onbeperkt aantal dagen worden ingenomen.</text:p>
                </text:list-item>
              </text:list>
            </text:section>
            <text:section text:name="artikel_id1-3-2-2-1-6" text:style-name="artikel">
              <text:p text:style-name="artikel_kop_titel"><text:span text:style-name="artikel_kop_label">Artikel</text:span> <text:span text:style-name="artikel_kop_nr">5</text:span> Subsidiabele kosten en hoogte van de subsidie</text:p>
              <text:list text:style-name="id1-3-2-2-1-6-2">
                <text:list-item text:style-override="id1-3-2-2-1-6-2">
                  <text:number>1.</text:number>
                  <text:p text:style-name="al">De subsidiabele kosten zijn de bedragen per aaneengesloten periode van 24 uur voor de verschillende vergunning gebieden zoals opgenomen in bijlage II.</text:p>
                </text:list-item>
                <text:list-item text:style-override="id1-3-2-2-1-6-3">
                  <text:number>2.</text:number>
                  <text:p text:style-name="al">De subsidie bedraagt 100% van de subsidiabele kosten voor elke volledig aaneengesloten periode van 24 uur parkeren op dezelfde aangewezen parkeerplaats voor maximaal 40 aaneengesloten periodes van 24 uur.</text:p>
                </text:list-item>
                <text:list-item text:style-override="id1-3-2-2-1-6-4">
                  <text:number>3.</text:number>
                  <text:p text:style-name="al">Het college stelt de aaneengesloten periode vast op basis van de geregistreerde gegevens in het kentekenregistratiesysteem.</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list text:style-name="id1-3-2-2-2-2-2">
                <text:list-item text:style-override="id1-3-2-2-2-2-2">
                  <text:number>1.</text:number>
                  <text:p text:style-name="al">Om voor subsidie in aanmerking te komen moet de aanvrager aan de volgende criteria voldoen:</text:p>
                  <text:list text:style-name="id1-3-2-2-2-2-2-3">
                    <text:list-item text:style-override="id1-3-2-2-2-2-2-3-1">
                      <text:number>a.</text:number>
                      <text:p text:style-name="al">de aanvrager heeft een bewonersparkeervergunning voor het betreffende voertuig voor een in bijlage I aangewezen vergunninggebied;</text:p>
                    </text:list-item>
                    <text:list-item text:style-override="id1-3-2-2-2-2-2-3-2">
                      <text:number>b.</text:number>
                      <text:p text:style-name="al">het voertuig waar de bewonersparkeervergunning betrekking op heeft kan feitelijk op de aangewezen parkeerplaats parkeren;</text:p>
                    </text:list-item>
                    <text:list-item text:style-override="id1-3-2-2-2-2-2-3-3">
                      <text:number>c.</text:number>
                      <text:p text:style-name="al">het kenteken van het voertuig is leesbaar voor het kentekenregistratiesysteem;</text:p>
                    </text:list-item>
                    <text:list-item text:style-override="id1-3-2-2-2-2-2-3-4">
                      <text:number>d.</text:number>
                      <text:p text:style-name="al">de aanvrager heeft zich aangemeld voor de langparkeerregeling door zich voorafgaand aan de subsidiabele activiteit te registreren met de volgende gegevens:</text:p>
                      <text:list text:style-name="id1-3-2-2-2-2-2-3-4-3">
                        <text:list-item text:style-override="id1-3-2-2-2-2-2-3-4-3-1">
                          <text:number>i.</text:number>
                          <text:p text:style-name="al">naam en adresgegevens, waaronder email en telefoonnummer;</text:p>
                        </text:list-item>
                        <text:list-item text:style-override="id1-3-2-2-2-2-2-3-4-3-2">
                          <text:number>ii.</text:number>
                          <text:p text:style-name="al">rekeningnummer op naam van de aanvrager;</text:p>
                        </text:list-item>
                        <text:list-item text:style-override="id1-3-2-2-2-2-2-3-4-3-3">
                          <text:number>iii.</text:number>
                          <text:p text:style-name="al">kenteken van het voertuig;</text:p>
                        </text:list-item>
                        <text:list-item text:style-override="id1-3-2-2-2-2-2-3-4-3-4">
                          <text:number>iv.</text:number>
                          <text:p text:style-name="al">nummer van de bewonersparkeervergunning;</text:p>
                        </text:list-item>
                        <text:list-item text:style-override="id1-3-2-2-2-2-2-3-4-3-5">
                          <text:number>v.</text:number>
                          <text:p text:style-name="al">akkoordverklaring van de aanvrager voor het gebruik van het vergunningensysteem, communicatie langs elektronische weg en het kentekenregistratiesysteem.</text:p>
                        </text:list-item>
                      </text:list>
                    </text:list-item>
                  </text:list>
                </text:list-item>
              </text:list>
            </text:section>
            <text:section text:name="artikel_id1-3-2-2-2-3" text:style-name="artikel">
              <text:p text:style-name="artikel_kop_titel"><text:span text:style-name="artikel_kop_label">Artikel</text:span> <text:span text:style-name="artikel_kop_nr">7</text:span> Indienen aanvraag</text:p>
              <text:p text:style-name="al">In afwijking van artikel 5 eerste lid van de ASA vindt de aanvraag tot subsidieverlening plaats door een melding van het kentekenregistratiesysteem in het digitale subsidiesysteem.</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list text:style-name="id1-3-2-2-3-2-2">
                <text:list-item text:style-override="id1-3-2-2-3-2-2">
                  <text:number>1.</text:number>
                  <text:p text:style-name="al">In aanvulling op artikel 9 lid 1 van de ASA weigert het college de aanvraag tot subsidie als:</text:p>
                  <text:list text:style-name="id1-3-2-2-3-2-2-3">
                    <text:list-item text:style-override="id1-3-2-2-3-2-2-3-1">
                      <text:number>a.</text:number>
                      <text:p text:style-name="al">de aanvrager gegevens verstrekt die niet overeenkomen met de gegevens van het vergunningensysteem;</text:p>
                    </text:list-item>
                    <text:list-item text:style-override="id1-3-2-2-3-2-2-3-2">
                      <text:number>b.</text:number>
                      <text:p text:style-name="al">sprake is van fraude met parkeren of kentekenwijzigingen;</text:p>
                    </text:list-item>
                    <text:list-item text:style-override="id1-3-2-2-3-2-2-3-3">
                      <text:number>c.</text:number>
                      <text:p text:style-name="al">de gemeente uit het kentekenregistratiesysteem geen gegevens kan krijgen over de aaneengesloten periode.</text:p>
                    </text:list-item>
                  </text:list>
                </text:list-item>
                <text:list-item text:style-override="id1-3-2-2-3-2-3">
                  <text:number>2.</text:number>
                  <text:p text:style-name="al">In aanvulling op artikel 9 lid 2 van de ASA kan het college de aanvraag tot subsidie weigeren als:</text:p>
                  <text:list text:style-name="id1-3-2-2-3-2-3-3">
                    <text:list-item text:style-override="id1-3-2-2-3-2-3-3-1">
                      <text:number>a.</text:number>
                      <text:p text:style-name="al">zich een wijziging voordoet in de omstandigheden en voor zover die gewijzigde omstandigheden zich verzetten tegen vaststelling van de subsid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betaling van de subsidie</text:p>
            <text:section text:name="artikel_id1-3-2-2-4-2" text:style-name="artikel">
              <text:p text:style-name="artikel_kop_titel"><text:span text:style-name="artikel_kop_label">Artikel</text:span> <text:span text:style-name="artikel_kop_nr">9</text:span> Uitbetaling subsidie</text:p>
              <text:list text:style-name="id1-3-2-2-4-2-2">
                <text:list-item text:style-override="id1-3-2-2-4-2-2">
                  <text:number>1.</text:number>
                  <text:p text:style-name="al">Het college stelt de subsidie vast in juli 2021 en januari 2022 op basis van de gegevens over de aaneengesloten periodes van parkeren op de aangewezen parkeerplaats die in het kentekenregistratiesysteem zijn geregistreerd.</text:p>
                </text:list-item>
                <text:list-item text:style-override="id1-3-2-2-4-2-3">
                  <text:number>2.</text:number>
                  <text:p text:style-name="al">Het college gaat onmiddellijk na de vaststelling van de subsidie over tot uitbetaling van de subsidies.</text:p>
                </text:list-item>
                <text:list-item text:style-override="id1-3-2-2-4-2-4">
                  <text:number>3.</text:number>
                  <text:p text:style-name="al">Het college kan besluiten in de volgende periode te betalen als de aangeleverde betaalgegevens niet correct zijn of vanwege andere onvoorziene omstandigh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duur van de subsidieregeling</text:p>
              <text:list text:style-name="id1-3-2-2-5-2-2">
                <text:list-item text:style-override="id1-3-2-2-5-2-2">
                  <text:number>1.</text:number>
                  <text:p text:style-name="al">Deze subsidieregeling treedt in werking op 1 januari 2021.</text:p>
                </text:list-item>
                <text:list-item text:style-override="id1-3-2-2-5-2-3">
                  <text:number>2.</text:number>
                  <text:p text:style-name="al">Deze subsidieregeling vervalt op 31 december 2021.</text:p>
                </text:list-item>
              </text:list>
            </text:section>
            <text:section text:name="artikel_id1-3-2-2-5-3" text:style-name="artikel">
              <text:p text:style-name="artikel_kop_titel"><text:span text:style-name="artikel_kop_label">Artikel</text:span> <text:span text:style-name="artikel_kop_nr">11</text:span> Citeertitel</text:p>
              <text:p text:style-name="al">Deze regeling wordt aangehaald als: Subsidieregeling Langparkeren Amsterdam.</text:p>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Aangewezen vergunninggebieden</text:p>
          <text:p text:style-name="al">Lijst met aangewezen vergunninggebieden, zoals bedoeld in artikel 6, eerste lid, a.</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Vergunninggebied</text:span>
                  </text:p>
                </table:table-cell>
              </table:table-row>
              <table:table-row table:style-name="row">
                <table:table-cell table:style-name="cell_frame_all" table:number-rows-spanned="1" table:number-columns-spanned="1">
                  <text:p text:style-name="table_al">Centrum-1</text:p>
                </table:table-cell>
              </table:table-row>
              <table:table-row table:style-name="row">
                <table:table-cell table:style-name="cell_frame_all" table:number-rows-spanned="1" table:number-columns-spanned="1">
                  <text:p text:style-name="table_al">Centrum-2</text:p>
                </table:table-cell>
              </table:table-row>
              <table:table-row table:style-name="row">
                <table:table-cell table:style-name="cell_frame_all" table:number-rows-spanned="1" table:number-columns-spanned="1">
                  <text:p text:style-name="table_al">Centrum-3</text:p>
                </table:table-cell>
              </table:table-row>
              <table:table-row table:style-name="row">
                <table:table-cell table:style-name="cell_frame_all" table:number-rows-spanned="1" table:number-columns-spanned="1">
                  <text:p text:style-name="table_al">Zuid-3.1</text:p>
                </table:table-cell>
              </table:table-row>
              <table:table-row table:style-name="row">
                <table:table-cell table:style-name="cell_frame_all" table:number-rows-spanned="1" table:number-columns-spanned="1">
                  <text:p text:style-name="table_al">West 11.1</text:p>
                </table:table-cell>
              </table:table-row>
              <table:table-row table:style-name="row">
                <table:table-cell table:style-name="cell_frame_all" table:number-rows-spanned="1" table:number-columns-spanned="1">
                  <text:p text:style-name="table_al">West 11.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ubsidiabele kosten</text:p>
          <text:p text:style-name="al">Lijst met de hoogte van de subsidiabele kosten als bedoeld in artikel 5, eerste lid.</text:p>
          <text:p text:style-name="al">Bedragen gebaseerd op vergunningtarieven per 1-3-2020</text:p>
          <text:p text:style-name="al"/>
          <text:p text:style-name="al">Bedragen per vergunninggebied zoals door het College van B&amp;W vastgesteld en gelden na bekendmaking hierva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erg. gebieden in Bewonersgebied</text:span>
                  </text:p>
                </table:table-cell>
                <table:table-cell table:style-name="cell_frame_all" table:number-rows-spanned="1" table:number-columns-spanned="1">
                  <text:p text:style-name="table_al">
                    <text:span text:style-name="nadrukvet">Bedragen per dag*</text:span>
                  </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 € 3,48</text:p>
                </table:table-cell>
              </table:table-row>
              <table:table-row table:style-name="row">
                <table:table-cell table:style-name="cell_frame_all" table:number-rows-spanned="1" table:number-columns-spanned="1">
                  <text:p text:style-name="table_al">Oost-1b</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 1.2</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1.3</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10.1</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West-10.2</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West-11.1</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West-11.3</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3.1</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3.3</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West-7.1</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7.2</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7.3</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7.4</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7.5</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8.1</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8.2</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9.1</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West-9.2</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Zuid-2.2 </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Zuid-2.3</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Zuid-3.1</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Zuid-3.2</text:p>
                </table:table-cell>
                <table:table-cell table:style-name="cell_frame_all" table:number-rows-spanned="1" table:number-columns-spanned="1">
                  <text:p text:style-name="table_al"> € 4,34 </text:p>
                </table:table-cell>
              </table:table-row>
              <table:table-row table:style-name="row">
                <table:table-cell table:style-name="cell_frame_all" table:number-rows-spanned="1" table:number-columns-spanned="1">
                  <text:p text:style-name="table_al">Zuid-4.1</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Zuid-4.2</text:p>
                </table:table-cell>
                <table:table-cell table:style-name="cell_frame_all" table:number-rows-spanned="1" table:number-columns-spanned="1">
                  <text:p text:style-name="table_al"> € 3,48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 € 4,34 </text:p>
                </table:table-cell>
              </table:table-row>
            </table:table>
            <text:p text:style-name="table_bottom"/>
          </text:section>
          <text:p text:style-name="al">* voor 24 uur aaneengesloten parkeren</text:p>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De gemeente Amsterdam werkt aan een leefbare en toegankelijke stad, met meer ruimte voor</text:p>
          <text:p text:style-name="al">groen, spelen, voorzieningen, voetgangers, fietsers en OV. Onderdeel daarvan is dat het aantal</text:p>
          <text:p text:style-name="al">parkeerplaatsen op straat in de stad vermindert. Om dit mogelijk te maken heeft de gemeente de</text:p>
          <text:p text:style-name="al">bezoekerstarieven voor parkeren in de stad aangepast, benutten we parkeerplaatsen in</text:p>
          <text:p text:style-name="al">bestaande parkeergarages, bouwen we een aantal nieuwe parkeergarages en verminderen we</text:p>
          <text:p text:style-name="al">het aantal parkeervergunningen in de stad. Een speciale regeling is de regeling langparkeren.</text:p>
          <text:p text:style-name="al">Vergunninghouders uit het centrumgebied kunnen met hun parkeervergunning in een</text:p>
          <text:p text:style-name="al">parkeergarage buiten het centrumgebied parkeren. Om te stimuleren dat vergunninghouders deel</text:p>
          <text:p text:style-name="al">gaan nemen aan dit project heeft de gemeente Amsterdam besloten een subsidieregeling op te</text:p>
          <text:p text:style-name="al">zetten waarbij de vergunninghouders aanspraak kunnen maken op een financiële</text:p>
          <text:p text:style-name="al">tegemoetkoming indien zij hun auto voor een bepaalde periode in de betreffende parkeergarages</text:p>
          <text:p text:style-name="al">parkeren. De subsidie is uitgewerkt in deze nadere regels.</text:p>
          <text:p text:style-name="al">Het college heeft het Parkeerplan op 6 november 2012 vastgesteld en heeft middelen</text:p>
          <text:p text:style-name="al">gereserveerd voor deze subsidie en daarmee voldaan is aan het vereiste zoals opgenomen in</text:p>
          <text:p text:style-name="al">artikel 3 lid 1 van de ASA.</text:p>
          <text:p text:style-name="al"/>
          <text:p text:style-name="al">
          <text:span text:style-name="nadrukcur">Artikelsgewijze toelichting</text:span>
        </text:p>
          <text:p text:style-name="al">
          <text:span text:style-name="nadrukvet">Artikel 1 Begripsbepalingen</text:span>
        </text:p>
          <text:p text:style-name="al">In dit artikel worden de begripsbepalingen gegeven.</text:p>
          <text:p text:style-name="al"/>
          <text:p text:style-name="al">Er is een definitie opgenomen van een aangewezen parkeerplaats. Dit zijn de parkeerplaatsen</text:p>
          <text:p text:style-name="al">waar het college met de exploitanten van een parkeergarage of op een parkeerterrein afspraken</text:p>
          <text:p text:style-name="al">heeft gemaakt. Het college stelt een lijst samen van de beschikbare parkeergarages of –terreinen</text:p>
          <text:p text:style-name="al">ten behoeve van langparkeren. De subsidieontvanger mag zelf kiezen waar geparkeerd wordt.</text:p>
          <text:p text:style-name="al"/>
          <text:p text:style-name="al">Het kentekenregistratiesysteem is het digitale systeem dat de exploitanten van de</text:p>
          <text:p text:style-name="al">parkeerplaatsen of –terreinen gebruiken om kentekens mee te registreren. Uit dit systeem kan de</text:p>
          <text:p text:style-name="al">gemeente bepalen wat de parkeertijd is geweest. De subsidie wordt toegekend aan de hand van</text:p>
          <text:p text:style-name="al">de parkeertijd.</text:p>
          <text:p text:style-name="al"/>
          <text:p text:style-name="al">De gemeente heeft een eigen digitaal subsidiesysteem opgezet voor het afhandelen van de</text:p>
          <text:p text:style-name="al">subsidies op grond van deze nadere regels.</text:p>
          <text:p text:style-name="al"/>
          <text:p text:style-name="al">Het vergunningensysteem is het systeem van de gemeente dat door EPS wordt beheerd en door</text:p>
          <text:p text:style-name="al">burgers wordt gebruikt om vergunningen aan te vragen. De gemeente heeft de gegevens van dit</text:p>
          <text:p text:style-name="al">systeem nodig om te kunnen controleren of de vergunning is verleend.</text:p>
          <text:p text:style-name="al"/>
          <text:p text:style-name="al">
          <text:span text:style-name="nadrukvet">Artikel 2 Toepasselijkheid Algemene Subsidieverordening Amsterdam 2013</text:span>
        </text:p>
          <text:p text:style-name="al">Op deze nadere regels is de ASA van toepassing. Deze is te vinden op</text:p>
          <text:p text:style-name="al">www.regelgeving.amsterdam.nl. Conform artikel 2 lid 1 van de ASA is het college bevoegd om</text:p>
          <text:p text:style-name="al">voor een aantal beleidsterreinen subsidieregelingen vast te stellen. Dit geldt onder andere voor</text:p>
          <text:p text:style-name="al">het beleidsterrein verkeer, vervoer en infrastructuur. Deze subsidieregeling past binnen dit</text:p>
          <text:p text:style-name="al">beleidsterrein. Hiermee mag het college de subsidieregeling vaststellen mits de Gemeenteraad</text:p>
          <text:p text:style-name="al">de beleidskaders en het bijbehorende budget reeds heeft vastgesteld (artikel 3 lid 1 ASA).</text:p>
          <text:p text:style-name="al"/>
          <text:p text:style-name="al">De subsidie op grond van deze nadere regels is aan te merken als een eenmalige subsidie zoals</text:p>
          <text:p text:style-name="al">bepaald in artikel 1 onder c ASA. Dit is gedefinieerd als een subsidie die is bedoeld voor</text:p>
          <text:p text:style-name="al">activiteiten van de aanvrager waarvoor de gemeente slechts tijdelijk geld voor beschikbaar wil</text:p>
          <text:p text:style-name="al">stellen.</text:p>
          <text:p text:style-name="al"/>
          <text:p text:style-name="al">
          <text:span text:style-name="nadrukvet">Artikel 3 Doel</text:span>
        </text:p>
          <text:p text:style-name="al">Het globale doel van de gemeente Amsterdam vanuit haar parkeerbeleid is het verbeteren van</text:p>
          <text:p text:style-name="al">het woon-, werk- en bezoekersklimaat binnen de gemeente. De parkeerdruk in het</text:p>
          <text:p text:style-name="al">parkeerplangebied heeft een hier een negatief effect op. Met deze subsidieregeling wil het</text:p>
          <text:p text:style-name="al">college houders van bewonersparkeervergunningen stimuleren om hun auto voor</text:p>
          <text:p text:style-name="al">aaneengesloten periodes buiten het parkeerplangebied te parkeren. De parkeerproblematiek kan</text:p>
          <text:p text:style-name="al">worden verminderd indien de auto’s voor een langere periode in de aangewezen parkeergarages</text:p>
          <text:p text:style-name="al">en –terreinen geplaatst worden (hiermee blijven verkeersbewegingen door vergunninghouders</text:p>
          <text:p text:style-name="al">van en naar de binnenstad beperkt).</text:p>
          <text:p text:style-name="al"/>
          <text:p text:style-name="al">
          <text:span text:style-name="nadrukvet">Artikel 4 Subsidiabele activiteiten</text:span>
        </text:p>
          <text:p text:style-name="al">Om voor een subsidie in aanmerking te komen is vereist dat de auto voor een aaneengesloten</text:p>
          <text:p text:style-name="al">periode van 24 uur op de aangewezen locaties buiten het parkeerplangebied is geparkeerd.</text:p>
          <text:p text:style-name="al">Daarbij geldt een beperking dat alleen binnen de duur van de nadere regels subsidie mogelijk is.</text:p>
          <text:p text:style-name="al">Deze is nu vastgesteld op 365 dagen na inwerkingtreding. De gegevens zoals beschikbaar via</text:p>
          <text:p text:style-name="al">het kentekenregistratiesysteem zijn leidend voor het bepalen van de duur van de parkeertijd.</text:p>
          <text:p text:style-name="al">Verder geldt er een aantal aanvullende eisen. Zo moet de aanvrager in bezit zijn van een</text:p>
          <text:p text:style-name="al">bewonersparkeervergunning in het vergunningengebied in het parkeerplangebied zoals</text:p>
          <text:p text:style-name="al">vastgesteld door het college. De gemeente wil zich richten op het verminderen van de</text:p>
          <text:p text:style-name="al">parkeerdruk in het parkeerplangebied. Om deze reden kunnen enkel de houders van een</text:p>
          <text:p text:style-name="al">vergunning voor het parkeren binnen het parkeerplangebied in aanmerking komen voor</text:p>
          <text:p text:style-name="al">subsidieverstrekking. De aanvrager moet daarom woonachtig zijn in het gebied waar de</text:p>
          <text:p text:style-name="al">bewonersparkeervergunning betrekking op heeft. Om voor subsidie in aanmerking te komen</text:p>
          <text:p text:style-name="al">moet het betreffende voertuig wel toegang kunnen krijgen tot de parkeergarage of -terrein en</text:p>
          <text:p text:style-name="al">moet kunnen worden geparkeerd op de aangewezen parkeerplaats. Hieraan is bijvoorbeeld niet</text:p>
          <text:p text:style-name="al">voldaan als het voertuig te groot, te breed of te hoog is of als alle parkeerplaatsen bezet zijn. De</text:p>
          <text:p text:style-name="al">gemeente heeft dit aan willen geven met de zinsnede ‘om welke reden dan ook’. Alleen de gele</text:p>
          <text:p text:style-name="al">EU kentekenplaat wordt als geldig gezien. Verder moet het kenteken in het midden aan de</text:p>
          <text:p text:style-name="al">voorkant van het voertuig en leesbaar zijn voor het kentekenregistratiesysteem. Dit betekent</text:p>
          <text:p text:style-name="al">bijvoorbeeld dat een motor niet voor subsidie in aanmerking komt. Dit geldt ook voor een Alfa</text:p>
          <text:p text:style-name="al">Romeo, omdat het kentekenbewijs niet in het midden zit. Dit is wellicht niet leesbaar door het</text:p>
          <text:p text:style-name="al">kentekenregistratiesysteem.</text:p>
          <text:p text:style-name="al"/>
          <text:p text:style-name="al">Aangemelde vergunninghouders kunnen onbeperkt parkeren op aangewezen parkeerplaatsen</text:p>
          <text:p text:style-name="al">als deze beschikbaar zijn.</text:p>
          <text:p text:style-name="al"/>
          <text:p text:style-name="al">
          <text:span text:style-name="nadrukvet">Artikel 5 Subsidiabele kosten en hoogte van de subsidie</text:span>
        </text:p>
          <text:p text:style-name="al">De subsidie is een bedrag voor elke aangesloten periode van 24 uur zoals gemeten door het</text:p>
          <text:p text:style-name="al">kentekenregistratiesysteem naar rato van de subsidiabele kosten. De subsidiabele kosten zijn de</text:p>
          <text:p text:style-name="al">bedragen die zijn opgenomen in een aparte bijlage die is gepubliceerd. De subsidie bedraagt</text:p>
          <text:p text:style-name="al">maximaal 100% van deze bedragen. Er geldt alleen subsidie voor elke aaneengesloten periode</text:p>
          <text:p text:style-name="al">van 24 uur. Als een voertuig een deel van deze periode parkeert dan is er dus geen subsidie voor</text:p>
          <text:p text:style-name="al">deze periode mogelijk. De hoogte van de bedragen zijn gebaseerd op de relatieve parkeerdruk in</text:p>
          <text:p text:style-name="al">die gebieden.</text:p>
          <text:p text:style-name="al"/>
          <text:p text:style-name="al">De subsidie is beschikbaar voor maximaal 40 dagen per 365 dagen. Dit maximum geldt voor elke</text:p>
          <text:p text:style-name="al">aanvrager. Het college bepaalt de aaneengesloten periode uitsluitend op basis van het</text:p>
          <text:p text:style-name="al">kentekenregistratiesysteem.</text:p>
          <text:p text:style-name="al"/>
          <text:p text:style-name="al">
          <text:span text:style-name="nadrukvet">Artikel 7 Aanvraag tot subsidievaststelling</text:span>
        </text:p>
          <text:p text:style-name="al">Om voor subsidie in aanmerking te komen kan de aanvrager een melding doen in het daarvoor</text:p>
          <text:p text:style-name="al">beschikbare digitale systeem van de gemeente. In dit systeem moet een aantal gegevens worden</text:p>
          <text:p text:style-name="al">overlegd. Het kenteken van het voertuig is nodig om de parkeerduur te bepalen op grond van het</text:p>
          <text:p text:style-name="al">kentekenregistratie systeem en dus de hoogte van de subsidie. Ook moet de aanvrager verklaren</text:p>
          <text:p text:style-name="al">ermee akkoord te gaan dat de gemeente de gegevens van het vergunningensysteem en het</text:p>
          <text:p text:style-name="al">kentekenregistratiesysteem voor de subsidie gebruikt.</text:p>
          <text:p text:style-name="al">Het college ziet de melding als een aanvraag tot vaststelling van de subsidie. Het college beslist</text:p>
          <text:p text:style-name="al">over deze aanvraag bij de betaling van de subsidie. De betaling vindt plaats in juli van het lopend</text:p>
          <text:p text:style-name="al">jaar van de subsidieperiode en januari van het opvolgend jaar op basis van de gegevens van het</text:p>
          <text:p text:style-name="al">kentekenregistratiesysteem. Op grond van artikel 8 lid 2 ASA kan het college de beslistermijn van</text:p>
          <text:p text:style-name="al">een aanvraag uitstellen als dit bij wettelijk voorschrift is vastgelegd. De vaststelling van de</text:p>
          <text:p text:style-name="al">subsidie vindt dan direct plaats na afronding van de activiteiten zonder verdere</text:p>
          <text:p text:style-name="al">verantwoordingsplicht, zoals bepaald in artikel 13 ASA (en de toelichting).</text:p>
          <text:p text:style-name="al"/>
          <text:p text:style-name="al">
          <text:span text:style-name="nadrukvet">Artikel 8 Weigeringsgronden</text:span>
        </text:p>
          <text:p text:style-name="al">Het is mogelijk dat ondanks het feit dat een subsidieaanvraag is ingediend en verleend wordt, in</text:p>
          <text:p text:style-name="al">de praktijk blijkt dat er bij de parkeergarages of –terreinen niet voldoende parkeerplaatsen</text:p>
          <text:p text:style-name="al">beschikbaar zijn. Hierdoor is er geen subsidie mogelijk. De auto kan dan immers niet voor een</text:p>
          <text:p text:style-name="al">aaneengesloten periode van 24 uur in de aangewezen parkeergarages of op de aangewezen</text:p>
          <text:p text:style-name="al">parkeerterreinen geplaatst worden. Bij een situatie als deze zal er geen tegemoetkoming</text:p>
          <text:p text:style-name="al">verleend worden. Ook kan er geen aanspraak op tegemoetkoming worden gedaan indien het niet</text:p>
          <text:p text:style-name="al">mogelijk is om via het kentekenregistratiesysteem de duur van het parkeren van de auto te</text:p>
          <text:p text:style-name="al">bepalen. Of deze situatie is ontstaan door het al dan niet toedoen van de vergunninghouder doet</text:p>
          <text:p text:style-name="al">hier niets aan af. De aanvraag kan eveneens worden afgewezen als er geen subsidie mogelijk is.</text:p>
          <text:p text:style-name="al">Op grond van artikel 6 heeft het college een lijst samengesteld waar de vergunninggebieden</text:p>
          <text:p text:style-name="al">staan die voor subsidie in aanmerking komen. Als op deze lijst een bepaald vergunningengebied</text:p>
          <text:p text:style-name="al">niet staat dan is er geen subsidie mogelijk en kan de aanvraag worden afgewezen. Tevens is een</text:p>
          <text:p text:style-name="al">weigering mogelijk als zich onvoorziene omstandigheden voordoen, zoals een brand in een</text:p>
          <text:p text:style-name="al">parkeergarage.</text:p>
          <text:p text:style-name="al"/>
          <text:p text:style-name="al">
          <text:span text:style-name="nadrukvet">Artikel 9 Uitbetaling subsidie</text:span>
        </text:p>
          <text:p text:style-name="al">Het college betaalt de subsidie uit in juli 2021 en januari 2022 op basis van de aaneengesloten</text:p>
          <text:p text:style-name="al">periode van parkeren op de aangewezen parkeerplaats op basis van de gegevens van het</text:p>
          <text:p text:style-name="al">kentekenregistratiesysteem. Het college kan besluiten in de volgende periode te betalen als de</text:p>
          <text:p text:style-name="al">aangeleverde betaalgegevens niet correct zijn of vanwege andere onvoorziene omstandigheden.</text:p>
          <text:p text:style-name="al">Artikel 10 Inwerkingtreding en duur van de nadere regels</text:p>
          <text:p text:style-name="al">Het college heeft op 13 december 2016 voorgaande subsidieregelingen Langparkeren</text:p>
          <text:p text:style-name="al">geëvalueerd. Daarbij is geconcludeerd dat de regeling bijdraagt aan de parkeerplandoelstellingen</text:p>
          <text:p text:style-name="al">en er elk jaar in principe een nieuwe subsidieregeling wordt vastgesteld met een looptijd van 1</text:p>
          <text:p text:style-name="al">januari tot en met 31 december met een maximum van 40 subsidiabele activiteiten. De looptijd</text:p>
          <text:p text:style-name="al">van deze regeling is daarom van 1 januari 2021 tot en met 31 december 2021 met 40</text:p>
          <text:p text:style-name="al">subsidiabel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3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van de Gemeentewet]|[1.0:c:BWBR0005416&amp;artikel=160&amp;g=2020-01-01</meta:user-defined>
    <meta:user-defined meta:name="DC.source">https://decentrale.regelgeving.overheid.nl/cvdr/xhtmloutput/Historie/Amsterdam/419314/CVDR419314_5.html</meta:user-defined>
    <meta:user-defined meta:name="DCTERMS.alternative">Subsidieregeling Langparkeren Amsterdam</meta:user-defined>
    <dc:language>nl</dc:language>
    <meta:user-defined meta:name="OVERHEID.Gemeente/DC.spatial">Amsterdam</meta:user-defined>
    <meta:user-defined meta:name="DC.title">Besluit van het college van burgemeester en wethouders van de gemeente Amsterdam houdende regels omtrent subsidies langparkeren voor het jaar 2021 (Subsidieregeling Langparkeren Amsterdam)</meta:user-defined>
    <meta:user-defined meta:name="DCTERMS.W3CDTF/DCTERMS.available">2020-12-24</meta:user-defined>
    <meta:user-defined meta:name="DCTERMS.W3CDTF/OVERHEIDop.jaargang">2020</meta:user-defined>
    <meta:user-defined meta:name="OVERHEIDop.publicationIssue">348351</meta:user-defined>
    <meta:user-defined meta:name="OVERHEIDop.betreftRegeling">CVDR651736_1</meta:user-defined>
    <meta:user-defined meta:name="xs:date/OVERHEIDop.startdatum">2021-01-01</meta:user-defined>
    <meta:user-defined meta:name="OVERHEIDop.GmbID/DC.identifier">gmb-2020-348351</meta:user-defined>
    <meta:user-defined meta:name="OVERHEIDop.versieInformatie"/>
  </office:meta>
</office:document-meta>
</file>