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dijk 7 te Deurn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lozen van gezuiverd afvalwater (effluent)  op het vuilwaterriool op de locatie Wittedijk 7 te Deurne. De zaak is geregistreerd onder nummer HZ-2020-1585.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3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14 386214</meta:user-defined>
    <meta:user-defined meta:name="OVERHEID.EPSG28992/DC.spatial">185788.52 386548.65</meta:user-defined>
    <meta:user-defined meta:name="DC.title">Kennisgeving ontvangst aanvraag omgevingsvergunning Wittedijk 7 te Deurne</meta:user-defined>
    <meta:user-defined meta:name="OVERHEID.PostcodeHuisnummer/OVERHEIDop.postcodeHuisnummer">5754PP 4</meta:user-defined>
    <meta:user-defined meta:name="OVERHEID.PostcodeHuisnummer/OVERHEIDop.postcodeHuisnummer">5754PP 7</meta:user-defined>
    <meta:user-defined meta:name="OVERHEIDop.straatnaam">Wittedijk</meta:user-defined>
    <meta:user-defined meta:name="OVERHEIDop.straatnaam">Wittedijk</meta:user-defined>
    <meta:user-defined meta:name="OVERHEIDop.woonplaats">Deurne</meta:user-defined>
    <meta:user-defined meta:name="OVERHEIDop.woonplaats">Deurne</meta:user-defined>
    <meta:user-defined meta:name="DCTERMS.W3CDTF/DCTERMS.available">2020-12-24</meta:user-defined>
    <meta:user-defined meta:name="OVERHEIDop.externeBijlage">Wittedijk 7 milieuneutrale wijziging|exb-2020-71463</meta:user-defined>
    <meta:user-defined meta:name="OVERHEIDop.externeBijlage">200187-001-001-PA_(publiceerbaar)pdf|exb-2020-71464</meta:user-defined>
    <meta:user-defined meta:name="OVERHEIDop.externeBijlage">--scan besluit omgevingsvergunning Wittedijk 7 ...|exb-2020-71465</meta:user-defined>
    <meta:user-defined meta:name="DCTERMS.W3CDTF/OVERHEIDop.jaargang">2020</meta:user-defined>
    <meta:user-defined meta:name="OVERHEIDop.publicationIssue">348349</meta:user-defined>
    <meta:user-defined meta:name="OVERHEIDop.GmbID/DC.identifier">gmb-2020-348349</meta:user-defined>
    <meta:user-defined meta:name="OVERHEIDop.versieInformatie"/>
  </office:meta>
</office:document-meta>
</file>