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Maassluis houdende regels omtrent archiefbescheiden (Besluit vervanging archiefbescheiden Gemeente Maasslu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&amp;W van Maassluis,</text:span>
          </text:p>
            <text:p text:style-name="al">Gelet op:</text:p>
            <text:p text:style-name="al">-de regeling van de minister van Onderwijs, Cultuur en Wetenschap van 6 december 2012 nr.</text:p>
            <text:p text:style-name="al">WJZ/466161 (10265), tot wijziging van de Archiefregeling in verband met het stellen van nadere</text:p>
            <text:p text:style-name="al">regels omtrent vervanging;</text:p>
            <text:list text:style-name="id1-3-2-1-1-6">
              <text:list-item text:style-override="id1-3-2-1-1-6-1">
                <text:number>•</text:number>
                <text:p text:style-name="al">
                <text:span text:style-name="nadrukondlijn">artikel 7 van de Archiefwet 1995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ondlijn">artikel 2 van het Archiefbesluit 1995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ondlijn">artikel 6 van het Archiefbesluit 1995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ondlijn">hoofdstuk 3a van de Archiefregeling</text:span>
              </text:p>
              </text:list-item>
            </text:list>
            <text:p text:style-name="al">
            <text:span text:style-name="nadrukvet">besluit(en)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over te gaan tot voortzetting van de vervanging door digitale reproducties van de analoge archiefbescheiden met terugwerkende kracht vanaf 3 juni 2019 die op grond van de <text:span text:style-name="nadrukvet">selectielijst</text:span> voor bewaring of vernietiging in aanmerking komen, waarna deze analoge archiefbescheiden worden vernietigd.</text:p>
              </text:list-item>
              <text:list-item text:style-override="id1-3-2-2-1-3">
                <text:number>2.</text:number>
                <text:p text:style-name="al">reproductie geschiedt op de wijze zoals omschreven in het vastgestelde handboek vervanging en de toekomstige aanvulling(en) daarop i.v.m. de ingebruikname van Zaaksysteem.nl als Zaaksysteem/digitaal archief van de gemeente Maassluis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terugwerkende kracht vanaf 3 juni 2019 en zal bekend worden gemaakt in het <text:span text:style-name="nadrukvet">Gemeenteblad</text:span>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: Besluit vervanging archiefbescheiden Gemeente Maasslui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assluis, 15 december 2020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Maassluis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A.L. Duijmaer van Twist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dr. T.J. Haan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Aanvulling op <text:a xlink:href="https://decentrale.regelgeving.overheid.nl/cvdr/images/Maassluis/i239840.pdf" xlink:type="simple"><text:span text:style-name="nadrukondlijn">Handboek vervanging</text:span></text:a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834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34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34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Besluit vervanging archiefbescheiden Gemeente Maassluis</meta:user-defined>
    <dc:language>nl</dc:language>
    <meta:user-defined meta:name="OVERHEID.Gemeente/DC.spatial">Maassluis</meta:user-defined>
    <meta:user-defined meta:name="DC.title">Besluit van het college van burgemeester en wethouders van de gemeente Maassluis houdende regels omtrent archiefbescheiden (Besluit vervanging archiefbescheiden Gemeente Maassluis)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345</meta:user-defined>
    <meta:user-defined meta:name="OVERHEIDop.betreftRegeling">CVDR651734_1</meta:user-defined>
    <meta:user-defined meta:name="OVERHEIDop.GmbID/DC.identifier">gmb-2020-348345</meta:user-defined>
    <meta:user-defined meta:name="xs:date/OVERHEIDop.startdatum">2020-12-25</meta:user-defined>
    <meta:user-defined meta:name="OVERHEIDop.versieInformatie"/>
  </office:meta>
</office:document-meta>
</file>