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Halstraat 42 6171 HK te Stein (O2020-216\0971162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16\0971162092, ingekomen op 10 december 2020 voor het kappen van bomen gelegen aan De Halstraat 42 6171 HK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83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232.94 330999.23</meta:user-defined>
    <meta:user-defined meta:name="DC.title">Ontvangen aanvraag omgevingsvergunning De Halstraat 42 6171 HK te Stein (O2020-216\0971162092)</meta:user-defined>
    <meta:user-defined meta:name="OVERHEID.PostcodeHuisnummer/OVERHEIDop.postcodeHuisnummer">6171HK 42</meta:user-defined>
    <meta:user-defined meta:name="OVERHEIDop.straatnaam">De Halstraat</meta:user-defined>
    <meta:user-defined meta:name="OVERHEIDop.woonplaats">Stei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43</meta:user-defined>
    <meta:user-defined meta:name="OVERHEIDop.GmbID/DC.identifier">gmb-2020-348343</meta:user-defined>
    <meta:user-defined meta:name="OVERHEIDop.versieInformatie"/>
  </office:meta>
</office:document-meta>
</file>