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Rijswijk 2019</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5 december 2020</text:p>
            <text:p text:style-name="al">Gelezen het voorstel van het college van burgemeester en wethouders van 10 november 2020, met het kenmerk 20.090096</text:p>
            <text:p text:style-name="al"/>
            <text:p text:style-name="al"/>
            <text:p text:style-name="al"/>
            <text:p text:style-name="al">BESLUIT:</text:p>
            <text:p text:style-name="al"/>
            <text:p text:style-name="al"/>
            <text:list text:style-name="id1-3-2-1-1-10">
              <text:list-item text:style-override="id1-3-2-1-1-10-1">
                <text:number>1.</text:number>
                <text:p text:style-name="al">De wijziging van de Algemene Plaatselijke Verordening voor Rijswijk 2019 vast te stellen;</text:p>
              </text:list-item>
              <text:list-item text:style-override="id1-3-2-1-1-10-2">
                <text:number>2.</text:number>
                <text:p text:style-name="al">De wijziging van de Algemene Plaatselijke Verordening voor Rijswijk 2019 de derde dag na bekendmaking in werking te laten treden.</text:p>
              </text:list-item>
            </text:list>
            <text:p text:style-name="al"/>
            <text:p text:style-name="al"/>
            <text:p text:style-name="al">Aldus besloten door de Raad van de gemeente Rijswijk in zijn openbare vergadering van 15 december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ijswijk 2019 wordt als volgt gewijzigd: </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 </text:p>
            <text:p text:style-name="al"/>
            <text:p text:style-name="al">B</text:p>
            <text:p text:style-name="al"/>
            <text:p text:style-name="al">Na artikel 2.1 wordt ingevoegd artikel 2.1a dat komt te luiden:</text:p>
            <text:p text:style-name="al"/>
            <text:p text:style-name="al">
            <text:span text:style-name="nadrukvet">Artikel 2:1a Verstoren openbare orde</text:span>
          </text:p>
            <text:list text:style-name="id1-3-2-2-1-13">
              <text:list-item text:style-override="id1-3-2-2-1-13-1">
                <text:number>1.</text:number>
                <text:p text:style-name="al">Onverminderd het bepaalde in de artikelen 424, 426 bis van het Wetboek van Strafrecht is het verboden, op of aan de openbare weg of in een voor het publiek toegankelijk bouwwerk op enigerlei wijze de orde te verstoren, personen lastig te vallen of te vechten.</text:p>
              </text:list-item>
              <text:list-item text:style-override="id1-3-2-2-1-13-2">
                <text:number>2.</text:number>
                <text:p text:style-name="al">Het is verboden, op een in het eerste lid bedoelde plaats een voorwerp en/of stof, kennelijk meegebracht om de orde te verstoren, bij zich te hebben.</text:p>
              </text:list-item>
            </text:list>
            <text:p text:style-name="al"/>
            <text:p text:style-name="al">C</text:p>
            <text:p text:style-name="al"/>
            <text:p text:style-name="al">In de artikelen 2:9, vierde lid, 2:29, zevende lid, 5:2, vijfde lid, 5:3, derde lid, 5:6, vierde lid, 5:7, derde lid, 5:8, zesde lid en 5:36, vierde lid, wordt ‘Op de ontheffing’ vervangen door ‘Op de aanvraag om een ontheffing’. </text:p>
            <text:p text:style-name="al"/>
            <text:p text:style-name="al">D </text:p>
            <text:p text:style-name="al"/>
            <text:p text:style-name="al">Artikel 2:10, zevende lid, wordt ‘Op de ontheffing’ vervangen door ‘Op de aanvraag om een ontheffing’.</text:p>
            <text:p text:style-name="al"/>
            <text:p text:style-name="al">E </text:p>
            <text:p text:style-name="al"/>
            <text:p text:style-name="al">In de artikelen 2:11, vijfde lid, 2:39, vierde lid, 2:72, tweede lid, 5:13, vierde lid, en 5:18, vierde lid, wordt ‘Op een vergunning’ vervangen door ‘Op een aanvraag om een vergunning’. </text:p>
            <text:p text:style-name="al"/>
            <text:p text:style-name="al">F</text:p>
            <text:p text:style-name="al"/>
            <text:p text:style-name="al">Artikel 2:14 komt te luiden:</text:p>
            <text:p text:style-name="al"/>
            <text:list text:style-name="id1-3-2-2-1-31">
              <text:list-item text:style-override="id1-3-2-2-1-31-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 </text:p>
              </text:list-item>
              <text:list-item text:style-override="id1-3-2-2-1-31-2">
                <text:number>2.</text:number>
                <text:p text:style-name="al">Het is verboden zich met een winkelwagentje op de weg of openbare plaats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de openbare plaats binnen een straal van 100 meter van dat bedrijf of dat winkelcentrum en tevens een aan die weg of openbare plaats aansluitende parkeerplaats. </text:p>
              </text:list-item>
              <text:list-item text:style-override="id1-3-2-2-1-31-3">
                <text:number>3.</text:number>
                <text:p text:style-name="al">Het is verboden een gebruikt winkelwagentje op de weg of openbare plaats onbeheerd daarop achter te laten anders dan op een daartoe aangewezen plaats. </text:p>
              </text:list-item>
              <text:list-item text:style-override="id1-3-2-2-1-31-4">
                <text:number>4.</text:number>
                <text:p text:style-name="al">Het in het eerste lid bepaalde geldt niet voor zover de Wet milieubeheer van toepassing is.</text:p>
              </text:list-item>
            </text:list>
            <text:p text:style-name="al"/>
            <text:p text:style-name="al">G</text:p>
            <text:p text:style-name="al"/>
            <text:p text:style-name="al">In de artikelen 2:24, eerste lid, onder b en 5:14, tweede lid, onder b, wordt ‘artikel 160, eerste lid, onder h, van de Gemeentewet’ vervangen door ‘artikel 160, eerste lid, aanhef en onder g, van de Gemeentewet’. </text:p>
            <text:p text:style-name="al"/>
            <text:p text:style-name="al">H</text:p>
            <text:p text:style-name="al"/>
            <text:p text:style-name="al">Artikel 2:24 wordt als volgt gewijzigd:</text:p>
            <text:p text:style-name="al"/>
            <text:list text:style-name="id1-3-2-2-1-41">
              <text:list-item text:style-override="id1-3-2-2-1-41-1">
                <text:number>1.</text:number>
                <text:p text:style-name="al">Na het eerste lid, onder f, wordt ingevoegd sub g, dat komt te luiden:</text:p>
                <text:p text:style-name="al"/>
                <text:list text:style-name="id1-3-2-2-1-41-1-4">
                  <text:list-item text:style-override="id1-3-2-2-1-41-1-4-1">
                    <text:number>g.</text:number>
                    <text:p text:style-name="al">sportwedstrijden, niet zijnde vechtsportevenementen als bedoeld in het tweede lid, onder f.</text:p>
                  </text:list-item>
                </text:list>
              </text:list-item>
              <text:list-item text:style-override="id1-3-2-2-1-41-2">
                <text:number>2.</text:number>
                <text:p text:style-name="al">Na het tweede lid, onder e, wordt ingevoegd sub f, dat komt te luiden:</text:p>
                <text:list text:style-name="id1-3-2-2-1-41-2-3">
                  <text:list-item text:style-override="id1-3-2-2-1-41-2-3-1">
                    <text:number>f.</text:number>
                    <text:p text:style-name="al">een door de burgemeester aangewezen categorie vechtsportwedstrijden of -gala’s.</text:p>
                  </text:list-item>
                </text:list>
              </text:list-item>
            </text:list>
            <text:p text:style-name="al"/>
            <text:p text:style-name="al">I</text:p>
            <text:p text:style-name="al"/>
            <text:p text:style-name="al">Artikel 2:25 wordt als volgt gewijzigd: </text:p>
            <text:p text:style-name="al"/>
            <text:list text:style-name="id1-3-2-2-1-47">
              <text:list-item text:style-override="id1-3-2-2-1-47-1">
                <text:number>1.</text:number>
                <text:p text:style-name="al">Het achtste lid komt te luiden:</text:p>
                <text:p text:style-name="al"/>
                <text:list text:style-name="id1-3-2-2-1-47-1-4">
                  <text:list-item text:style-override="id1-3-2-2-1-47-1-4-1">
                    <text:number>8.</text:number>
                    <text:p text:style-name="al">een krachtens artikel 2:24, tweede lid, onder f, aangewezen categorie vechtsportwedstrijden of -gala’s is geen klein evenement in de zin van artikel 2:24, vierde lid; </text:p>
                  </text:list-item>
                </text:list>
              </text:list-item>
              <text:list-item text:style-override="id1-3-2-2-1-47-2">
                <text:number>2.</text:number>
                <text:p text:style-name="al">Na het achtste lid worden toegevoegd lid 9 en lid 10 die komen te luiden:</text:p>
                <text:list text:style-name="id1-3-2-2-1-47-2-3">
                  <text:list-item text:style-override="id1-3-2-2-1-47-2-3-1">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1-47-2-3-2">
                    <text:number>10.</text:number>
                    <text:p text:style-name="al">Op de aanvraag om een vergunning is paragraaf 4.1.3.3 van de Algemene wet bestuursrecht (positieve fictieve beschikking bij niet tijdig beslissen) niet van toepassing. </text:p>
                  </text:list-item>
                </text:list>
              </text:list-item>
            </text:list>
            <text:p text:style-name="al"/>
            <text:p text:style-name="al">J</text:p>
            <text:p text:style-name="al"/>
            <text:p text:style-name="al">Artikel 2:28, derde lid, komt te luiden: </text:p>
            <text:p text:style-name="al"/>
            <text:list text:style-name="id1-3-2-2-1-53">
              <text:list-item text:style-override="id1-3-2-2-1-53-1">
                <text:number>3.</text:number>
                <text:p text:style-name="al">Op de aanvraag om een vergunning is paragraaf 4.1.3.3 van de Algemene wet bestuursrecht (positieve fictieve beschikking bij niet tijdig beslissen) niet van toepassing. </text:p>
              </text:list-item>
            </text:list>
            <text:p text:style-name="al"/>
            <text:p text:style-name="al">K</text:p>
            <text:p text:style-name="al"/>
            <text:p text:style-name="al">Na artikel 2:47 wordt ingevoegd artikel 2:47a dat komt te luiden:</text:p>
            <text:p text:style-name="al"/>
            <text:p text:style-name="al">
            <text:span text:style-name="nadrukvet">Artikel 2:47a Messen en andere voorwerpen als steekwapen</text:span>
          </text:p>
            <text:list text:style-name="id1-3-2-2-1-60">
              <text:list-item text:style-override="id1-3-2-2-1-60-1">
                <text:number>1.</text:number>
                <text:p text:style-name="al">Het is verboden op een openbare plaats, met inbegrip van daarvan gelegen, voor het publiek toegankelijke gebouwen, messen of andere voorwerpen die als steekwapen kunnen worden gebruikt bij zich te hebben.</text:p>
              </text:list-item>
              <text:list-item text:style-override="id1-3-2-2-1-60-2">
                <text:number>2.</text:number>
                <text:p text:style-name="al">Dit verbod geldt niet voor wapens, behorende tot de categorieën I, II, III, IV van de Wet wapens en munitie.</text:p>
              </text:list-item>
              <text:list-item text:style-override="id1-3-2-2-1-60-3">
                <text:number>3.</text:number>
                <text:p text:style-name="al">Het in het eerste lid gestelde verbod is niet van toepassing op messen en andere voorwerpen die als steekwapen kunnen worden gebruikt en die zodanig zijn ingepakt dat deze niet voor dadelijk gebruik kunnen worden aangewend.</text:p>
              </text:list-item>
            </text:list>
            <text:p text:style-name="al"/>
            <text:p text:style-name="al">L</text:p>
            <text:p text:style-name="al"/>
            <text:p text:style-name="al">Na artikel 2:48 wordt opgenomen artikel 2:48a dat komt te luiden:</text:p>
            <text:p text:style-name="al"/>
            <text:p text:style-name="al">
            <text:span text:style-name="nadrukvet">Artikel 2:48a Lachgasverbod</text:span>
          </text:p>
            <text:list text:style-name="id1-3-2-2-1-67">
              <text:list-item text:style-override="id1-3-2-2-1-67-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67-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67-3">
                <text:number>3.</text:number>
                <text:p text:style-name="al">Het college kan in het aanwijzingsbesluit het in het tweede lid bedoelde verbod beperken tot bepaalde tijden.</text:p>
              </text:list-item>
            </text:list>
            <text:p text:style-name="al"/>
            <text:p text:style-name="al">M</text:p>
            <text:p text:style-name="al"/>
            <text:p text:style-name="al">Artikel 2:60, tweede lid, komt te luiden: </text:p>
            <text:p text:style-name="al"/>
            <text:list text:style-name="id1-3-2-2-1-73">
              <text:list-item text:style-override="id1-3-2-2-1-73-1">
                <text:number>2.</text:number>
                <text:p text:style-name="al">Het is verboden om, op door het college aan te wijzen locaties en perioden, in het wild levende dieren te voeren.</text:p>
              </text:list-item>
            </text:list>
            <text:p text:style-name="al"/>
            <text:p text:style-name="al">N</text:p>
            <text:p text:style-name="al"/>
            <text:p text:style-name="al">In artikel 2:65 wordt ‘op of aan de weg’ vervangen door ‘op een openbare plaats’.</text:p>
            <text:p text:style-name="al"/>
            <text:p text:style-name="al">O </text:p>
            <text:p text:style-name="al"/>
            <text:p text:style-name="al">In artikel 2:67, derde lid, wordt ‘Op de vrijstelling’ vervangen door ‘Op de aanvraag om een vrijstelling’. </text:p>
            <text:p text:style-name="al"/>
            <text:p text:style-name="al">P</text:p>
            <text:p text:style-name="al"/>
            <text:p text:style-name="al">Na artikel 2:73 wordt opgenomen artikel 2:73a dat komt te luiden:</text:p>
            <text:p text:style-name="al"/>
            <text:p text:style-name="al">
            <text:span text:style-name="nadrukvet">Artikel 2:73a Verbod carbid te schieten</text:span>
          </text:p>
            <text:list text:style-name="id1-3-2-2-1-88">
              <text:list-item text:style-override="id1-3-2-2-1-88-1">
                <text:number>1.</text:number>
                <text:p text:style-name="al">Het is verboden acetyleengas afkomstig van een reactie tussen calciumacetylide (carbid) en water, of een gasmengsel met vergelijkbare eigenschappen op explosieve wijze te verbranden.</text:p>
              </text:list-item>
              <text:list-item text:style-override="id1-3-2-2-1-88-2">
                <text:number>2.</text:number>
                <text:p text:style-name="al">Het verbod in het eerste lid geldt niet voor zover in het daarin geregelde onderwerp wordt voorzien door de Wet milieubeheer, de Wet algemene bepalingen omgevingsrecht, de Wet wapens en munitie, de Wet milieugevaarlijke stoffen, de Wet vervoer gevaarlijke stoffen of het Wetboek van Strafrecht.</text:p>
              </text:list-item>
            </text:list>
            <text:p text:style-name="al"/>
            <text:p text:style-name="al">Q</text:p>
            <text:p text:style-name="al"/>
            <text:p text:style-name="al">In artikel 3:5, eerste lid, onderdeel a, komt te vervallen: ‘en is niet ontzet uit de ouderlijke macht of de voogdij’. </text:p>
            <text:p text:style-name="al"/>
            <text:p text:style-name="al">R</text:p>
            <text:p text:style-name="al"/>
            <text:p text:style-name="al">Artikel 4:11, tweede lid, wordt als volgt gewijzigd:</text:p>
            <text:p text:style-name="al"/>
            <text:list text:style-name="id1-3-2-2-1-98">
              <text:list-item text:style-override="id1-3-2-2-1-98-1">
                <text:number>1.</text:number>
                <text:p text:style-name="al">Het tweede lid, onder b, komt te luiden:</text:p>
                <text:p text:style-name="al"/>
                <text:list text:style-name="id1-3-2-2-1-98-1-4">
                  <text:list-item text:style-override="id1-3-2-2-1-98-1-4-1">
                    <text:number>b.</text:number>
                    <text:p text:style-name="al">houtopstanden gelegen in een voortuin kleiner dan 20m2 en een achtertuin tot 50m2;</text:p>
                  </text:list-item>
                </text:list>
              </text:list-item>
              <text:list-item text:style-override="id1-3-2-2-1-98-2">
                <text:number>2.</text:number>
                <text:p text:style-name="al">Aan het tweede lid wordt na sub f toegevoegd sub g dat komt te luiden:</text:p>
                <text:p text:style-name="al"/>
                <text:list text:style-name="id1-3-2-2-1-98-2-4">
                  <text:list-item text:style-override="id1-3-2-2-1-98-2-4-1">
                    <text:number>g.</text:number>
                    <text:p text:style-name="al">houtopstanden met een onbehandelbare besmettelijke (boom)ziekte.</text:p>
                  </text:list-item>
                </text:list>
              </text:list-item>
            </text:list>
            <text:p text:style-name="al"/>
            <text:p text:style-name="al">S </text:p>
            <text:p text:style-name="al"/>
            <text:p text:style-name="al">In artikel 5:3, eerste lid, wordt na ‘alle wegen binnen de gemeente’ ingevoegd ‘verboden’.</text:p>
            <text:p text:style-name="al"/>
            <text:p text:style-name="al">T</text:p>
            <text:p text:style-name="al"/>
            <text:p text:style-name="al">In de artikelen 5:17, tweede lid, en 5:22, tweede lid, onder a, wordt ‘artikel 160, eerste lid, aanhef en onder h, van de Gemeentewet’ vervangen door ‘artikel 160, eerste lid, aanhef en onder g, van de Gemeentewet’. </text:p>
            <text:p text:style-name="al"/>
            <text:p text:style-name="al">U</text:p>
            <text:p text:style-name="al"/>
            <text:p text:style-name="al">In artikel 5:33a, eerste lid, wordt na ‘met een motorvoertuig of een bromfiets’ ingevoegd ‘te crossen buiten wedstrijdverband,’. </text:p>
            <text:p text:style-name="al"/>
            <text:p text:style-name="al">V</text:p>
            <text:p text:style-name="al"/>
            <text:p text:style-name="al">Artikel 5:34 wordt als volgt gewijzigd:</text:p>
            <text:p text:style-name="al"/>
            <text:list text:style-name="id1-3-2-2-1-116">
              <text:list-item text:style-override="id1-3-2-2-1-116-1">
                <text:number>1.</text:number>
                <text:p text:style-name="al">het tweede lid, onder b, komt te luiden:</text:p>
                <text:p text:style-name="al"/>
                <text:list text:style-name="id1-3-2-2-1-116-1-4">
                  <text:list-item text:style-override="id1-3-2-2-1-116-1-4-1">
                    <text:number>b.</text:number>
                    <text:p text:style-name="al">sfeervuren zoals terrashaarden en vuurkorven, voor zover geen afvalstoffen worden verbrand en buiten de periode van 31 december tot en met 1 januari.</text:p>
                  </text:list-item>
                </text:list>
              </text:list-item>
              <text:list-item text:style-override="id1-3-2-2-1-116-2">
                <text:number>2.</text:number>
                <text:p text:style-name="al">er wordt een zevende lid toegevoegd, dat komt te luiden:</text:p>
                <text:list text:style-name="id1-3-2-2-1-116-2-3">
                  <text:list-item text:style-override="id1-3-2-2-1-116-2-3-1">
                    <text:number>7.</text:number>
                    <text:p text:style-name="al">Het college kan plaatsen aanwijzen waar het in de periode van 31 december tot en met 1 januari is toegestaan om de in het tweede lid, onder b, genoemde sfeervuren aan te leggen, te stoken of te hebben, mits geen sprake is van gevaar, overlast of hinder voor de omgeving.</text:p>
                  </text:list-item>
                </text:list>
              </text:list-item>
            </text:list>
            <text:p text:style-name="al"/>
            <text:p text:style-name="al">W </text:p>
            <text:p text:style-name="al"/>
            <text:p text:style-name="al">In artikel 6:1, tweede lid, wordt ‘de artikelen 2:10, vijfde lid, 2:11, tweede lid, 2:12, eerste lid, en 4:11, tweede lid’ vervangen door ‘de artikelen 2:10 en 2:11 als sprake is van een omgevingsvergunningplichtige activiteit, artikel 2:12, eerste lid, en artikel 4:11, tweede lid. </text:p>
          </text:section>
          <text:section text:name="artikel_id1-3-2-2-2" text:style-name="artikel">
            <text:p text:style-name="artikel_kop_titel"><text:span text:style-name="artikel_kop_label">Artikel</text:span> <text:span text:style-name="artikel_kop_nr">II</text:span> </text:p>
            <text:p text:style-name="al">Dit besluit treedt in werking op de derde dag na bekendmaking. </text:p>
          </text:section>
        </text:section>
        <text:section text:name="regeling-sluiting_id1-3-2-3" text:style-name="regeling-sluiting">
          <text:section text:name="ondertekening_id1-3-2-3-1">
            <text:p><text:span text:style-name="functie">Aldus besloten door de Raad van de gemeente Rijswijk, in zijn openbare vergadering van 15 december 2020</text:span></text:p>
          </text:section>
          <text:section text:name="ondertekening_id1-3-2-3-2">
            <text:p><text:span text:style-name="functie"/></text:p>
            <text:p><text:span text:style-name="functie">De gemeenteraad,</text:span></text:p>
            <text:p><text:span text:style-name="functie">de griffier,</text:span></text:p>
            <text:p><text:span text:style-name="functie">J.A. Massaar, bpa </text:span></text:p>
          </text:section>
          <text:section text:name="ondertekening_id1-3-2-3-3">
            <text:p><text:span text:style-name="functie"/></text:p>
            <text:p><text:span text:style-name="functie">de voorzitter,</text:span></text:p>
            <text:p><text:span text:style-name="functie">mr.drs. G.A.A. Verker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Deze toelichting maakt integraal onderdeel uit van dit besluit.</text:p>
          <text:p text:style-name="al"/>
          <text:p text:style-name="al">Met deze toelichting wordt de toelichting op de Algemene plaatselijke verordening Rijswijk 2019 uitgebreid en aangevuld. Het betreft niet alleen een toelichting op de gewijzigde artikelen, maar ook aanvullingen op de reeds bestaande toelichting, bijvoorbeeld door een verwijzing naar recente jurisprudentie op te nemen. </text:p>
          <text:p text:style-name="al"/>
          <text:p text:style-name="al">
          <text:span text:style-name="nadrukvet">Artikel 1:5 Persoonlijk karakter van vergunning of ontheffing </text:span>
        </text:p>
          <text:p text:style-name="al">
          <text:span text:style-name="nadrukcur">Onder: Literatuur en jurisprudentie</text:span>
        </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8 Weigeringsgronden </text:span>
        </text:p>
          <text:p text:style-name="al">
          <text:span text:style-name="nadrukcur">Onder: Zedelijkheid </text:span>
        </text:p>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cur">Onder: Voorzieningenniveau bij standplaatsen </text:span>
        </text:p>
          <text:p text:style-name="al">Op grond van de Dienstenrichtlijn mag onder voorwaarden wel een kwantitatieve of territoriale beperking worden gesteld (zie de toelichting op artikel 5:18). </text:p>
          <text:p text:style-name="al"/>
          <text:p text:style-name="al">
          <text:span text:style-name="nadrukvet">Artikel 2:1 Samenscholing en ongeregeldheden </text:span>
        </text:p>
          <text:p text:style-name="al">
          <text:span text:style-name="nadrukcur">Onder: jurisprudentie</text:span>
        </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 </text:p>
          <text:p text:style-name="al"/>
          <text:p text:style-name="al">
          <text:span text:style-name="nadrukvet">Artikel 2:1a Verstoren openbare orde</text:span>
        </text:p>
          <text:p text:style-name="al">In overleg met de politie wordt een algemeen artikel over het verstoren van de openbare orde toegevoegd. De plaatselijke verordeningen van Westland en van Delft bevatten al een gelijkluidend artikel. Het betreft hier een zogenaamd kapstokartikel dat derhalve in algemene bewoordingen is gesteld. Dit artikel geeft de politie een handvat om bij (dreigende) ordeverstoring, anders dan bedoeld in artikel 424 (baldadigheid tegen personen en goederen) en 426 bis (hinderlijk volgen) Wetboek van Strafrecht, op te treden.</text:p>
          <text:p text:style-name="al"/>
          <text:p text:style-name="al">Er bestaan overigens duidelijke verschillen tussen artikel 2:2, eerste lid, van de APV en artikel 2:47, eerste lid, onder b, van de APV. Bij artikel 2:2, eerste lid moet het gaan om actief handelen van betrokkene zoals schreeuwen, uitschelden, het vernielen van eigen zaken, dit in tegenstelling tot artikel 2:47, eerste lid, onder b, van de APV dat ziet op passief maar tevens hinderlijk gedrag, bijvoorbeeld het in een groepje bij elkaar zitten.</text:p>
          <text:p text:style-name="al"/>
          <text:p text:style-name="al">
          <text:span text:style-name="nadrukvet">Artikel 2:10 Voorwerpen op of aan de weg of openbare plaats</text:span>
        </text:p>
          <text:p text:style-name="al">
          <text:span text:style-name="nadrukcur">Onder: Terrassen </text:span>
        </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
          <text:p text:style-name="al">Rb. Den Haag 27-01-2020, ECLI:NL:RBDHA:2020:584. Er is geen sprake van één of meer weigeringsgronden zoals opgenomen in artikel 2:10, derde lid, van de APV. Verweerder heeft in redelijkheid de terrasvergunning mogen verlenen. </text:p>
          <text:p text:style-name="al"/>
          <text:p text:style-name="al">
          <text:span text:style-name="nadrukvet">Artikel 2:12 Maken of veranderen van een uitweg </text:span>
        </text:p>
          <text:p text:style-name="al">
          <text:span text:style-name="nadrukcur">Onder: Jurisprudentie </text:span>
        </text:p>
          <text:p text:style-name="al">ARRS 12-07-1982, tB/S III, nr. 356. Als voorschrift aan de vergunning kan onder andere een onderhoudsplicht opgelegd worden. </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heeft niet tot het gewenste resultaat geleid in de periode van enkele jaren, waarin het winkelwagentjesverbod was vervallen. Om die reden wordt het verbod weer in de APV opgenomen. </text:p>
          <text:p text:style-name="al"/>
          <text:p text:style-name="al">Jurisprudentie</text:p>
          <text:p text:style-name="al">KB 12-06-1985, WO RvS 1985, nr. V 60 (Haarlem). Is een winkelbedrijf vergunningplichtig op basis van de milieuregelgeving, dan kunnen voorschriften met betrekking tot winkelwagentjes worden verbonden aan de milieuvergunning.</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
          <text:span text:style-name="nadrukvet">Artikel 2:24</text:span>
        </text:p>
          <text:p text:style-name="al">
          <text:span text:style-name="nadrukcur">Onder: Eerste lid</text:span>
        </text:p>
          <text:p text:style-name="al">g. Sportwedstrijden worden niet als een evenement aangemerkt, tenzij het om een door de burgemeester aangewezen vechtsportevenement gaat, waarmee gedoeld wordt op zogenaamde full contact-vechtsportevenementen of -gala’s (zie de toelichting bij het tweede lid).</text:p>
          <text:p text:style-name="al"/>
          <text:p text:style-name="al">Onder: Tweede lid</text:p>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meer dan een nader te bepalen aantal personen.</text:p>
          <text:p text:style-name="al"/>
          <text:p text:style-name="al">
          <text:span text:style-name="nadrukvet">Artikel 2:25 Evenementenvergunning </text:span>
        </text:p>
          <text:p text:style-name="al">
          <text:span text:style-name="nadrukcur">Onder: Eerste lid </text:span>
        </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text:p>
          <text:p text:style-name="al">ECLI:NL:RVS:2016:1245 (Hardshock Festival Zwolle), ABRvS 15-05-2019, ECLI:NL:RVS:2019:1566 (Evenement Pride Amsterdam 2017), ABRvS 06-11-2019, ECLI:NL:RVS:2019:3720 (Pride 2018 Amsterdam), ABRvS 10-7-2019, ECLI:NL:RVS:2019:2346 (Muziekboulevard 2017 en Kermis Eikenboomgaard 2017 Oss). </text:p>
          <text:p text:style-name="al"/>
          <text:p text:style-name="al">
          <text:span text:style-name="nadrukcur">Onder: negende lid </text:span>
        </text:p>
          <text:p text:style-name="al">
          <text:span text:style-name="nadrukcur">Jurisprudentie </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 </text:p>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Onder: Jurisprudentie </text:span>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 </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 </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 </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 </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 </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 </text:p>
          <text:p text:style-name="al"/>
          <text:p text:style-name="al">
          <text:span text:style-name="nadrukvet">Afdeling 4. Toezicht op horecabedrijven </text:span>
        </text:p>
          <text:p text:style-name="al">
          <text:span text:style-name="nadrukcur">Onder: Dienstenrichtlijn </text:span>
        </text:p>
          <text:p text:style-name="al">Artikel 10 van de Dienstenrichtlijn vereist duidelijke, ondubbelzinnige, objectieve, vooraf bekendgemaakte, transparante en toegankelijke criteria om te voorkomen dat bestuursorganen hun bevoegdheden op willekeurige wijze uitoefenen. </text:p>
          <text:p text:style-name="al"/>
          <text:p text:style-name="al">
          <text:span text:style-name="nadrukcur">Onder: Overige jurisprudentie </text:span>
        </text:p>
          <text:p text:style-name="al">Rb. Noord-Holland 01-05-2015, ECLI:NL:RBNHO:2015:3591. Een ijssalon zonder zitgelegenheid voor het eten van schepijs is detailhandel en geen horeca. </text:p>
          <text:p text:style-name="al"/>
          <text:p text:style-name="al">
          <text:span text:style-name="nadrukvet">Artikel 2:28c weigering en intrekking exploitatievergunning</text:span>
        </text:p>
          <text:p text:style-name="al">
          <text:span text:style-name="nadrukcur">Onder: Tweede lid </text:span>
        </text:p>
          <text:p text:style-name="al">Ook is slecht levensgedrag van de exploitant of leidinggevende een weigeringsgrond. </text:p>
          <text:p text:style-name="al"/>
          <text:p text:style-name="al">
          <text:span text:style-name="nadrukcur">Slecht levensgedrag </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 </text:p>
          <text:p text:style-name="al"/>
          <text:p text:style-name="al">
          <text:span text:style-name="nadrukcur">Jurisprudentie </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 </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p text:style-name="al"/>
          <text:p text:style-name="al">
          <text:span text:style-name="nadrukvet">Artikel 2:30 Afwijking sluitingstijden; tijdelijke sluiting </text:span>
        </text:p>
          <text:p text:style-name="al">
          <text:span text:style-name="nadrukcur">Onder: Jurisprudentie </text:span>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 </text:p>
          <text:p text:style-name="al"/>
          <text:p text:style-name="al">
          <text:span text:style-name="nadrukvet">Artikel 2:44 Vervoer inbrekerswerktuigen </text:span>
        </text:p>
          <text:p text:style-name="al">
          <text:span text:style-name="nadrukcur">Onder: Jurisprudentie </text:span>
        </text:p>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 </text:p>
          <text:p text:style-name="al"/>
          <text:p text:style-name="al">
          <text:span text:style-name="nadrukvet">Artikel 2:47a Messen en andere voorwerpen als steekwapen</text:span>
        </text:p>
          <text:p text:style-name="al">In de laatste twee jaar steeg het aantal jongeren dat betrokken is bij messteekincidenten. Het aantal jonge verdachten is gestegen en ook het aantal messen dat in beslag is genomen is toegenomen. Ook in Rijswijk heeft een behoorlijk aantal incidenten met messen plaatsgevonden, waar jeugdigen bij betrokken waren. </text:p>
          <text:p text:style-name="al"/>
          <text:p text:style-name="al">Het messenverbod raakt aan de mogelijkheden die de Wet wapens en munitie (WWM) biedt. De WWM verbiedt het voor onmiddellijk gebruik (openlijk) voorhanden hebben van steekwapens. Het gaat hierbij o.a. om messen met twee snijkanten, stiletto’s, valmessen, vlindermessen en werpmessen. Als in een lagere regeling een onderwerp wordt geregeld, waar een wet in formele zin (in dit geval de WWM) al in voorziet, dan is de lagere regeling (de APV) onverbindend. Dit wordt wel de bovengrens van de verordenende bevoegdheid van de gemeente genoemd. De wetgever heeft echter bij het vaststellen van de WWM in de memorie van toelichting de mogelijkheid van een verbod op messen in een plaatselijke verordening niet geheel willen uitsluiten. Er is derhalve (enige) ruimte voor het opnemen van een regeling in de APV ten aanzien van messen die niet onder de WWM vallen.</text:p>
          <text:p text:style-name="al"/>
          <text:p text:style-name="al">Er is een landelijke trend te zien, waarbij jongeren messen bij zich dragen die niet strafbaar zijn op grond van de Wet wapens en munitie. Gelet op de toename van het aantal steekincidenten en het grote aantal incidenten met messen in Rijswijk, achten wij het nodig om een verbod in te stellen op het voorhanden hebben van messen en andere voorwerpen die als steekwapen kunnen worden gebruikt. De regeling maakt het mogelijk voor de politie om alle messen die tijdens een controle worden aangetroffen in beslag te nemen, dus niet alleen de messen die onder de WWM vallen. Hiermee wordt een duidelijk signaal afgegeven: Het bij je dragen van steekwapens op de openbare weg wordt in Rijswijk niet getolereerd. Voor de politie is dit een goede aanvulling op bestaande instrumenten. </text:p>
          <text:p text:style-name="al"/>
          <text:p text:style-name="al">Deze bepaling is van toepassing op messen en andere voorwerpen die als wapen kunnen worden gebruikt. Het artikel heeft ten doel de bescherming van de openbare orde en veiligheid in Rijswijk. Het bij zich hebben van dergelijke messen en andere voorwerpen wordt op alle openbare plaatsen in de gemeente verboden. Het in het openbaar “bij zich hebben” heeft een betekenis vergelijkbaar met die van (in het openbaar) “voorhanden hebben”, welk begrip voorkomt in art. 13, eerste lid, WWM ter zake van wapens van (de in die wet gedefinieerde) categorie I respectievelijk art. 26, eerste lid, WWM ter zake van wapens van de categorieën II en III. Over de betekenis hiervan heeft de Hoge Raad zich recentelijk uitgesproken in een tweetal arresten (HR 31 maart 2020, ECLI:NL:HR:2020:504 en 510. Zie voorts ten aanzien van “voorhanden hebben”</text:p>
          <text:p text:style-name="al">als bedoeld in art. 420bis, eerste lid onder b, Sr: HR 21 april 2020, ECLI:NL:HR:2020:570).</text:p>
          <text:p text:style-name="al"/>
          <text:p text:style-name="al">Het tweede lid grenst het verbod af van de Wet wapens en munitie. Deze wet verbiedt onder meer het dragen van steekwapens op de openbare weg of andere voor het publiektoegankelijke plaatsen, anders dan vervoer (dat wil zeggen: zodanig verpakt dat zij niet voor onmiddellijk gebruik kunnen worden aangewend).</text:p>
          <text:p text:style-name="al"/>
          <text:p text:style-name="al">
          <text:span text:style-name="nadrukvet">Artikel 2:48a Lachgasverbod </text:span>
        </text:p>
          <text:p text:style-name="al">Niet alleen overmatig drankgebruik, ook oneigenlijk gebruik van lachgas (als roesmiddel) leidt vaak tot overlastsituaties. In de ledenbrief lachgas van 14 mei 2020 (Lbr. 20/015) is de VNG ingegaan op de gevaren van oneigenlijk gebruik van lachgas en is gewezen op het kabinetsvoornemen om dit oneigenlijk gebruik tegen te gaan door lachgas te plaatsen op lijst II van het Opiumbesluit. Ook is door de VNG aangegeven welke bestaande model-APV-bepalingen (in totaal 11) gemeenten kunnen gebruiken om overlast door lachgas aan te pakken. Deze bepalingen zijn goed bruikbaar om hinder en overlast door lachgas tegen te gaan. Een specifieke bepaling over lachgas brengt met zich dat moet worden aangetoond dat de hinder of overlast inderdaad is veroorzaakt door het gebruik van lachgas. In de praktijk kan het lastig zijn om dit concreet aan te tonen. Er zijn gemeenten met een of meer specifieke lachgasverboden in de APV. Bij het opstellen van dit artikel hebben die tot leidraad gediend.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
          <text:p text:style-name="al">
          <text:span text:style-name="nadrukvet">Artikel 2:59 Gevaarlijke honden </text:span>
        </text:p>
          <text:p text:style-name="al">
          <text:span text:style-name="nadrukcur">Onder: Jurisprudentie </text:span>
        </text:p>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 </text:p>
          <text:p text:style-name="al"/>
          <text:p text:style-name="al">
          <text:span text:style-name="nadrukvet">Artikel 2:60 Houden of voeren van hinderlijke of schadelijke dieren</text:span>
        </text:p>
          <text:p text:style-name="al">
          <text:span text:style-name="nadrukcur">Onder: Lid 2</text:span>
        </text:p>
          <text:p text:style-name="al">Oorspronkelijk was in dit artikel een verbod op het voeren van alle dieren opgenomen. Als gevolg daarvan was onbedoeld ook het voeren van huisdieren in de openbare ruimte verboden. In het huidige artikel wordt dit verbod daarom beperkt tot het voeren van in het wild levende dieren. </text:p>
          <text:p text:style-name="al"/>
          <text:p text:style-name="al">
          <text:span text:style-name="nadrukvet">Artikel 2:65 Bedelarij </text:spa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
          <text:span text:style-name="nadrukvet">Artikel 2:73a Verbod carbid te schieten</text:span>
        </text:p>
          <text:p text:style-name="al">Er is geen landelijke regelgeving met betrekking tot carbid schieten. Hieruit volgt dat in de gemeentelijke verordeningen regels kunnen worden gesteld. Als gevolg van landelijke beperkingen van de verkoop en het gebruik van consumentenvuurwerk is een toenemende populariteit van carbid schieten te zien. Carbid schieten is in Rijswijk geen traditie of historisch erfgoed. De inwoners van Rijswijk hebben derhalve niet of nauwelijks ervaring met carbid schieten. Er bestaat daarom een gerede kans dat daardoor onveilige situaties ontstaan en de openbare orde en veiligheid in het geding kan komen. Gelet hierop wordt ervoor gekozen om carbid schieten in heel Rijswijk te verbieden. Een gelijkluidend verbod is reeds enkele jaren in de gemeente Delft van kracht. Met het Rijswijkse verbod wordt mede voorkomen dat inwoners van andere gemeenten, waaronder Delft, naar Rijswijk zullen komen om carbid te schieten (waterbedeffect).</text:p>
          <text:p text:style-name="al"/>
          <text:p text:style-name="al">
          <text:span text:style-name="nadrukvet">Artikel 2:74 Drugshandel op straat </text:span>
        </text:p>
          <text:p text:style-name="al">
          <text:span text:style-name="nadrukcur">Onder: Drugshandel op straat en coffeeshopbeleid </text:span>
        </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 </text:p>
          <text:p text:style-name="al"/>
          <text:p text:style-name="al">
          <text:span text:style-name="nadrukcur">Onder: Jurisprudentie </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 </text:p>
          <text:p text:style-name="al"/>
          <text:p text:style-name="al">
          <text:span text:style-name="nadrukvet">Artikel 3:3 Vergunning </text:span>
        </text:p>
          <text:p text:style-name="al">Een seksbedrijf (activiteit/activiteiten) kan meer dan een seksinrichting (locatie) omvatten. De vergunning wordt verleend per seksbedrijf (eerste lid), maar kan dus ook voor één seksinrichting (van het seksbedrijf) gelden. </text:p>
          <text:p text:style-name="al"/>
          <text:p text:style-name="al">
          <text:span text:style-name="nadrukvet">Artikel 3:5 Gedragseisen exploitant en beheerder </text:span>
        </text:p>
          <text:p text:style-name="al">
          <text:span text:style-name="nadrukcur">Jurisprudentie </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 </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4:11 Omgevingsvergunning voor het vellen van houtopstanden</text:span>
        </text:p>
          <text:p text:style-name="al">
          <text:span text:style-name="nadrukcur">Tweede lid, onder a</text:span>
        </text:p>
          <text:p text:style-name="al">In sommige gevallen zal het eenvoudiger zijn om de stamomtrek van een houtopstand (boom) te meten in plaats van de diameter. In dat geval geldt dat voor het kappen van houtopstanden met een stamomtrek van minder dan 47 cm (komt overeen met een diameter van 15 cm) op een hoogte gemeten van 1.30 meter geen omgevingsvergunning nodig is. </text:p>
          <text:p text:style-name="al"/>
          <text:p text:style-name="al">
          <text:span text:style-name="nadrukcur">Tweede lid, onder g</text:span>
        </text:p>
          <text:p text:style-name="al">Het onder sub g opgenomen vergunningsvrij vellen van houtopstanden met een besmettelijke ziekte is noodzakelijk voor de bestrijding van besmettelijke boomziekten. Zo kan onder andere de razendsnelle verspreiding van de iepziekte tot stand worden gebracht. Door het snel isoleren en omhakken van zieke bomen kan de ziekte als het ware ‘doodbloeden’.</text:p>
          <text:p text:style-name="al"/>
          <text:p text:style-name="al">Toelichting bij (unaniem aangenomen) amendement om in plaats van ‘besmettelijke (boom)ziekte’ onder g op te nemen ‘onbehandelbare besmettelijke (boom)ziekte’: Besmettelijk is een te ruim begrip om vergunningsvrij te verklaren. Zonder vergunningsplicht voor het kappen van bomen met een besmettelijke ziekte is het niet te bepalen welke criteria worden gehanteerd om vast te stellen of een boom een besmettelijke ziekte heeft. De verplichting tot een vergunning ondervangt dat, maakt bezwaar maken mogelijk en kan onnodig kappen voorkomen. Of en hoe verspreiding moet worden voorkomen hangt af van de besmettelijkheid van de ziekte en de omstandigheden. Om specifiek van iepziekte verdere verspreiding te voorkomen is het van belang dat, na constatering van deze onbehandelbare zeer besmettelijke boomziekte, zo snel als mogelijk overgegaan wordt tot het kappen van de besmette iep of de iepen.</text:p>
          <text:p text:style-name="al"/>
          <text:p text:style-name="al">
          <text:span text:style-name="nadrukvet">Artikel 4:13 Opslag voertuigen, vaartuigen, mest, afvalstoffen en dergelijke </text:span>
        </text:p>
          <text:p text:style-name="al">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5:2 Voertuigen van autobedrijf en dergelijke </text:span>
        </text:p>
          <text:p text:style-name="al">
          <text:span text:style-name="nadrukcur">Onder: Derde lid, onder a </text:span>
        </text:p>
          <text:p text:style-name="al">Op basis van deze 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 </text:p>
          <text:p text:style-name="al"/>
          <text:p text:style-name="al">
          <text:span text:style-name="nadrukvet">Artikel 5:18 Standplaatsvergunning en weigeringsgronden </text:span>
        </text:p>
          <text:p text:style-name="al">
          <text:span text:style-name="nadrukcur">Vierde lid </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Artikel 5:34 Verbod afvalstoffen te verbranden buiten inrichtingen of anderszins vuur te stoken</text:span>
        </text:p>
          <text:p text:style-name="al">
          <text:span text:style-name="nadrukcur">Onder: Uitzonderingen artikel 5:34</text:span>
        </text:p>
          <text:p text:style-name="al">De afgelopen jaarwisselingen hebben vuurhaarden en –korven de nodige schade aan de omgeving en het wegdek veroorzaakt. Tevens leverde dit (brand)gevaarlijke situaties op. Om dit te voorkomen wordt het gebruik van deze sfeervuren tijdens de jaarwisseling verboden.</text:p>
          <text:p text:style-name="al"/>
          <text:p text:style-name="al">Het stoken van vuur in gesloten oliedrums blijft toegestaan, mits dit veilig gebeurt en zonder dat overlast of hinder voor de omgeving wordt veroorzaakt.</text:p>
          <text:p text:style-name="al"/>
          <text:p text:style-name="al">
          <text:span text:style-name="nadrukcur">Zevende lid</text:span>
        </text:p>
          <text:p text:style-name="al">Het college kan plekken aanwijzen waar het op het verbod op vuurhaarden en –korven tijdens de jaarwisseling niet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3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7, eerste lid, van de Gemeentewet]|[1.0:c:BWBR0005416&amp;artikel=147&amp;lid=1&amp;g=2019-01-01</meta:user-defined>
    <meta:user-defined meta:name="OVERHEIDop.referentienummer">20.088187</meta:user-defined>
    <meta:user-defined meta:name="DCTERMS.alternative">Algemene Plaatselijke verordening Rijswijk 2019</meta:user-defined>
    <dc:language>nl</dc:language>
    <meta:user-defined meta:name="OVERHEID.Gemeente/DC.spatial">Rijswijk</meta:user-defined>
    <meta:user-defined meta:name="DC.title">Verordening van de gemeenteraad van de gemeente Rijswijk houdende regels omtrent openbare orde en veiligheid (Algemene plaatselijke verordening voor Rijswijk 2019)</meta:user-defined>
    <meta:user-defined meta:name="DCTERMS.W3CDTF/DCTERMS.available">2020-12-24</meta:user-defined>
    <meta:user-defined meta:name="DCTERMS.W3CDTF/OVERHEIDop.jaargang">2020</meta:user-defined>
    <meta:user-defined meta:name="OVERHEIDop.publicationIssue">348342</meta:user-defined>
    <meta:user-defined meta:name="OVERHEIDop.betreftRegeling">CVDR632960_2</meta:user-defined>
    <meta:user-defined meta:name="xs:date/OVERHEIDop.startdatum">2020-12-27</meta:user-defined>
    <meta:user-defined meta:name="OVERHEIDop.GmbID/DC.identifier">gmb-2020-348342</meta:user-defined>
    <meta:user-defined meta:name="OVERHEIDop.versieInformatie"/>
  </office:meta>
</office:document-meta>
</file>