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egoniatuin 1-29 (oneven), Begoniatuin 47-67 (oneven) en Begoniatuin 89-117 (oneven) in Pijnacker</text:p>
      <text:section text:name="zakelijke-mededeling_id1-3-2" text:style-name="zakelijke-mededeling">
        <text:section text:name="zakelijke-mededeling-tekst_id1-3-2-1" text:style-name="zakelijke-mededeling-tekst">
          <text:section text:name="tekst_id1-3-2-1-1" text:style-name="tekst">
            <text:p text:style-name="common-al">Voor: bouwen 41 appartementen Tuindershof en afwijken bestemmingsplan </text:p>
            <text:p text:style-name="common-al">OLO-nummer: 5423343</text:p>
            <text:p text:style-name="common-al">Locatie: Begoniatuin 1-29 (oneven), Begoniatuin 47-67 (oneven) en Begoniatuin 89-117 (oneven) in Pijnacker</text:p>
            <text:p text:style-name="common-al">Postcode: </text:p>
            <text:p text:style-name="common-al">Datum besluit: 22-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83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83 </meta:user-defined>
    <meta:user-defined meta:name="DCTERMS.abstract">bouwen 41 appartementen Tuindershof en afwijken bestemmingsplan</meta:user-defined>
    <dc:language>nl</dc:language>
    <meta:user-defined meta:name="OVERHEID.EPSG28992/DC.spatial">89419.9483228106 447094.183847842</meta:user-defined>
    <meta:user-defined meta:name="OVERHEID.EPSG28992/DC.spatial">89402.7574952505 447168.276376735</meta:user-defined>
    <meta:user-defined meta:name="OVERHEID.EPSG28992/DC.spatial">89300.3666816575 447133.86109919</meta:user-defined>
    <meta:user-defined meta:name="OVERHEID.EPSG28992/DC.spatial">89239.5984762862 447169.037824149</meta:user-defined>
    <meta:user-defined meta:name="OVERHEID.EPSG28992/DC.spatial">89246.0840071347 447224.648994187</meta:user-defined>
    <meta:user-defined meta:name="DC.title">Verleende omgevingsvergunning (Wabo) : Begoniatuin 1-29 (oneven), Begoniatuin 47-67 (oneven) en Begoniatuin 89-117 (oneven) in Pijnacker</meta:user-defined>
    <meta:user-defined meta:name="OVERHEID.PostcodeHuisnummer/OVERHEIDop.postcodeHuisnummer">2643NC 21</meta:user-defined>
    <meta:user-defined meta:name="OVERHEID.PostcodeHuisnummer/OVERHEIDop.postcodeHuisnummer">2643NB 50</meta:user-defined>
    <meta:user-defined meta:name="OVERHEID.PostcodeHuisnummer/OVERHEIDop.postcodeHuisnummer">2643ND 77</meta:user-defined>
    <meta:user-defined meta:name="OVERHEID.PostcodeHuisnummer/OVERHEIDop.postcodeHuisnummer">2643ND 45</meta:user-defined>
    <meta:user-defined meta:name="OVERHEID.PostcodeHuisnummer/OVERHEIDop.postcodeHuisnummer">2643ND 31</meta:user-defined>
    <meta:user-defined meta:name="OVERHEIDop.straatnaam">Chrysanttuin</meta:user-defined>
    <meta:user-defined meta:name="OVERHEIDop.straatnaam">Anjertuin</meta:user-defined>
    <meta:user-defined meta:name="OVERHEIDop.straatnaam">Begoniatuin</meta:user-defined>
    <meta:user-defined meta:name="OVERHEIDop.straatnaam">Begoniatuin</meta:user-defined>
    <meta:user-defined meta:name="OVERHEIDop.straatnaam">Begoniatuin</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12-24</meta:user-defined>
    <meta:user-defined meta:name="DCTERMS.W3CDTF/OVERHEIDop.jaargang">2020</meta:user-defined>
    <meta:user-defined meta:name="OVERHEIDop.publicationIssue">348339</meta:user-defined>
    <meta:user-defined meta:name="OVERHEIDop.GmbID/DC.identifier">gmb-2020-348339</meta:user-defined>
    <meta:user-defined meta:name="OVERHEIDop.versieInformatie"/>
  </office:meta>
</office:document-meta>
</file>