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3-4-1-1">
      <style:table-column-properties/>
    </style:style>
    <style:style style:family="table-column" style:parent-style-name="colspec" style:name="id1-3-2-4-5-3-4-1-2">
      <style:table-column-properties/>
    </style:style>
    <style:style style:family="table-column" style:parent-style-name="colspec" style:name="id1-3-2-4-5-3-4-1-3">
      <style:table-column-properties/>
    </style:style>
    <text:list-style style:name="id1-3-2-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text:list-style style:name="id1-3-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4-4">
      <text:list-level-style-bullet text:bullet-char="-" text:level="1">
        <style:list-level-properties text:min-label-width="10mm"/>
      </text:list-level-style-bullet>
    </text:list-style>
    <text:list-style style:name="id1-3-2-4-11-4-4-1">
      <text:list-level-style-bullet text:bullet-char="-" text:level="1">
        <style:list-level-properties text:min-label-width="10mm"/>
      </text:list-level-style-bullet>
    </text:list-style>
    <text:list-style style:name="id1-3-2-4-11-4-4-2">
      <text:list-level-style-bullet text:bullet-char="-" text:level="1">
        <style:list-level-properties text:min-label-width="10mm"/>
      </text:list-level-style-bullet>
    </text:list-style>
    <text:list-style style:name="id1-3-2-4-11-4-4-3">
      <text:list-level-style-bullet text:bullet-char="-" text:level="1">
        <style:list-level-properties text:min-label-width="10mm"/>
      </text:list-level-style-bullet>
    </text:list-style>
    <text:list-style style:name="id1-3-2-4-11-4-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de heffing en invordering van afvalstoffenheffing (Verordening afvalstoffenheff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het college van burgemeester en wethouders; </text:p>
            <text:p text:style-name="al"/>
            <text:p text:style-name="al">gelet op artikel 15.33 van de Wet milieubeheer; </text:p>
            <text:p text:style-name="al"/>
            <text:p text:style-name="al">B E S L U I T :</text:p>
            <text:p text:style-name="al"/>
            <text:p text:style-name="al">vast te stellen de “Verordening op de heffing en de invordering van afvalstoffenheffing Maasgouw 2021” </text:p>
            <text:p text:style-name="al">(Verordening afvalstoffenheffing Maasgouw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2.</text:number>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2-1-3-3">
                <text:number>3.</text:number>
                <text:p text:style-name="al">gft-afval: groente-, fruit- en tuinafval;</text:p>
              </text:list-item>
              <text:list-item text:style-override="id1-3-2-2-1-3-4">
                <text:number>4.</text:number>
                <text:p text:style-name="al">restafval: huishoudelijke afvalstoffen niet zijnde gft-afval;</text:p>
              </text:list-item>
              <text:list-item text:style-override="id1-3-2-2-1-3-5">
                <text:number>5.</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hoofdstuk 1 en 2 van de bij deze verordening behorende tarieventabel. </text:p>
              </text:list-item>
              <text:list-item text:style-override="id1-3-2-2-4-3">
                <text:number>2.</text:number>
                <text:p text:style-name="al">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4-4">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 </text:p>
              </text:list-item>
              <text:list-item text:style-override="id1-3-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de onderdelen 1.1 tot en met 1.3 en 1.5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Indien de belastingplicht in de loop van het belastingjaar aanvangt wordt het in hoofdstuk 1, onderdeel 1.4, van de tarieventabel genoemde aantal ledigingen bepaald op zoveel twaalfde gedeelten van dit aantal als er in dat jaar, na aanvang van de belastingplicht, nog volle kalendermaanden overblijven. </text:p>
              </text:list-item>
              <text:list-item text:style-override="id1-3-2-2-7-7">
                <text:number>6.</text:number>
                <text:p text:style-name="al">Indien de belastingplicht in de loop van het belastingjaar eindigt wordt het in hoofdstuk 1, onderdeel 1.4, van de tarieventabel genoemde aantal ledigingen bepaald op zoveel twaalfde gedeelten van dit aantal als er in dat jaar, voor het einde van de belastingplicht, volle kalendermaanden zijn verstreken.</text:p>
              </text:list-item>
              <text:list-item text:style-override="id1-3-2-2-7-8">
                <text:number>7.</text:number>
                <text:p text:style-name="al">De krachtens het vijfde en zesde lid herleide aantallen worden naar beneden afgerond op hele aantallen. </text:p>
              </text:list-item>
              <text:list-item text:style-override="id1-3-2-2-7-9">
                <text:number>8.</text:number>
                <text:p text:style-name="al">De belasting bedoeld in onderdeel 1.4 en hoofdstuk 2 van de tarieventabel is verschuldigd bij de aanvang van de dienstverlening of bij de aanvang van het gebruik van bezittingen, werken of inrichtingen. </text:p>
              </text:list-item>
              <text:list-item text:style-override="id1-3-2-2-7-10">
                <text:number>9.</text:number>
                <text:p text:style-name="al">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2-7-11">
                <text:number>10.</text:number>
                <text:p text:style-name="al">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 </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vorig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Indien de belasting wordt geheven door middel van een mondelinge of gedagtekende schriftelijke kennisgeving moet de belasting, in afwijking van artikel 9, eerste lid, van de Invorderingswet 1990, worden betaald: </text:p>
                <text:list text:style-name="id1-3-2-2-9-5-3">
                  <text:list-item text:style-override="id1-3-2-2-9-5-3-1">
                    <text:number>a.</text:number>
                    <text:p text:style-name="al">ingeval van uitreiking van de kennisgeving: op het tijdstip van de uitreiking;</text:p>
                  </text:list-item>
                  <text:list-item text:style-override="id1-3-2-2-9-5-3-2">
                    <text:number>b.</text:number>
                    <text:p text:style-name="al">ingeval van toezending van de kennisgeving: binnen 1 maand na de dagtekening.</text:p>
                  </text:list-item>
                </text:list>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afvalstoffenheffing Maasgouw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Maasgouw 2021”.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text:span></text:p>
            <text:p><text:span text:style-name="functie">G.H. Bakkes </text:span></text:p>
          </text:section>
          <text:section text:name="ondertekening_id1-3-2-3-3">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Bijlage </text:span> <text:span text:style-name="nr">1</text:span> Tarieventabel behorende bij <text:span text:style-name="nadrukvet">het raadsbesluit tot vaststelling van de “Verordening afvalstoffenheffing Maasgouw 2021” d.d. 15 december 2020.</text:span></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De belasting per perceel per belastingjaar bedraagt € 168,84.</text:p>
            </text:list-item>
            <text:list-item text:style-override="id1-3-2-4-5-2">
              <text:number>1.2</text:number>
              <text:p text:style-name="al">In afwijking van het bepaalde in onderdeel 1.1 bedraagt de belasting per perceel dat is aangewezen voor het gebruik van verzamelcontainers per belastingjaar € 173,16. </text:p>
            </text:list-item>
            <text:list-item text:style-override="id1-3-2-4-5-3">
              <text:number>1.3</text:number>
              <text:p text:style-name="al">De belasting genoemd in onder onderdeel 1.1 wordt afhankelijk van het minicontainervolume per perceel en per soort afval vermeerderd volgens onderstaande systematiek:</text:p>
              <text:p text:style-name="al"/>
              <text:p><draw:frame draw:style-name="lidiv"><draw:text-box ofo:max-width="15.3cm" ofo:min-height="1cm" ofo:min-width="5cm"><text:section text:name="table_id1-3-2-4-5-3-4" text:style-name="table"><text:p text:style-name="table_top"/>
              <table:table table:style-name="tgroup">
                <table:table-column table:style-name="id1-3-2-4-5-3-4-1-1"/>
                <table:table-column table:style-name="id1-3-2-4-5-3-4-1-2"/>
                <table:table-column table:style-name="id1-3-2-4-5-3-4-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gft-afval in euro’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75,24</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6,32</text:p>
                    </table:table-cell>
                    <table:table-cell table:style-name="entry" table:number-rows-spanned="1" table:number-columns-spanned="1">
                      <text:p text:style-name="table_al"> 37,6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6,48</text:p>
                    </table:table-cell>
                    <table:table-cell table:style-name="entry" table:number-rows-spanned="1" table:number-columns-spanned="1">
                      <text:p text:style-name="table_al"> 15,12</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3,24</text:p>
                    </table:table-cell>
                    <table:table-cell table:style-name="entry" table:number-rows-spanned="1" table:number-columns-spanned="1">
                      <text:p text:style-name="table_al"> 7,56</text:p>
                    </table:table-cell>
                  </table:table-row>
                
              </table:table>
            <text:p text:style-name="table_bottom"/></text:section></draw:text-box></draw:frame></text:p>
            </text:list-item>
          </text:list>
          <text:list text:style-name="id1-3-2-4-6">
            <text:list-item text:style-override="id1-3-2-4-6-1">
              <text:number>1.4</text:number>
              <text:p text:style-name="al">Onverminderd het bepaalde in de onderdelen 1.1 en 1.3 bedraagt de belasting per lediging, indien het aantal ledigingen voor restafval uitstijgt boven 14 maal per belastingjaar dan wel het aantal maal dat conform artikel 7, vijfde en zesde lid, van de verordening is bepaald:</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6,96</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3,60</text:p>
                    </table:table-cell>
                  </table:table-row>
                
              </table:table>
            <text:p text:style-name="table_bottom"/></text:section></draw:text-box></draw:frame></text:p>
              <text:p text:style-name="al"> tenzij sprake is van een aantoonbare medische indicatie.</text:p>
            </text:list-item>
          </text:list>
          <text:list text:style-name="id1-3-2-4-7">
            <text:list-item text:style-override="id1-3-2-4-7-1">
              <text:number>1.5</text:number>
              <text:p text:style-name="al">Sinds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p text:style-name="al">
          <text:span text:style-name="nadrukvet">Hoofdstuk 2 </text:span>
          <text:span text:style-name="nadrukvet">Overige tarieven afvalstoffenheffing</text:span>
        </text:p>
          <text:p text:style-name="al"/>
          <text:list text:style-name="id1-3-2-4-11">
            <text:list-item text:style-override="id1-3-2-4-11-1">
              <text:number>2.1</text:number>
              <text:p text:style-name="al">Onverminderd het bepaalde in hoofdstuk 1 bedraagt de belasting voor het omwisselen van een minicontainer € 35 indien de minicontainer meer dan één keer per belastingjaar wordt omgewisseld.</text:p>
            </text:list-item>
            <text:list-item text:style-override="id1-3-2-4-11-2">
              <text:number>2.2</text:number>
              <text:p text:style-name="al">Voor de levering van een extra GFT minicontainer bedraagt het tarief eveneens € 35. </text:p>
            </text:list-item>
            <text:list-item text:style-override="id1-3-2-4-11-3">
              <text:number>2.3</text:number>
              <text:p text:style-name="al">Vanaf 1 januari 2020 bestaat de mogelijkheid om een extra GFT minicontainer (140 liter) te ontvangen. Voorwaarde is wel dat de aanvrager al beschikt over een 140 liter GFT minicontainer. Het tarief voor deze extra container bedraagt € 22,92 per jaar.</text:p>
            </text:list-item>
            <text:list-item text:style-override="id1-3-2-4-11-4">
              <text:number>2.4</text:number>
              <text:p text:style-name="al">Onverminderd het bepaalde in hoofdstuk 1 bedraagt de belasting voor het achterlaten van afvalstoffen op een daartoe van gemeentewege ter beschikking gestelde plaats, ingeval gebruik wordt gemaakt van de milieustraat Roggel, Montfort dan wel Maasbracht:</text:p>
              <text:p text:style-name="al"/>
              <text:list text:style-name="id1-3-2-4-11-4-4">
                <text:list-item text:style-override="id1-3-2-4-11-4-4-1">
                  <text:number>-</text:number>
                  <text:p text:style-name="al">Puin afval per 0,5 m3 € 7,50 </text:p>
                </text:list-item>
                <text:list-item text:style-override="id1-3-2-4-11-4-4-2">
                  <text:number>-</text:number>
                  <text:p text:style-name="al">Overig afval per 0,25 m3 € 7,50 </text:p>
                </text:list-item>
                <text:list-item text:style-override="id1-3-2-4-11-4-4-3">
                  <text:number>-</text:number>
                  <text:p text:style-name="al">Overig afval per 0,5 m3 € 15,00</text:p>
                </text:list-item>
                <text:list-item text:style-override="id1-3-2-4-11-4-4-4">
                  <text:number>-</text:number>
                  <text:p text:style-name="al">Autobanden met velg per stuk (uitgezonderd overige bandensoorten) € 2,50</text:p>
                </text:list-item>
              </text:list>
            </text:list-item>
          </text:list>
          <text:p text:style-name="al">Behoort bij raadsbesluit van 15 december 2020.</text:p>
          <text:p text:style-name="al"/>
          <text:p text:style-name="al">MIJ BEKEND</text:p>
          <text:p text:style-name="al">De griffier van Maasgouw,</text:p>
          <text:p text:style-name="al"/>
          <text:p text:style-name="al">G.H. Bakk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Maasgouw 2021</meta:user-defined>
    <dc:language>nl</dc:language>
    <meta:user-defined meta:name="OVERHEID.Gemeente/DC.spatial">Maasgouw</meta:user-defined>
    <meta:user-defined meta:name="DC.title">Verordening van de gemeenteraad van de gemeente Maasgouw houdende regels omtrent de heffing en invordering van afvalstoffenheffing (Verordening afvalstoffenheffing Maasgouw 2021)</meta:user-defined>
    <meta:user-defined meta:name="DCTERMS.W3CDTF/DCTERMS.available">2020-12-24</meta:user-defined>
    <meta:user-defined meta:name="DCTERMS.W3CDTF/OVERHEIDop.jaargang">2020</meta:user-defined>
    <meta:user-defined meta:name="OVERHEIDop.publicationIssue">348330</meta:user-defined>
    <meta:user-defined meta:name="OVERHEIDop.betreftRegeling">CVDR651723_1</meta:user-defined>
    <meta:user-defined meta:name="xs:date/OVERHEIDop.startdatum">2020-12-25</meta:user-defined>
    <meta:user-defined meta:name="OVERHEIDop.GmbID/DC.identifier">gmb-2020-348330</meta:user-defined>
    <meta:user-defined meta:name="OVERHEIDop.versieInformatie"/>
  </office:meta>
</office:document-meta>
</file>