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Antonio                                   A.P.                              10-11-1995                 Onbekend</text:p>
            <text:p text:style-name="common-al">Ubachs                                    L.J.C.                            08-05-1970                 Onbekend</text:p>
            <text:p text:style-name="common-al">Lembas                                   M.H.                             01-03-1980                 Onbekend</text:p>
            <text:p text:style-name="common-al">Schwahn                      M.                                10-07-1992                 Onbekend</text:p>
            <text:p text:style-name="common-al">Joldeş                          F.A.                              25-12-1985                 Onbekend</text:p>
            <text:p text:style-name="common-al">Czajkowska                  M.M.                            02-03-1996                 Onbekend</text:p>
            <text:p text:style-name="common-al">Białas                           J.A.                              12-09-1982                 Onbekend</text:p>
            <text:p text:style-name="common-al">Sokołowski                  J.P.                              14-01-1974                 Onbekend</text:p>
            <text:p text:style-name="common-al">Wieczorkiewicz                        T.                                 21-12-1968                 Onbekend</text:p>
            <text:p text:style-name="common-al">Mikołajczyk                  K.M.                             12-09-1984                 Onbekend</text:p>
            <text:p text:style-name="common-al">Wasilewski                   K.                                25-04-1991                 Onbekend</text:p>
            <text:p text:style-name="common-al">Gąsiorowska                N.P.                             17-12-1995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18">
              <text:list-item text:style-override="id1-3-2-1-1-18-1">
                <text:number>1.</text:number>
                <text:p text:style-name="al">uw naam en adres</text:p>
              </text:list-item>
              <text:list-item text:style-override="id1-3-2-1-1-18-2">
                <text:number>2.</text:number>
                <text:p text:style-name="al">de datum</text:p>
              </text:list-item>
              <text:list-item text:style-override="id1-3-2-1-1-18-3">
                <text:number>3.</text:number>
                <text:p text:style-name="al">een omschrijving van het besluit waartegen u bezwaar maakt</text:p>
              </text:list-item>
              <text:list-item text:style-override="id1-3-2-1-1-18-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83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2-10</meta:user-defined>
    <meta:user-defined meta:name="DCTERMS.W3CDTF/OVERHEIDop.jaargang">2020</meta:user-defined>
    <meta:user-defined meta:name="OVERHEIDop.publicationIssue">34833</meta:user-defined>
    <meta:user-defined meta:name="OVERHEIDop.GmbID/DC.identifier">gmb-2020-34833</meta:user-defined>
    <meta:user-defined meta:name="OVERHEIDop.versieInformatie"/>
  </office:meta>
</office:document-meta>
</file>