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ickewijk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WABO-2020-376 voor een omgevingsvergunning op locatie Wierickewijk 3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3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66 460412</meta:user-defined>
    <meta:user-defined meta:name="DC.title">Kennisgeving besluit op aanvraag omgevingsvergunning Wierickewijk 3 te Leusden</meta:user-defined>
    <meta:user-defined meta:name="OVERHEID.PostcodeHuisnummer/OVERHEIDop.postcodeHuisnummer">3831MA 3</meta:user-defined>
    <meta:user-defined meta:name="OVERHEIDop.straatnaam">Wierickewijk</meta:user-defined>
    <meta:user-defined meta:name="OVERHEIDop.woonplaats">Leus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05</meta:user-defined>
    <meta:user-defined meta:name="OVERHEIDop.GmbID/DC.identifier">gmb-2020-348305</meta:user-defined>
    <meta:user-defined meta:name="OVERHEIDop.versieInformatie"/>
  </office:meta>
</office:document-meta>
</file>