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Oegstgeest houdende regels omtrent de heffing en de invordering van leges (Legesverordening Oegstgeest 2021)</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0 november 2020;</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text:p>
            <text:p text:style-name="al"/>
            <text:p text:style-name="al">vast te stellen de: </text:p>
            <text:p text:style-name="al"/>
            <text:p text:style-name="al"/>
            <text:p text:style-name="al"/>
            <text:p text:style-name="al">
            <text:span text:style-name="nadrukvet">Verordening op de heffing en de invordering van leges Oegstgeest 2021</text:span>
          </text:p>
            <text:p text:style-name="al">(Legesverordening Oegstgee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n-1)<text:span text:style-name="sup">e</text:span> dag in de volgende kalendermaand altijd de laatste dag van de maand februari is;</text:p>
              </text:list-item>
              <text:list-item text:style-override="id1-3-2-2-1-3-4">
                <text:number>d.</text:number>
                <text:p text:style-name="al">’jaar’ :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een aanvraag op basis van de APV artikelen 2.10 (Het plaatsen van voorwerpen op of aan de weg in strijd met de publieke functie ervan voor zover het driehoeks-reclameborden of het ophangen van spandoeken betreft), 2:25 (Evenementen), 5:14 (Venten), 5:18 (Standplaatsvergunning), indien de aanvraag wordt gedaan ten behoeve van een non-profit activiteit (uitgezonderd die van politieke partijen) van maatschappelijke, sociale, pedagogische, sportieve, charitatieve en/of culturele aard.</text:p>
              </text:list-item>
              <text:list-item text:style-override="id1-3-2-2-4-3-3">
                <text:number>c.</text:number>
                <text:p text:style-name="al">vervallen.</text:p>
              </text:list-item>
              <text:list-item text:style-override="id1-3-2-2-4-3-4">
                <text:number>d.</text:number>
                <text:p text:style-name="al">stukken of verrichtingen, in hun persoonlijk belang benodigd door personen die door een verklaring, afgegeven door de burgemeester van hun woon- of verblijfplaats, of op andere wijze van hun onvermogen doen blijken;</text:p>
              </text:list-item>
              <text:list-item text:style-override="id1-3-2-2-4-3-5">
                <text:number>e.</text:number>
                <text:p text:style-name="al">stukken nodig voor de ontvangst van pensioenen, lijfrenten, wachtgelden, loon of bezoldiging;</text:p>
              </text:list-item>
              <text:list-item text:style-override="id1-3-2-2-4-3-6">
                <text:number>f.</text:number>
                <text:p text:style-name="al">beschikkingen op verzoekschriften en bezwaarschriften ter zake van plaatselijke belastingen;</text:p>
              </text:list-item>
              <text:list-item text:style-override="id1-3-2-2-4-3-7">
                <text:number>g.</text:number>
                <text:p text:style-name="al">de aan de belanghebbende uit te reiken beschikkingen of afgifte daarvan, houdende aanstelling, benoeming, bevordering, ontslag, toekenning van bezoldiging, vergoeding of toelage, dan wel verhoging hiervan, betrekkelijk enige gemeentelijke functie of dienstverrichting jegens de gemeente;</text:p>
              </text:list-item>
              <text:list-item text:style-override="id1-3-2-2-4-3-8">
                <text:number>h.</text:number>
                <text:p text:style-name="al">de aan de belanghebbende uit te reiken beschikkingen of afschriften daarvan, houdende beslissing op een verzoek om subsidie uit de gemeentekas;</text:p>
              </text:list-item>
              <text:list-item text:style-override="id1-3-2-2-4-3-9">
                <text:number>i.</text:number>
                <text:p text:style-name="al">muziekuitvoeringen door muziekverenigingen op de dag waarop de verjaardag van de Koning wordt gevierd of op verjaardagen van andere leden van het Koninklijk Huis, op andere feestdagen of voor die ten bate van een liefdadig, sociaal of cultureel doel;</text:p>
              </text:list-item>
              <text:list-item text:style-override="id1-3-2-2-4-3-10">
                <text:number>j.</text:number>
                <text:p text:style-name="al">collecten met een ideëel doel, ter verzameling van gelden;</text:p>
              </text:list-item>
              <text:list-item text:style-override="id1-3-2-2-4-3-11">
                <text:number>k.</text:number>
                <text:p text:style-name="al">de in de tarieventabel onderdelen 1.18.2 en 1.18.3 genoemde leges indien de daarin vermelde stukken of verrichtingen worden aangevraagd door of ten behoeve van een politieke groepering;</text:p>
              </text:list-item>
              <text:list-item text:style-override="id1-3-2-2-4-3-12">
                <text:number>l.</text:number>
                <text:p text:style-name="al">de in onderdeel k genoemde diensten die worden aangevraagd door de publiciteitsmedia; </text:p>
              </text:list-item>
              <text:list-item text:style-override="id1-3-2-2-4-3-13">
                <text:number>m.</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of een aanslag.</text:p>
              </text:list-item>
              <text:list-item text:style-override="id1-3-2-2-6-3">
                <text:number>2.</text:number>
                <text:p text:style-name="al">Indien het bedrag dat vermoedelijk gevorderd zal worden zulks rechtvaardigt, kan een voorlopig bedrag gevorderd wor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Indien de leges, in afwijking van het eerste lid, niet kunnen worden vastgesteld, worden deze betaald indien het betreft:</text:p>
                <text:list text:style-name="id1-3-2-2-7-3-3">
                  <text:list-item text:style-override="id1-3-2-2-7-3-3-1">
                    <text:number>a.</text:number>
                    <text:p text:style-name="al">de afgifte van een stuk of het verstrekken van inlichtingen op het tijdstip waarop dat stuk wordt afgegeven onderscheidenlijk die inlichtingen worden verstrekt;</text:p>
                  </text:list-item>
                  <text:list-item text:style-override="id1-3-2-2-7-3-3-2">
                    <text:number>b.</text:number>
                    <text:p text:style-name="al">de afgifte van een vergunning, ter zake waarvan het bedrag van de verschuldigde leges worden berekend in verhouding tot een begroting van kosten, binnen acht dagen na de schriftelijke kennisgeving;</text:p>
                  </text:list-item>
                  <text:list-item text:style-override="id1-3-2-2-7-3-3-3">
                    <text:number>c.</text:number>
                    <text:p text:style-name="al">een niet onder 1 of 2 genoemd geval, binnen acht dagen na de dagtekening van de schriftelijke kennisgeving.</text:p>
                  </text:list-item>
                </text:list>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8-3">
                <text:number>2.</text:number>
                <text:p text:style-name="al">Indien een abonnement, waarvoor de verschuldigde leges zijn voldaan, binnen het verstrijken van een half jaar na de aanvang de geldigheidsduur wordt beëindigd, vindt teruggaaf plaats van de helft van het betaalde bedr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1.6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3 (papieren verstrekking uit de basisregistratie personen);</text:p>
                  </text:list-item>
                  <text:list-item text:style-override="id1-3-2-2-9-3-2-3-5">
                    <text:number>5.</text:number>
                    <text:p text:style-name="al">onderdelen 1.8.1.1 en 1.8.1.2 (verklaring omtrent het gedrag);</text:p>
                  </text:list-item>
                  <text:list-item text:style-override="id1-3-2-2-9-3-2-3-6">
                    <text:number>6.</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n 28 nov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egstgeest 2021</text:p>
          </text:section>
        </text:section>
        <text:section text:name="regeling-sluiting_id1-3-2-3" text:style-name="regeling-sluiting">
          <text:section text:name="ondertekening_id1-3-2-3-1">
            <text:p><text:span text:style-name="functie">Aldus vastgesteld in de openbare raadsvergadering van 26 nov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Tarieventabel behorende bij de Legesverordening Oegstgeest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Hoofdstuk 1 Burgerlijke stand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het gemeentehuis o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ochtend tussen 09.00 en 10.00 uur</text:p>
                </table:table-cell>
                <table:table-cell table:style-name="cell_frame_all" table:number-rows-spanned="1" table:number-columns-spanned="1"/>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ussen 10.00 en 17.00 uur, dinsdag en woensdag tussen 09.00 en 17.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0,8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onderdag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1,1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rijdag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1,4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ochtend tussen 09.00 en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2,55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middag tussen 12.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43,15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zon- en feestdagen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05,05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Indien de huwelijksvoltrekking of registratie partnerschap plaatsvindt buiten de tijden genoemd onder 1.1.1.2 t/m1.1.1.7 worden de aldaar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5,30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Indien de huwelijksvoltrekking of registratie partnerschap voor een gezelschap bestaande uit 9 personen of meer plaatsvindt in het trouwpaviljoen worden de onder 1.1.1.2 t/m 1.1.1.7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6,60 </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dien de huwelijksvoltrekking of partnerregistratie plaatsvindt op een alternatieve locatie, worden de onder 1.1.1.2 t/m 1.1.1.7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het door de gemeente tijdelijk ter beschikking stellen van personeel wordt een vergoeding in rekening gebracht: voor huwelijksvoltrekking of partnerregistratie,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6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het omzetten van een geregistreerd partnerschap in een huwelijk indien daarbij gebruik gemaakt wordt van de trouwzaal of een andere door de gemeente hiertoe aangewezen ruimte, is gelijk aan de tarieven voor huwelijksvoltrekkingen zoals genoemd onder 1.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tarieven voor de medewerking aan een verzoek tot ceremoniële herbevestiging van een huwelijk of geregistreerd partnerschap zijn gelijk aan de tarieven voor huwelijksvoltrekkingen zoals genoemd onder 1.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boekje in een normale uitvoering, exclusief uittreksel van de huwelijksakte of uittreksel van de akte van de registratie van het partnerschap,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45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trouwboekje of partnerschapboekje in een luxe uitvoering, exclusief uittreksel van de huwelijksakte of uittreksel van de akte van de registratie van het partnerschap,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5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een nationaal paspoort dat een groter aantal bladzijden bevat dan een nationaal paspoort (zakenpaspoort) of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9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spoedlevering van de in de onderdelen 1.2.1 tot en met 1.2.3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Rijbewijz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waarbij het eerder afgegeven rijbewijs niet kan worden overgelegd,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 aanvrager zich op een andere wijze kan legitimeren met een document als bedoeld in artikel 1 Wet op de identificatie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6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verstrekking meer gegevens dan van één persoon betreffen, voor iedere persoon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gemeentelijke basisadministratie, voor iedere bestede 5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Verval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Verval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 Vastgoedinformatie </text:span>
                  </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anvraag tot het verstrekken van een afschrift van of een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1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verzoek om toelichting op het ter inzage verleende dossier, per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1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een afschrift uit de kadastrale registratie,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6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waarmerken van een stuk (copy confo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Gemeentearchief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het daaraan bestede eerste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1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ieder daarop volgende bestede 5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Huisvestings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1 Leegstandwet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0,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2 Kinderopvang</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exploitatie van een kindercentrum of gastouderbureau als bedoeld in artikel 1.45 eerste lid van de Wet kin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10,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exploitatie voorziening voor gastouderopvang als bedoeld in artikel 1.45 tweede lid van de Wet kin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3 Verval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4 Kansspele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50 </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twee kansspelautomaten, welke vergunning geldt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2,5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5 Telecommunicatie- en Leidingverorde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9,35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5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5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indien met betrekking tot een melding op verzoek van de melder overleg moet plaatsvinden tussen gemeente, andere beheerders van openbare grond en de aanbieder van het netwerk om inhoudelijke afstemming bij de beoordeling van aanvragen ,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9,40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om vergunning in verband met het verkrijgen van instemming omtrent plaats, tijdstip en wijze van uitvoering van werkzaamheden als bedoeld in artikel 5.2 van de Leidingenverordening gemeente Oegstgeest bedraagt 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9,25 </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5 </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5 </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indien met betrekking tot een aanvraag om vergunning op verzoek van de aanvrager overleg moet plaatsvinden tussen gemeente, andere beheerders van openbare grond en de aanbieder van het netwerk om inhoudelijke afstemming bij de beoordeling van aanvrag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9,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6 Verkeer en vervoer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ot het verlenen van een parkeerontheffing in het kader van een specifieke blauwe zo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krijgen van een ontheffing om gevaarlijke stoffen buiten de aangewezen wegen of weggedeelten te transporteren, ingevolge artikel 29, eerste lid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2,40 </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tot het verkrijgen van een verlenging van een eerder verleende ontheffing als bedoeld in 1.16.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2,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7 Ligplaatsvergunn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tot het verstrekken van een ligplaatsvergunning als bedoeld in artikel 6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1,1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t het wijzigen van een ligplaatsvergunning als bedoeld in artikel 9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1,1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onder 1.17.1.1 en 1.17.1.2 genoemde bedrag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voor de beoordeling van aanvragen als bedoeld in het eerste lid van dit onderdeel een advies van de Stichting Dorp, Stad en Land te Rotterdam (Welstandscommissie) is vereist, verhoogd met de daaraan verbonden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voor de beoordeling van aanvragen als bedoeld in het eerste lid van dit onderdeel een brandpreventieadvies van de Regionale Brandweer Hollands Midden is vereist, verhoogd met de daaraan verbonden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Begroting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het in behandeling nemen van een aanvraag als bedoeld onder 1.17.1 worden, indien van toepassing, de leges verhoogd met de kosten zoals vermeld onder 1.17.2. Het bedrag van deze kosten wordt voorafgaand aan het in behandeling nemen van de melding aan de melder medegedeeld, blijkend uit een begroting die terzake door de gemeenteambtenaar als bedoeld in artikel 231, tweede lid, onderdeel b, van de Gemeentewet is opgesteld. De aanvraag wordt in behandeling genomen op de vijfde werkdag na de dag waarop de begroting aan de aanvrager ter kennis is gebracht, tenzij de aanvraag vóó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Overschrijving ligplaat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overdragen van een verleende ligplaatsvergunning als bedoeld in artikel 8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25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Wachtlijst ligplaat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verzoek tot plaatsing op de wachtlijst ligplaatsvergunning als bedoeld in artikel 7 van de Woonschepenverordening 199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8 Diverse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vergunning niet elders b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voor de eerste gehele of gedeeltelijke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voor iedere volgende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A4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5 </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A4 zwart/wit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8.2.2.3</text:p>
                </table:table-cell>
                <table:table-cell table:style-name="cell_frame_all" table:number-rows-spanned="1" table:number-columns-spanned="1">
                  <text:p text:style-name="table_al">A4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8.2.2.4</text:p>
                </table:table-cell>
                <table:table-cell table:style-name="cell_frame_all" table:number-rows-spanned="1" table:number-columns-spanned="1">
                  <text:p text:style-name="table_al">A4 kleurenkopie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1.18.2.2.5</text:p>
                </table:table-cell>
                <table:table-cell table:style-name="cell_frame_all" table:number-rows-spanned="1" table:number-columns-spanned="1">
                  <text:p text:style-name="table_al">A3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8.2.2.6</text:p>
                </table:table-cell>
                <table:table-cell table:style-name="cell_frame_all" table:number-rows-spanned="1" table:number-columns-spanned="1">
                  <text:p text:style-name="table_al">A3 zwart/wit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8.2.2.7</text:p>
                </table:table-cell>
                <table:table-cell table:style-name="cell_frame_all" table:number-rows-spanned="1" table:number-columns-spanned="1">
                  <text:p text:style-name="table_al">A3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1.18.2.2.8</text:p>
                </table:table-cell>
                <table:table-cell table:style-name="cell_frame_all" table:number-rows-spanned="1" table:number-columns-spanned="1">
                  <text:p text:style-name="table_al">A3 kleurenkopie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8.2.2.9</text:p>
                </table:table-cell>
                <table:table-cell table:style-name="cell_frame_all" table:number-rows-spanned="1" table:number-columns-spanned="1">
                  <text:p text:style-name="table_al">A0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5 </text:p>
                </table:table-cell>
              </table:table-row>
              <table:table-row table:style-name="row">
                <table:table-cell table:style-name="cell_frame_all" table:number-rows-spanned="1" table:number-columns-spanned="1">
                  <text:p text:style-name="table_al">1.18.2.2.10</text:p>
                </table:table-cell>
                <table:table-cell table:style-name="cell_frame_all" table:number-rows-spanned="1" table:number-columns-spanned="1">
                  <text:p text:style-name="table_al">A0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95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indien het om een omvangrijk of tijdrovend verzoek gaat, dan wel stukken groter dan A3 formaat worden gevraagd, kan een externe drukker worden gevraagd de afschriften, doorslagen of fotokopieën of uittreksels te verzorgen. De kosten daarvan worden dan als leges doorberekend aan de verzoek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 het verstrekken van kaarten, tekeningen en lichtdrukken, al dan niet behorend bij de in subonderdeel 1.18.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stuk of uittrek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voor het verlenen van een vergunning of een ontheffing of een vrijstelling een kennisgeving in één of meer dag-, week- en huis-aan-huisbladen of de Staatscourant is voorgeschreven, wordt hiervoor per publicatie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6,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vorens tot publicatie wordt overgegaan, wordt belanghebbende hiervan schriftelijk in kennis gesteld, waarbij tevens de verschuldigde leges worden med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it artik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beoordeling van een conceptaanvraag (schetsplan) om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4,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able:table-cell table:style-name="cell_frame_all" table:number-rows-spanned="1" table:number-columns-spanned="1">
                  <text:p text:style-name="table_al">8,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4,17 </text:p>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5.000 tot € 10.000 bedragen:</text:p>
                </table:table-cell>
                <table:table-cell table:style-name="cell_frame_all" table:number-rows-spanned="1" table:number-columns-spanned="1"/>
                <table:table-cell table:style-name="cell_frame_all" table:number-rows-spanned="1" table:number-columns-spanned="1">
                  <text:p text:style-name="table_al">7,85%</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46,16 </text:p>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85,29 </text:p>
                </table:table-cell>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able:table-cell table:style-name="cell_frame_all" table:number-rows-spanned="1" table:number-columns-spanned="1">
                  <text:p text:style-name="table_al">7,14%</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0,39 </text:p>
                </table:table-cell>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69,50 </text:p>
                </table:table-cell>
              </table:table-row>
              <table:table-row table:style-name="row">
                <table:table-cell table:style-name="cell_frame_all" table:number-rows-spanned="2" table:number-columns-spanned="1">
                  <text:p text:style-name="table_al">2.3.1.1.6</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able:table-cell table:style-name="cell_frame_all" table:number-rows-spanned="1" table:number-columns-spanned="1">
                  <text:p text:style-name="table_al">5,99%</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96,22 </text:p>
                </table:table-cell>
              </table:table-row>
              <table:table-row table:style-name="row">
                <table:table-cell table:style-name="cell_frame_all" table:number-rows-spanned="2" table:number-columns-spanned="1">
                  <text:p text:style-name="table_al">2.3.1.1.7</text:p>
                </table:table-cell>
                <table:table-cell table:style-name="cell_frame_all" table:number-rows-spanned="1" table:number-columns-spanned="1">
                  <text:p text:style-name="table_al">indien de bouwkosten € 200.000 tot € 350.000 bedragen:</text:p>
                </table:table-cell>
                <table:table-cell table:style-name="cell_frame_all" table:number-rows-spanned="1" table:number-columns-spanned="1"/>
                <table:table-cell table:style-name="cell_frame_all" table:number-rows-spanned="1" table:number-columns-spanned="1">
                  <text:p text:style-name="table_al">5,43%</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993,52 </text:p>
                </table:table-cell>
              </table:table-row>
              <table:table-row table:style-name="row">
                <table:table-cell table:style-name="cell_frame_all" table:number-rows-spanned="2" table:number-columns-spanned="1">
                  <text:p text:style-name="table_al">2.3.1.1.8</text:p>
                </table:table-cell>
                <table:table-cell table:style-name="cell_frame_all" table:number-rows-spanned="1" table:number-columns-spanned="1">
                  <text:p text:style-name="table_al">indien de bouwkosten € 350.000 tot € 500.000 bedragen:</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989,74 </text:p>
                </table:table-cell>
              </table:table-row>
              <table:table-row table:style-name="row">
                <table:table-cell table:style-name="cell_frame_all" table:number-rows-spanned="2" table:number-columns-spanned="1">
                  <text:p text:style-name="table_al">2.3.1.1.9</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4,78%</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986,50 </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able:table-cell table:style-name="cell_frame_all" table:number-rows-spanned="1" table:number-columns-spanned="1">
                  <text:p text:style-name="table_al">4,5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terne adviezen welstandstoe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een extern advies welstandstoets is vereist, bij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1.2.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11 </text:p>
                </table:table-cell>
              </table:table-row>
              <table:table-row table:style-name="row">
                <table:table-cell table:style-name="cell_frame_all" table:number-rows-spanned="2" table:number-columns-spanned="1">
                  <text:p text:style-name="table_al">2.3.1.2.2</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39 </text:p>
                </table:table-cell>
              </table:table-row>
              <table:table-row table:style-name="row">
                <table:table-cell table:style-name="cell_frame_all" table:number-rows-spanned="2" table:number-columns-spanned="1">
                  <text:p text:style-name="table_al">2.3.1.2.3</text:p>
                </table:table-cell>
                <table:table-cell table:style-name="cell_frame_all" table:number-rows-spanned="1" table:number-columns-spanned="1">
                  <text:p text:style-name="table_al">Indien de bouwkosten € 25.000 tot € 100.000 bedragen:</text:p>
                </table:table-cell>
                <table:table-cell table:style-name="cell_frame_all" table:number-rows-spanned="1" table:number-columns-spanned="1"/>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63 </text:p>
                </table:table-cell>
              </table:table-row>
              <table:table-row table:style-name="row">
                <table:table-cell table:style-name="cell_frame_all" table:number-rows-spanned="2" table:number-columns-spanned="1">
                  <text:p text:style-name="table_al">2.3.1.2.4</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8,34 </text:p>
                </table:table-cell>
              </table:table-row>
              <table:table-row table:style-name="row">
                <table:table-cell table:style-name="cell_frame_all" table:number-rows-spanned="2" table:number-columns-spanned="1">
                  <text:p text:style-name="table_al">2.3.1.2.5</text:p>
                </table:table-cell>
                <table:table-cell table:style-name="cell_frame_all" table:number-rows-spanned="1" table:number-columns-spanned="1">
                  <text:p text:style-name="table_al">Indien de bouwkosten € 200.000 tot € 350.000 bedragen:</text:p>
                </table:table-cell>
                <table:table-cell table:style-name="cell_frame_all" table:number-rows-spanned="1" table:number-columns-spanned="1"/>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2,46 </text:p>
                </table:table-cell>
              </table:table-row>
              <table:table-row table:style-name="row">
                <table:table-cell table:style-name="cell_frame_all" table:number-rows-spanned="2" table:number-columns-spanned="1">
                  <text:p text:style-name="table_al">2.3.1.2.6</text:p>
                </table:table-cell>
                <table:table-cell table:style-name="cell_frame_all" table:number-rows-spanned="1" table:number-columns-spanned="1">
                  <text:p text:style-name="table_al">Indien de bouwkosten € 350.000 tot € 500.000 bedragen:</text:p>
                </table:table-cell>
                <table:table-cell table:style-name="cell_frame_all" table:number-rows-spanned="1" table:number-columns-spanned="1"/>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9,37</text:p>
                </table:table-cell>
              </table:table-row>
              <table:table-row table:style-name="row">
                <table:table-cell table:style-name="cell_frame_all" table:number-rows-spanned="2" table:number-columns-spanned="1">
                  <text:p text:style-name="table_al">2.3.1.2.7</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56,41 </text:p>
                </table:table-cell>
              </table:table-row>
              <table:table-row table:style-name="row">
                <table:table-cell table:style-name="cell_frame_all" table:number-rows-spanned="2" table:number-columns-spanned="1">
                  <text:p text:style-name="table_al">2.3.1.2.8</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70,58 </text:p>
                </table:table-cell>
              </table:table-row>
              <table:table-row table:style-name="row">
                <table:table-cell table:style-name="cell_frame_all" table:number-rows-spanned="1" table:number-columns-spanned="1">
                  <text:p text:style-name="table_al">2.3.1.2.9</text:p>
                </table:table-cell>
                <table:table-cell table:style-name="cell_frame_all" table:number-rows-spanned="1" table:number-columns-spanned="1">
                  <text:p text:style-name="table_al">Bij ambtelijke toets welstand ongeacht kosten per bouw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0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2,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4,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3,2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90,3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er geen sprake is van een aangewezen bouwplan als bedoeld in artikel 6.2.1 van het Besluit ruimtelijke ordening bedraagt het tarief, onverminderd het bepaalde in de onderdelen 2.3.1 en 2.3.2:</text:p>
                </table:table-cell>
                <table:table-cell table:style-name="cell_frame_all" table:number-rows-spanned="1" table:number-columns-spanned="1"/>
                <table:table-cell table:style-name="cell_frame_all" table:number-rows-spanned="1" table:number-columns-spanned="1">
                  <text:p text:style-name="table_al"> 3.476,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3,2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90,3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er geen sprake is van een aangewezen bouwplan als bedoeld in artikel 6.2.1 van het Besluit ruimtelijke ordening bedraagt het tarief, onverminderd het bepaalde in de onderdelen 2.3.1 en 2.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76,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indien de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500 m2 of mind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8,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2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er bedraagt dan 1500 m2 doch niet meer dan 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41,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2 gebruiksoppervlakte boven de 1500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er bedraagt dan 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691,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2 gebruiksoppervlakte boven de 5000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oor een verandering in gebruik dan wel door wijziging in het gebouw/bouwwerken en/of een wijziging in de stand van de techniek en/of een wijziging in de kennis en inzichten over het brandveilige gebruik dan wel veranderingen van de omstandigheden gelegen buiten het gebouw/ bouwwerk, opgetreden na het verlenen van de vergunning, een gewijzigde gebruiksvergunning is vereist, zijn voor deze vergunning eveneens de vermelde leges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een omgevingsvergunning brandveilig gebruik, waarvoor overeenkomstig het hierboven bepaalde leges verschuldigd zijn, op verzoek van de vergunninghouder binnen 1 jaar na het verlenen van de vergunning wordt ingetrokken voordat van de vergunning gebruik is gemaakt, wordt teruggaaf verleend van</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met dien verstande dat er minimaal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2,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chuldigd blij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een aanvraag, het wijzigen van een programma van eisen (PVE) of een andere wijziging van ondergeschikte aard betreft waarvoor goedkeuring van het college van burgemeester en wethouders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7,50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voor een aanvraag tot overschrijving van een verleende omgevingsvergunning brandveilig gebruik op naam van een ander bedraag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25 </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aanhef onder b, van de Wabo met betrekking tot een krachtens provinciale verordening of de Erfgoedverordening 2010 Gemeente Oegstgeest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7,5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7,50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2010 Gemeente Oegstgeest aangewezen stads- of dorpsgezicht, bedoeld in artikel 2.2, eerste lid, onder c, van de Wabo,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7,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sloopkosten meer bedragen dan € 2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7,50 </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meerderd met 0,30% van de sloopkosten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22,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text:p>
                  <text:p text:style-name="table_al">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7,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de Bomenverordening Oegstgeest 2010, versie 2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7,6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7,50 </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39,85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 worden de leges verhoogd met het door een (externe) deskundige aan de gemeente in rekening gebrachte kosten voor 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1,00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3</text:p>
                </table:table-cell>
                <table:table-cell table:style-name="cell_frame_all" table:number-rows-spanned="1" table:number-columns-spanned="1">
                  <text:p text:style-name="table_al">Indien een begroting als bedoeld in sub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4 weken en binnen 7 weken na het in behandeling nemen ervan</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1.3</text:p>
                </table:table-cell>
                <table:table-cell table:style-name="cell_frame_all" table:number-rows-spanned="1" table:number-columns-spanned="1">
                  <text:p text:style-name="table_al">indien de aanvraag wordt ingetrokken na 7 weken en binnen 52 weken na het in behandeling nemen ervan</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2,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die voldoet aan de van toepassing zijnde regelgeving (zoals het bestemmingsplan), worden de oorspronkelijk geheven leges verrekend met het bedrag dat verschuldigd is voor de nieuw ingediende aanvraag, met dien verstande dat zij niet minder bedragen d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4,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de aan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In deze titel niet benoemde beschik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4,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 Horec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3,5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able:table-cell table:style-name="cell_frame_all" table:number-rows-spanned="1" table:number-columns-spanned="1">
                  <text:p text:style-name="table_al"> 75,45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9,4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able:table-cell table:style-name="cell_frame_all" table:number-rows-spanned="1" table:number-columns-spanned="1">
                  <text:p text:style-name="table_al"> 75,45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6,1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vergunning als bedoeld in artikel 2:28b van de Algemene Plaatselijke Verordening (terra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Organiseren evenementen of mark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A-evenement als bedoeld in artikel 2.25, eerste lid, van de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65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bedraagt voor het in behandeling nemen van een aanvraag tot het verlenen van een vergunning voor het organiseren van een B-evenement als bedoeld in artikel 2.25, eerst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6,80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onder 3.2.2.1 genoemde bedrag wordt, indien een veiligheidsadvies (inclusief vooroverleg met de hulpdiensten) nodig is voor een B-eveneme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3,00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tarief bedraagt voor het in behandeling nemen van een aanvraag tot het verlenen van een vergunning voor het organiseren van een C-evenement als bedoeld in artikel 2.25, eerste lid, van de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9,00 </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Prostitutiebedrij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47,45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9,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Splitsingsvergunning woonruimte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vergunning als bedoeld in artikel 8, 21 of 22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Brandbeveiligingsverordening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1.1 van de Brandbeveilig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7,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Weekmarkten </text:span>
                  </text:p>
                </table:table-cell>
              </table:table-row>
              <table:table-row table:style-name="row">
                <table:table-cell table:style-name="cell_frame_all" table:number-rows-spanned="1" table:number-columns-spanned="4">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A Overige markte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A</text:p>
                </table:table-cell>
                <table:table-cell table:style-name="cell_frame_all" table:number-rows-spanned="1" table:number-columns-spanned="1">
                  <text:p text:style-name="table_al">Het tarief bedraagt voor het in behandeling nemen van een aanvraag op grond van artikel 5:18, eerste lid Algemene Plaatselijke Verordening Oegstgeest 2017</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A.1</text:p>
                </table:table-cell>
                <table:table-cell table:style-name="cell_frame_all" table:number-rows-spanned="1" table:number-columns-spanned="1">
                  <text:p text:style-name="table_al">tot het verlenen van een vaste-standplaatsvergunning (een of meer dagen wekelijks gedurende het hele jaar)</text:p>
                </table:table-cell>
                <table:table-cell table:style-name="cell_frame_all" table:number-rows-spanned="1" table:number-columns-spanned="1"/>
                <table:table-cell table:style-name="cell_frame_all" table:number-rows-spanned="1" table:number-columns-spanned="1">
                  <text:p text:style-name="table_al"> 60,60 </text:p>
                </table:table-cell>
              </table:table-row>
              <table:table-row table:style-name="row">
                <table:table-cell table:style-name="cell_frame_all" table:number-rows-spanned="1" table:number-columns-spanned="1">
                  <text:p text:style-name="table_al">3.6A.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A.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A.2</text:p>
                </table:table-cell>
                <table:table-cell table:style-name="cell_frame_all" table:number-rows-spanned="1" table:number-columns-spanned="1">
                  <text:p text:style-name="table_al">tot het verlenen van een dagplaatsvergunning (niet zijnde vaste-standplaat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60 </text:p>
                </table:table-cell>
              </table:table-row>
              <table:table-row table:style-name="row">
                <table:table-cell table:style-name="cell_frame_all" table:number-rows-spanned="1" table:number-columns-spanned="1">
                  <text:p text:style-name="table_al">3.6A.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A.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A.2.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A.2.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A.3</text:p>
                </table:table-cell>
                <table:table-cell table:style-name="cell_frame_all" table:number-rows-spanned="1" table:number-columns-spanned="1">
                  <text:p text:style-name="table_al">tot het overschrijven van een vaste-standplaatsvergunning op naam van een 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60 </text:p>
                </table:table-cell>
              </table:table-row>
              <table:table-row table:style-name="row">
                <table:table-cell table:style-name="cell_frame_all" table:number-rows-spanned="1" table:number-columns-spanned="1">
                  <text:p text:style-name="table_al">3.6A.4</text:p>
                </table:table-cell>
                <table:table-cell table:style-name="cell_frame_all" table:number-rows-spanned="1" table:number-columns-spanned="1">
                  <text:p text:style-name="table_al">tot het toestaan van vervanging van de vaste standplaatsvergunningh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nkeltijden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3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wijzigen van een in onderdeel 1.7.1 bedoelde ontheff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Voorwerpen op de openbare weg</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ontheffing, dan wel vergunning voor het plaatsen van voorwerpen op of aan de weg in strijd met de publieke functie van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In deze titel niet benoemde vergunning, ontheffing of andere beschik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5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830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0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0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Oegstgeest 2021</meta:user-defined>
    <dc:language>nl</dc:language>
    <meta:user-defined meta:name="OVERHEID.Gemeente/DC.spatial">Oegstgeest</meta:user-defined>
    <meta:user-defined meta:name="DC.title">Verordening van de gemeenteraad van de gemeente Oegstgeest houdende regels omtrent de heffing en de invordering van leges (Legesverordening Oegstgeest 2021)</meta:user-defined>
    <meta:user-defined meta:name="DCTERMS.W3CDTF/DCTERMS.available">2020-12-24</meta:user-defined>
    <meta:user-defined meta:name="DCTERMS.W3CDTF/OVERHEIDop.jaargang">2020</meta:user-defined>
    <meta:user-defined meta:name="OVERHEIDop.publicationIssue">348301</meta:user-defined>
    <meta:user-defined meta:name="OVERHEIDop.betreftRegeling">CVDR651700_1</meta:user-defined>
    <meta:user-defined meta:name="xs:date/OVERHEIDop.startdatum">2020-12-25</meta:user-defined>
    <meta:user-defined meta:name="OVERHEIDop.GmbID/DC.identifier">gmb-2020-348301</meta:user-defined>
    <meta:user-defined meta:name="OVERHEIDop.versieInformatie"/>
  </office:meta>
</office:document-meta>
</file>