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amseweg 73 A-B  in Ter Aar - het plaatsen van een tussenlid op de 1e verdieping tussen twee kantoor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3 A-B  in Ter Aar - zaaknummer W-2020-0455 - aanvraag  omgevingsvergunning  voor het plaatsen van een tussenlid op de 1e verdieping tussen twee kantoorpanden - ingekomen op 18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830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1 464450</meta:user-defined>
    <meta:user-defined meta:name="DC.title">Aanvraag omgevingsvergunning Aardamseweg 73 A-B  in Ter Aar - het plaatsen van een tussenlid op de 1e verdieping tussen twee kantoorpanden</meta:user-defined>
    <meta:user-defined meta:name="OVERHEID.PostcodeHuisnummer/OVERHEIDop.postcodeHuisnummer">2461CB 73</meta:user-defined>
    <meta:user-defined meta:name="OVERHEIDop.straatnaam">Aardamseweg</meta:user-defined>
    <meta:user-defined meta:name="OVERHEIDop.woonplaats">Ter Aa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00</meta:user-defined>
    <meta:user-defined meta:name="OVERHEIDop.GmbID/DC.identifier">gmb-2020-348300</meta:user-defined>
    <meta:user-defined meta:name="OVERHEIDop.versieInformatie"/>
  </office:meta>
</office:document-meta>
</file>