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Lagendijk 21 in Uitgeest, het vervangen van de beschoeiing, verzenddatum 2 december 2020 (WABO2002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829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 Omgevingsvergunning Lagendijk 21 in Uitgeest, het vervangen van de beschoeiing, verzenddatum 2 december 2020 (WABO2002121)</meta:user-defined>
    <dc:language>nl</dc:language>
    <meta:user-defined meta:name="OVERHEID.EPSG28992/DC.spatial">110155.54 504642.07</meta:user-defined>
    <meta:user-defined meta:name="DC.title">Gemeente Uitgeest, buiten behandeling laten aanvraag Omgevingsvergunning, Lagendijk 21 in Uitgeest, het vervangen van de beschoeiing, verzenddatum 2 december 2020 (WABO2002121)</meta:user-defined>
    <meta:user-defined meta:name="OVERHEID.PostcodeHuisnummer/OVERHEIDop.postcodeHuisnummer">1911MT 21</meta:user-defined>
    <meta:user-defined meta:name="OVERHEIDop.straatnaam">Lagendijk</meta:user-defined>
    <meta:user-defined meta:name="OVERHEIDop.woonplaats">Uitgee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97</meta:user-defined>
    <meta:user-defined meta:name="OVERHEIDop.GmbID/DC.identifier">gmb-2020-348297</meta:user-defined>
    <meta:user-defined meta:name="OVERHEIDop.versieInformatie"/>
  </office:meta>
</office:document-meta>
</file>